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5" style:parent-style-name="內文" style:list-style-name="LFO1" style:family="paragraph">
      <style:paragraph-properties fo:text-align="justify" fo:line-height="0.3194in"/>
      <style:text-properties style:font-name-asian="標楷體" fo:font-size="14pt" style:font-size-asian="14pt" style:font-size-complex="14pt"/>
    </style:style>
    <style:style style:name="P6" style:parent-style-name="內文" style:list-style-name="LFO2" style:family="paragraph">
      <style:paragraph-properties fo:text-align="justify" fo:line-height="0.3194in"/>
      <style:text-properties style:font-name-asian="標楷體" fo:font-size="14pt" style:font-size-asian="14pt" style:font-size-complex="14pt"/>
    </style:style>
    <style:style style:name="P7" style:parent-style-name="內文" style:list-style-name="LFO2" style:family="paragraph">
      <style:paragraph-properties fo:text-align="justify" fo:line-height="0.3194in"/>
      <style:text-properties style:font-name-asian="標楷體" fo:font-size="14pt" style:font-size-asian="14pt" style:font-size-complex="14pt"/>
    </style:style>
    <style:style style:name="P8" style:parent-style-name="內文" style:family="paragraph">
      <style:paragraph-properties fo:text-align="justify" fo:line-height="0.3194in"/>
      <style:text-properties style:font-name-asian="標楷體" fo:font-size="14pt" style:font-size-asian="14pt" style:font-size-complex="14pt"/>
    </style:style>
    <style:style style:name="P9" style:parent-style-name="內文" style:family="paragraph">
      <style:paragraph-properties fo:text-align="justify" fo:line-height="0.3194in" fo:margin-left="1.3784in" fo:text-indent="-1.3784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style:text-properties style:font-name-asian="標楷體" fo:font-size="14pt" style:font-size-asian="14pt" style:font-size-complex="14pt"/>
    </style:style>
    <style:style style:name="P20" style:parent-style-name="內文" style:family="paragraph">
      <style:paragraph-properties fo:text-align="justify" fo:line-height="0.3194in" fo:text-indent="0.3888in"/>
      <style:text-properties style:font-name-asian="標楷體" fo:font-size="14pt" style:font-size-asian="14pt" style:font-size-complex="14pt"/>
    </style:style>
    <style:style style:name="P21" style:parent-style-name="內文" style:family="paragraph">
      <style:paragraph-properties fo:text-align="justify" fo:line-height="0.3194in" fo:margin-left="1.168in" fo:text-indent="-0.1944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194in" fo:margin-left="1.168in" fo:text-indent="-0.1944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194in" fo:text-indent="0.3888in"/>
      <style:text-properties style:font-name-asian="標楷體" fo:font-size="14pt" style:font-size-asian="14pt" style:font-size-complex="14pt"/>
    </style:style>
    <style:style style:name="P24" style:parent-style-name="內文" style:family="paragraph">
      <style:paragraph-properties fo:text-align="justify" fo:line-height="0.3194in" fo:margin-left="1.168in" fo:text-indent="-0.1944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194in" fo:margin-left="0.9833in" fo:text-indent="-0.0097in">
        <style:tab-stops/>
      </style:paragraph-properties>
      <style:text-properties style:font-name-asian="標楷體" fo:font-size="14pt" style:font-size-asian="14pt" style:font-size-complex="14pt"/>
    </style:style>
    <style:style style:name="P26" style:parent-style-name="內文" style:family="paragraph">
      <style:paragraph-properties fo:line-height="0.3194in" fo:margin-left="0.9722in" fo:text-indent="-0.775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194in" fo:margin-left="0.9847in" fo:text-indent="-0.5909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194in" fo:margin-left="0.3888in" fo:text-indent="-0.3888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color="#0000CC" fo:font-size="14pt" style:font-size-asian="14pt" style:font-size-complex="14pt"/>
    </style:style>
    <style:style style:name="P56" style:parent-style-name="內文" style:family="paragraph">
      <style:paragraph-properties fo:text-align="justify" fo:line-height="0.3194in"/>
      <style:text-properties style:font-name-asian="標楷體" fo:font-size="14pt" style:font-size-asian="14pt" style:font-size-complex="14pt"/>
    </style:style>
    <style:style style:name="P57" style:parent-style-name="內文" style:family="paragraph">
      <style:paragraph-properties fo:text-align="justify" fo:line-height="0.3194in" fo:margin-left="0.7784in" fo:text-indent="-0.5833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line-height="0.3194in" fo:text-indent="0.1944in"/>
      <style:text-properties style:font-name-asian="標楷體" fo:font-size="14pt" style:font-size-asian="14pt" style:font-size-complex="14pt"/>
    </style:style>
    <style:style style:name="P59" style:parent-style-name="內文" style:family="paragraph">
      <style:paragraph-properties fo:text-align="justify" fo:line-height="0.3194in" fo:margin-left="0.7784in" fo:text-indent="-0.5833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3194in" fo:margin-left="0.7784in" fo:text-indent="-0.5833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3194in" fo:margin-left="0.7784in" fo:text-indent="-0.5833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194in" fo:margin-left="0.393in" fo:text-indent="-0.39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office:automatic-styles>
  <office:body>
    <office:text text:use-soft-page-breaks="true">
      <text:p text:style-name="P1">臺北市政府社會局委託辦理婦女福利機構及新移民</text:p>
      <text:p text:style-name="P4">社區關懷據點年度設備更新及修繕費申請計畫</text:p>
      <text:list text:style-name="LFO1" text:continue-numbering="true">
        <text:list-item>
          <text:p text:style-name="P5">目的：</text:p>
        </text:list-item>
      </text:list>
      <text:list text:style-name="LFO2" text:continue-numbering="true">
        <text:list-item>
          <text:p text:style-name="P6">為使本局委託辦理之婦女福利機構及新移民社區關懷據點維持設施設備正常運作及使用，以維護公共安全並確保服務品質。</text:p>
        </text:list-item>
        <text:list-item>
          <text:p text:style-name="P7">為提升民眾來訪率，修繕或汰換老舊設施設備並重新進行場館空間規劃、設計與布置裝修，以達場館活化目標。</text:p>
        </text:list-item>
      </text:list>
      <text:p text:style-name="P8">二、依據：本局各委託辦理婦女福利機構及據點之勞務採購契約。</text:p>
      <text:p text:style-name="P9"><text:span text:style-name="T10">三、申請期間：自即日起受理申請，隨到隨審；惟除緊急特殊事由</text:span><text:span text:style-name="T11"><text:s/></text:span><text:span text:style-name="T12">外，仍應於當年度</text:span><text:span text:style-name="T13">9</text:span><text:span text:style-name="T14">月底前提出申請，並於</text:span><text:span text:style-name="T15">10</text:span><text:span text:style-name="T16">月底前完成核銷為原則</text:span><text:span text:style-name="T17">。</text:span><text:span text:style-name="T18">如各該契約或實施計畫另有規定，從其規定。</text:span></text:p>
      <text:p text:style-name="P19">四、申請項目及標準：</text:p>
      <text:p text:style-name="P20">（一）申請項目：</text:p>
      <text:p text:style-name="P21">1.第一階段：各單位於年度內無障礙設施設備不合格項目、公共安全不合格項目、故障或需修繕更新之硬體設施設備、機構網頁設計維護、育兒友善空間遊戲設備規劃設計、安全管理設施、提昇服務品質所需相關設施設備、及活化中心入館人次所需之空間改造（含設計、佈置裝修等）或設備更新與添購等，於期限內提報計畫及排列優先順序向本局核實申請。</text:p>
      <text:p text:style-name="P22">2.第二階段：各單位有臨時性未及於第1階段申請之設施設備及修繕項目。</text:p>
      <text:p text:style-name="P23">（二）購置之物品如符合當年度「臺北市地方總預算各機關購</text:p>
      <text:p text:style-name="P24">置物品設備編列基準表」（如附件1）品項，核定單價上</text:p>
      <text:p text:style-name="P25">限依本標準辦理；餘參考臺灣銀行共同供應契約標準辦理。</text:p>
      <text:p text:style-name="P26"><text:span text:style-name="T27"><text:s text:c="4"/></text:span><text:span text:style-name="T28">（三）電腦及資訊設備購置規定：依當年度｢臺北市政府社會局補助公設民營機構（含委託方案）購置電腦及周邊設備</text:span><text:soft-page-break/><text:span text:style-name="T29">基準表」（如附件</text:span><text:span text:style-name="T30">2</text:span><text:span text:style-name="T31">）規定辦理，並依本府</text:span><text:span text:style-name="T32">110</text:span><text:span text:style-name="T33">年</text:span><text:span text:style-name="T34">1</text:span><text:span text:style-name="T35">月</text:span><text:span text:style-name="T36">4</text:span><text:span text:style-name="T37">日府授資設字第</text:span><text:span text:style-name="T38">1090154052</text:span><text:span text:style-name="T39">號函，請各機關務必落實採購限制大陸地區廠商及陸籍人士與禁用大陸廠牌資通訊產品</text:span><text:span text:style-name="T40">。</text:span></text:p>
      <text:p text:style-name="P41"><text:span text:style-name="T42">（四）依當年度「</text:span><text:span text:style-name="T43">機關綠色採購績效評核作業評分方法」內附表</text:span><text:span text:style-name="T44">1</text:span><text:span text:style-name="T45">，如添購</text:span><text:span text:style-name="T46">綠色採購指定採購項目</text:span><text:span text:style-name="T47">者，請務必購買環保標章商品方可核銷（如附件</text:span><text:span text:style-name="T48">3</text:span><text:span text:style-name="T49">）。</text:span></text:p>
      <text:p text:style-name="P50">五、申請應附資料：申請公文、申請計畫書（如附件4）及2家以上廠商估價單正本。</text:p>
      <text:p text:style-name="P51"><text:span text:style-name="T52">六、經費預算：公益彩券盈餘分配基金項下編列公辦民營婦女支持培力中心、安置機構及委託辦理新移民社區關懷據點設施設備維修更新及改善公共安全費新臺幣</text:span><text:span text:style-name="T53">790</text:span><text:span text:style-name="T54">萬元</text:span><text:span text:style-name="T55">。</text:span></text:p>
      <text:p text:style-name="P56">七、請款核銷原則：</text:p>
      <text:p text:style-name="P57">（一）申請案核准後，申請機構應於計畫執行後，依本局會計作業程序檢據核銷請款，如因申請單位延遲，致無法完成相關程序，概由申請單位自行負責。</text:p>
      <text:p text:style-name="P58">（二）各機構申請之費用，應專款專用不得挪為他用。</text:p>
      <text:p text:style-name="P59">（三）年度結束後，核定之經費未使用者應即停止使用，並將經費繳回本局。</text:p>
      <text:p text:style-name="P60">（四）申請機構應於計畫執行完畢後1個月內依據各該契約及實施計畫規定，將辦理成果照片、經費使用情形及款項使用之支用單據等資料報核，本局並得派員查核，如有使用不當或未依規定辦理核銷等情事，將罰2年內不得提出申請，並依相關規定辦理。</text:p>
      <text:p text:style-name="P61">（五）申請機構應按計畫專款專用，如有特殊情形需變更計畫者，應先陳報本局核准後方可辦理。</text:p>
      <text:p text:style-name="P62">八、公設民營機構依計畫所購置之財產，應依「臺北市市有財產委託經營管理辦法」規定，列冊為公設民營機構財產並妥為保管，所有權為本局所有，並註明為「公益彩券盈餘基金支應」，該財產僅供該公設民營機構使用，不得移為其他場所或作為其他用<text:soft-page-break/>途（機構、個人）使用。</text:p>
      <text:p text:style-name="P63"><text:span text:style-name="T64">九、本計畫奉核後實施，修正時亦同，其他未竟事宜將一併參考</text:span><text:span text:style-name="T65">「本府各機關對民間團體及個人補（捐）助預算執行應注意事項」辦理</text:span><text:span text:style-name="T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北市政府社會局公設民營婦女福利機構</dc:title>
    <dc:subject/>
    <meta:initial-creator>s5coshin</meta:initial-creator>
    <dc:creator>林宛蓉</dc:creator>
    <meta:creation-date>2023-03-07T00:59:00Z</meta:creation-date>
    <dc:date>2023-03-07T00:59:00Z</dc:date>
    <meta:print-date>2022-02-24T10:40:00Z</meta:print-date>
    <meta:template xlink:href="Normal" xlink:type="simple"/>
    <meta:editing-cycles>2</meta:editing-cycles>
    <meta:editing-duration>PT0S</meta:editing-duration>
    <meta:document-statistic meta:page-count="3" meta:paragraph-count="2" meta:word-count="204" meta:character-count="1366" meta:row-count="9" meta:non-whitespace-character-count="1164"/>
  </office:meta>
</office:document-meta>
</file>