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diagonal-tl-br="thin solid #000000" fo:background-color="#FFC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科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8" table:number-rows-spanned="1" table:style-name="ce13">
            <text:p>臺北市政府社會局自殺防治業務 <text:s text:c="5"/>月成果統計<text:s text:c="17"/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style-name="ce6"/>
          <table:table-cell office:value-type="string" table:number-columns-spanned="2" table:number-rows-spanned="1" table:style-name="ce26">
            <text:p>通報作業</text:p>
          </table:table-cell>
          <table:covered-table-cell/>
          <table:table-cell office:value-type="string" table:number-columns-spanned="2" table:number-rows-spanned="1" table:style-name="ce26">
            <text:p>個案服務</text:p>
          </table:table-cell>
          <table:covered-table-cell/>
          <table:table-cell office:value-type="string" table:number-columns-spanned="3" table:number-rows-spanned="2" table:style-name="ce28">
            <text:p>宣導或其他辦理事項</text:p>
            <text:p>(請註明辦理方式、時間、場次及參加人數)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table-cell office:value-type="string" table:style-name="ce10">
            <text:p>科室/單位名稱</text:p>
          </table:table-cell>
          <table:table-cell office:value-type="string" table:style-name="ce11">
            <text:p>獲悉自殺案件合計<text:span text:style-name="T2"><text:s text:c="4"/></text:span>人</text:p>
          </table:table-cell>
          <table:table-cell office:value-type="string" table:style-name="ce12">
            <text:p>通報或轉介</text:p>
            <text:p>自殺防治中心<text:span text:style-name="T2">人數</text:span></text:p>
          </table:table-cell>
          <table:table-cell office:value-type="string" table:style-name="ce12">
            <text:p>通報/轉介後持續</text:p>
            <text:p>提供個案服務人數</text:p>
          </table:table-cell>
          <table:table-cell office:value-type="string" table:style-name="ce12">
            <text:p>評估無須轉介，逕行提供個案服務人數</text:p>
          </table:table-cell>
          <table:covered-table-cell/>
          <table:covered-table-cell table:number-columns-repeated="2"/>
          <table:table-cell table:number-columns-repeated="16376" table:style-name="ce5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3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4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9">
            <text:p>總計<text:s/></text:p>
          </table:table-cell>
          <table:table-cell table:number-columns-repeated="4" table:style-name="ce3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9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fyua</meta:initial-creator>
    <dc:creator>陳彥蓁</dc:creator>
    <meta:creation-date>2009-07-09T02:07:41Z</meta:creation-date>
    <dc:date>2016-01-29T11:47:43Z</dc:date>
    <meta:print-date>2010-01-14T09:50:15Z</meta:print-date>
  </office:meta>
</office:document-meta>
</file>