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文鼎中圓" svg:font-family="文鼎中圓,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0" style:font-name="MS Mincho" fo:font-size="16pt" fo:font-weight="bold" style:font-name-asian="標楷體" style:font-size-asian="16pt" style:font-weight-asian="bold" style:font-name-complex="MS Mincho" style:font-size-complex="16pt"/>
    </style:style>
    <style:style style:name="P2" style:family="paragraph" style:parent-style-name="Standard">
      <style:paragraph-properties fo:line-height="0.67cm"/>
      <style:text-properties fo:color="#000000" style:font-name="MS Mincho" style:font-name-asian="標楷體" style:font-name-complex="MS Mincho"/>
    </style:style>
    <style:style style:name="P3" style:family="paragraph" style:parent-style-name="Standard">
      <style:paragraph-properties fo:line-height="0.564cm" fo:text-align="justify" style:justify-single-word="false"/>
      <style:text-properties fo:color="#000000" style:font-name="MS Mincho" style:font-name-asian="標楷體" style:font-name-complex="MS Mincho"/>
    </style:style>
    <style:style style:name="P4" style:family="paragraph" style:parent-style-name="Standard">
      <style:text-properties fo:color="#000000" style:font-name="MS Mincho" fo:font-size="14pt" fo:font-weight="bold" style:font-name-asian="標楷體" style:font-size-asian="14pt" style:font-weight-asian="bold" style:font-name-complex="MS Mincho" style:font-size-complex="14pt"/>
    </style:style>
    <style:style style:name="P5" style:family="paragraph" style:parent-style-name="Standard">
      <style:paragraph-properties fo:text-align="justify" style:justify-single-word="false"/>
      <style:text-properties fo:color="#000000" style:font-name="MS Mincho" fo:font-size="14pt" fo:font-weight="bold" style:font-name-asian="標楷體" style:font-size-asian="14pt" style:font-weight-asian="bold" style:font-name-complex="MS Mincho" style:font-size-complex="14pt"/>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margin-left="0cm" fo:margin-right="-0.272cm" fo:line-height="0.776cm" fo:text-align="justify" style:justify-single-word="false" fo:text-indent="-0.318cm" style:auto-text-indent="false"/>
    </style:style>
    <style:style style:name="P8" style:family="paragraph" style:parent-style-name="Standard">
      <style:paragraph-properties fo:margin-left="0cm" fo:margin-right="-0.272cm" fo:line-height="0.776cm" fo:text-align="justify" style:justify-single-word="false" fo:text-indent="-0.318cm" style:auto-text-indent="false"/>
      <style:text-properties fo:color="#000000" style:font-name="MS Mincho" style:font-name-asian="標楷體" style:font-name-complex="MS Mincho" style:font-weight-complex="bold"/>
    </style:style>
    <style:style style:name="P9" style:family="paragraph" style:parent-style-name="Standard">
      <style:paragraph-properties fo:margin-left="0cm" fo:margin-right="-0.27cm" fo:line-height="150%" fo:text-align="center" style:justify-single-word="false" fo:text-indent="-0.319cm" style:auto-text-indent="false"/>
    </style:style>
    <style:style style:name="P10" style:family="paragraph" style:parent-style-name="Standard">
      <style:paragraph-properties fo:margin-left="0cm" fo:margin-right="-0.27cm" fo:line-height="150%" fo:text-align="justify" style:justify-single-word="false" fo:text-indent="-0.319cm" style:auto-text-indent="false"/>
    </style:style>
    <style:style style:name="P11" style:family="paragraph" style:parent-style-name="Standard">
      <style:paragraph-properties fo:margin-left="0cm" fo:margin-right="-0.27cm" fo:text-align="justify" style:justify-single-word="false" fo:text-indent="-0.319cm" style:auto-text-indent="false"/>
      <style:text-properties fo:color="#000000" style:font-name="MS Mincho" fo:font-size="14pt" fo:font-weight="bold" style:font-name-asian="標楷體" style:font-size-asian="14pt" style:font-weight-asian="bold" style:font-name-complex="MS Mincho" style:font-size-complex="14pt" style:font-weight-complex="bold"/>
    </style:style>
    <style:style style:name="P12" style:family="paragraph" style:parent-style-name="Standard">
      <style:paragraph-properties fo:margin-left="0cm" fo:margin-right="-0.27cm" fo:line-height="150%" fo:text-align="justify" style:justify-single-word="false" fo:text-indent="-0.319cm" style:auto-text-indent="false"/>
      <style:text-properties fo:color="#000000" style:font-name="MS Mincho" fo:font-size="13pt" fo:font-weight="bold" style:font-name-asian="標楷體" style:font-size-asian="13pt" style:font-weight-asian="bold" style:font-name-complex="MS Mincho" style:font-size-complex="13pt"/>
    </style:style>
    <style:style style:name="P13" style:family="paragraph" style:parent-style-name="Standard">
      <style:paragraph-properties fo:margin-left="0cm" fo:margin-right="-0.27cm" fo:line-height="150%" fo:text-align="justify" style:justify-single-word="false" fo:text-indent="-0.319cm" style:auto-text-indent="false"/>
      <style:text-properties fo:color="#000000" style:font-name="MS Mincho" fo:font-size="13pt" fo:font-weight="bold" style:font-size-asian="13pt" style:font-weight-asian="bold" style:font-name-complex="MS Mincho" style:font-size-complex="13pt"/>
    </style:style>
    <style:style style:name="P14" style:family="paragraph" style:parent-style-name="Standard" style:list-style-name="WW8Num11">
      <style:paragraph-properties fo:margin-left="0.318cm" fo:margin-right="-0.272cm" fo:line-height="0.776cm" fo:text-align="justify" style:justify-single-word="false" fo:text-indent="-0.318cm" style:auto-text-indent="false"/>
    </style:style>
    <style:style style:name="P15" style:family="paragraph" style:parent-style-name="Standard" style:list-style-name="WW8Num29">
      <style:paragraph-properties fo:margin-left="0.318cm" fo:margin-right="-0.272cm" fo:line-height="0.776cm" fo:text-align="justify" style:justify-single-word="false" fo:text-indent="-0.318cm" style:auto-text-indent="false"/>
    </style:style>
    <style:style style:name="P16" style:family="paragraph" style:parent-style-name="Standard" style:list-style-name="WW8Num29">
      <style:paragraph-properties fo:margin-left="0.318cm" fo:margin-right="-0.272cm" fo:line-height="0.776cm" fo:text-align="justify" style:justify-single-word="false" fo:text-indent="-0.318cm" style:auto-text-indent="false"/>
      <style:text-properties fo:color="#000000" style:font-name="MS Mincho" style:font-name-asian="標楷體" style:font-name-complex="MS Mincho"/>
    </style:style>
    <style:style style:name="P17" style:family="paragraph" style:parent-style-name="Standard">
      <style:paragraph-properties fo:margin-left="0cm" fo:margin-right="0cm" fo:line-height="150%" fo:text-indent="0.847cm" style:auto-text-indent="false"/>
    </style:style>
    <style:style style:name="P18" style:family="paragraph" style:parent-style-name="Standard" style:list-style-name="WW8Num27">
      <style:paragraph-properties fo:margin-left="0.635cm" fo:margin-right="-0.272cm" fo:line-height="0.776cm" fo:text-align="justify" style:justify-single-word="false" fo:text-indent="-0.635cm" style:auto-text-indent="false"/>
    </style:style>
    <style:style style:name="P19" style:family="paragraph" style:parent-style-name="Standard" style:list-style-name="WW8Num15">
      <style:paragraph-properties fo:margin-left="0.635cm" fo:margin-right="-0.272cm" fo:line-height="0.776cm" fo:text-align="justify" style:justify-single-word="false" fo:text-indent="-0.635cm" style:auto-text-indent="false">
        <style:tab-stops>
          <style:tab-stop style:position="0.635cm"/>
        </style:tab-stops>
      </style:paragraph-properties>
    </style:style>
    <style:style style:name="P20" style:family="paragraph" style:parent-style-name="Standard" style:list-style-name="WW8Num27">
      <style:paragraph-properties fo:margin-left="0.635cm" fo:margin-right="-0.272cm" fo:line-height="0.776cm" fo:text-align="justify" style:justify-single-word="false" fo:text-indent="-0.635cm" style:auto-text-indent="false"/>
      <style:text-properties fo:color="#000000" style:font-name="MS Mincho" style:font-name-asian="標楷體" style:font-name-complex="MS Mincho"/>
    </style:style>
    <style:style style:name="P21" style:family="paragraph" style:parent-style-name="Standard">
      <style:paragraph-properties fo:margin-left="0cm" fo:margin-right="-0.272cm" fo:line-height="0.776cm" fo:text-align="justify" style:justify-single-word="false" fo:text-indent="0.847cm" style:auto-text-indent="false"/>
    </style:style>
    <style:style style:name="P22" style:family="paragraph" style:parent-style-name="Standard">
      <style:paragraph-properties fo:margin-left="0.423cm" fo:margin-right="0cm" fo:line-height="0.6cm" fo:text-align="justify" style:justify-single-word="false" fo:text-indent="0.423cm" style:auto-text-indent="false" style:vertical-align="baseline" style:snap-to-layout-grid="false"/>
      <style:text-properties fo:color="#000000" style:font-name="MS Mincho" style:font-name-asian="標楷體" style:font-name-complex="MS Mincho"/>
    </style:style>
    <style:style style:name="P23" style:family="paragraph" style:parent-style-name="Standard" style:list-style-name="WW8Num15">
      <style:paragraph-properties fo:margin-left="0.635cm" fo:margin-right="0cm" fo:line-height="0.776cm" fo:text-indent="-0.63cm" style:auto-text-indent="false"/>
    </style:style>
    <style:style style:name="P24" style:family="paragraph" style:parent-style-name="Standard" style:list-style-name="WW8Num15">
      <style:paragraph-properties fo:margin-left="0.635cm" fo:margin-right="0cm" fo:line-height="0.776cm" fo:text-align="justify" style:justify-single-word="false" fo:text-indent="-0.63cm" style:auto-text-indent="false"/>
    </style:style>
    <style:style style:name="P25" style:family="paragraph" style:parent-style-name="Standard">
      <style:paragraph-properties fo:margin-left="0.635cm" fo:margin-right="0cm" fo:line-height="0.776cm" fo:text-indent="0cm" style:auto-text-indent="false"/>
      <style:text-properties fo:color="#000000" style:font-name="MS Mincho" style:font-name-asian="標楷體" style:font-name-complex="MS Mincho"/>
    </style:style>
    <style:style style:name="P26" style:family="paragraph" style:parent-style-name="Standard" style:master-page-name="Standard">
      <style:paragraph-properties fo:line-height="150%" fo:text-align="center" style:justify-single-word="false" style:page-number="auto"/>
    </style:style>
    <style:style style:name="P27" style:family="paragraph" style:parent-style-name="標題一">
      <style:paragraph-properties fo:line-height="0.67cm"/>
    </style:style>
    <style:style style:name="T1" style:family="text">
      <style:text-properties style:font-name-asian="標楷體"/>
    </style:style>
    <style:style style:name="T2" style:family="text">
      <style:text-properties style:font-name-asian="標楷體" style:text-scale="100%"/>
    </style:style>
    <style:style style:name="T3" style:family="text">
      <style:text-properties fo:color="#000000" style:font-name="MS Mincho" fo:font-size="18pt" fo:font-weight="bold" style:font-name-asian="標楷體" style:font-size-asian="18pt" style:font-weight-asian="bold" style:font-name-complex="MS Mincho" style:font-size-complex="18pt"/>
    </style:style>
    <style:style style:name="T4" style:family="text">
      <style:text-properties fo:color="#000000" style:font-name="MS Mincho" style:font-name-asian="標楷體" style:font-name-complex="MS Mincho"/>
    </style:style>
    <style:style style:name="T5" style:family="text">
      <style:text-properties fo:color="#000000" style:font-name="MS Mincho" style:font-name-asian="標楷體" style:font-name-complex="MS Mincho"/>
    </style:style>
    <style:style style:name="T6" style:family="text">
      <style:text-properties fo:color="#000000" style:font-name="MS Mincho" style:font-name-asian="標楷體" style:font-name-complex="MS Mincho" style:font-weight-complex="bold"/>
    </style:style>
    <style:style style:name="T7" style:family="text">
      <style:text-properties fo:color="#000000" style:font-name="MS Mincho" style:font-name-asian="標楷體" style:font-name-complex="MS Mincho" style:font-weight-complex="bold"/>
    </style:style>
    <style:style style:name="T8" style:family="text">
      <style:text-properties fo:color="#000000" style:font-name="MS Mincho" style:font-name-asian="標楷體" style:font-name-complex="MS Mincho" style:font-size-complex="10pt"/>
    </style:style>
    <style:style style:name="T9" style:family="text">
      <style:text-properties fo:color="#000000" style:font-name="MS Mincho" style:font-name-asian="標楷體" style:font-name-complex="MS PMincho"/>
    </style:style>
    <style:style style:name="T10" style:family="text">
      <style:text-properties fo:color="#000000" style:font-name="MS Mincho" style:font-name-asian="標楷體"/>
    </style:style>
    <style:style style:name="T11" style:family="text">
      <style:text-properties fo:color="#000000" style:font-name="MS Mincho" style:font-name-asian="標楷體" style:font-name-complex="新細明體"/>
    </style:style>
    <style:style style:name="T12" style:family="text">
      <style:text-properties fo:color="#000000" style:font-name="MS Mincho" fo:font-size="16pt" fo:font-weight="bold" style:font-name-asian="標楷體" style:font-size-asian="16pt" style:font-weight-asian="bold" style:font-name-complex="MS Mincho" style:font-size-complex="16pt"/>
    </style:style>
    <style:style style:name="T13" style:family="text">
      <style:text-properties fo:color="#000000" style:font-name="MS Mincho" style:font-name-asian="MS Mincho" style:font-name-complex="MS Mincho"/>
    </style:style>
    <style:style style:name="T14" style:family="text">
      <style:text-properties fo:color="#000000" style:font-name="MS Mincho" style:font-name-asian="MS Mincho" style:font-name-complex="MS Mincho"/>
    </style:style>
    <style:style style:name="T15" style:family="text">
      <style:text-properties fo:color="#000000" style:font-name="MS Mincho" fo:font-weight="bold" style:font-name-asian="標楷體" style:font-weight-asian="bold" style:font-name-complex="MS Mincho" style:font-weight-complex="bold"/>
    </style:style>
    <style:style style:name="T16" style:family="text">
      <style:text-properties fo:color="#000000" style:font-name="MS Mincho" fo:font-weight="bold" style:font-name-asian="標楷體" style:font-weight-asian="bold" style:font-name-complex="MS Mincho" style:font-weight-complex="bold"/>
    </style:style>
    <style:style style:name="T17" style:family="text">
      <style:text-properties fo:color="#000000" style:font-name="MS Mincho" fo:font-weight="bold" style:font-name-asian="標楷體" style:font-weight-asian="bold" style:font-name-complex="MS Mincho"/>
    </style:style>
    <style:style style:name="T18" style:family="text">
      <style:text-properties fo:color="#000000" style:font-name="MS Mincho" fo:font-size="14pt" fo:font-weight="bold" style:font-name-asian="標楷體" style:font-size-asian="14pt" style:font-weight-asian="bold" style:font-name-complex="MS Mincho" style:font-size-complex="14pt" style:font-weight-complex="bold"/>
    </style:style>
    <style:style style:name="T19" style:family="text">
      <style:text-properties fo:color="#000000" style:font-name="MS Mincho" fo:font-size="14pt" fo:font-weight="bold" style:font-name-asian="標楷體" style:font-size-asian="14pt" style:font-weight-asian="bold" style:font-name-complex="MS Mincho" style:font-size-complex="14pt"/>
    </style:style>
    <style:style style:name="T20" style:family="text">
      <style:text-properties fo:color="#000000" style:font-name="MS Mincho" fo:font-size="14pt" style:font-name-asian="標楷體" style:font-size-asian="14pt" style:font-name-complex="MS Mincho" style:font-size-complex="14pt" style:text-scale="100%"/>
    </style:style>
    <style:style style:name="T21" style:family="text">
      <style:text-properties fo:color="#000000" style:font-name="MS Mincho" fo:font-size="13pt" fo:font-weight="bold" style:font-name-asian="標楷體" style:font-size-asian="13pt" style:font-weight-asian="bold" style:font-name-complex="MS Mincho" style:font-size-complex="13pt"/>
    </style:style>
    <style:style style:name="T22" style:family="text">
      <style:text-properties fo:color="#000000" style:font-name="MS Mincho" fo:font-size="13pt" fo:font-weight="bold" style:font-name-asian="標楷體" style:font-size-asian="13pt" style:font-weight-asian="bold" style:font-name-complex="MS Mincho" style:font-size-complex="13pt"/>
    </style:style>
    <style:style style:name="T23" style:family="text">
      <style:text-properties fo:color="#000000" style:font-name="MS Mincho" fo:font-size="13pt" fo:font-weight="bold" style:font-name-asian="標楷體" style:font-size-asian="13pt" style:font-weight-asian="bold" style:font-name-complex="MS Mincho" style:font-size-complex="13pt" style:font-weight-complex="bold"/>
    </style:style>
    <style:style style:name="T24" style:family="text">
      <style:text-properties fo:color="#000000" style:font-name="MS Mincho" fo:font-size="13pt" fo:font-weight="bold" style:font-name-asian="MS Mincho" style:font-size-asian="13pt" style:font-weight-asian="bold" style:font-name-complex="MS Mincho" style:font-size-complex="13pt"/>
    </style:style>
    <style:style style:name="T25" style:family="text">
      <style:text-properties fo:color="#000000" style:font-name="MS Mincho" style:text-underline-style="solid" style:text-underline-width="auto" style:text-underline-color="font-color" style:font-name-asian="標楷體" style:font-name-complex="MS Mincho"/>
    </style:style>
    <style:style style:name="T26" style:family="text">
      <style:text-properties fo:color="#000000" style:font-name="MS Mincho" style:text-underline-style="solid" style:text-underline-width="auto" style:text-underline-color="font-color" style:letter-kerning="true" style:font-name-asian="標楷體" style:font-name-complex="新細明體"/>
    </style:style>
    <style:style style:name="T27" style:family="text">
      <style:text-properties fo:color="#000000" style:font-name="MS Mincho" style:letter-kerning="true" style:font-name-asian="標楷體" style:font-name-complex="新細明體"/>
    </style:style>
    <style:style style:name="T28" style:family="text">
      <style:text-properties style:font-name-asian="MS Mincho"/>
    </style:style>
    <style:style style:name="T29" style:family="text">
      <style:text-properties fo:font-size="13pt" fo:font-weight="bold" style:font-size-asian="13pt" style:font-weight-asian="bold"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99年度社會局辦理新移民家庭服務執行成果報告</text:span></text:p>
      <text:p text:style-name="P1">壹、前言</text:p>
      <text:p text:style-name="P7"><text:span text:style-name="T13"><text:s text:c="5"/></text:span><text:span text:style-name="T4">本府對新移民所提供之服務係依據</text:span><text:span text:style-name="T4">92.07.01府民四字第09200627800號函公布</text:span><text:span text:style-name="T4">「</text:span><text:span text:style-name="T6">臺北市新移民照顧輔導政策及實施方案</text:span><text:span text:style-name="T6">」，</text:span><text:span text:style-name="T4">自民國92年起由民政局負責主要幕僚工作，成立跨局處之新移民工作小組，96年起更將工作小組法制化，正式成立「臺北市新移民照顧輔導諮詢委員會」。</text:span></text:p>
      <text:p text:style-name="P9"><text:span text:style-name="T12">貳、99年服務執行成效</text:span></text:p>
      <text:p text:style-name="P7"><text:span text:style-name="T13"><text:s text:c="6"/></text:span><text:span text:style-name="T4">本局對於新移民所提供的服務包括</text:span><text:span text:style-name="T15">提升生活適應能力</text:span><text:span text:style-name="T6">、</text:span><text:span text:style-name="T15">人身安全維護</text:span><text:span text:style-name="T6">、建</text:span><text:span text:style-name="T15">構社會支持網絡</text:span><text:span text:style-name="T6">與</text:span><text:span text:style-name="T15">協助子女教養</text:span><text:span text:style-name="T6">等，各項服務方案99年成效如下：</text:span></text:p>
      <text:p text:style-name="P8"/>
      <text:p text:style-name="P11">一、提升生活適應能力</text:p>
      <text:p text:style-name="P10"><text:span text:style-name="T21">（一）</text:span><text:span text:style-name="T21">協助民間團體發展地區性新移民服務措施</text:span></text:p>
      <text:list xml:id="list5317836278784501272" text:style-name="WW8Num11">
        <text:list-item>
          <text:p text:style-name="P14"><text:span text:style-name="T4">訂定「臺北市政府社會局99年度補助民間團體辦理新移民女性</text:span><text:span text:style-name="T9">暨</text:span><text:span text:style-name="T4">家庭支持性服務計畫」，補助民間團體提供新移民女性及其家庭各項支持性服務，98年度共補助25方案，核定金額計1,408,465元，補助</text:span><text:span text:style-name="T9">內</text:span><text:span text:style-name="T4">容包括：新移民女性關懷訪視外展服務、團體成長輔導、生活適應服務、資訊教育方案等，總受益人次為4,483人次。</text:span></text:p>
        </text:list-item>
        <text:list-item>
          <text:p text:style-name="P14"><text:span text:style-name="T4">99年度本局輔導北投區豐年社區發展協會及萬華區保德社區發展協會開辦外籍新移民中文輔導</text:span><text:span text:style-name="T10">暨</text:span><text:span text:style-name="T4">生活適應研習班，計99年1月至12月參與情形達940人次，人數約211人。</text:span></text:p>
        </text:list-item>
      </text:list>
      <text:p text:style-name="P12">（二）設置服務據點</text:p>
      <text:list xml:id="list8658641265954317484" text:style-name="WW8Num29">
        <text:list-item>
          <text:p text:style-name="P15"><text:span text:style-name="T4">設置本市新移民服務之專責婦女中心</text:span><text:span text:style-name="T13">—</text:span><text:span text:style-name="T4">臺北市新移民婦女</text:span><text:span text:style-name="T9">暨</text:span><text:span text:style-name="T4">家庭服務中心，99年度提供97名之新移民個案管理服務；另該中心99年度辦理辦理安家、安親、團體輔導與安學等各項方案，99年共辦理115場次，計4,707人次參與。</text:span></text:p>
        </text:list-item>
        <text:list-item>
          <text:p text:style-name="P15"><text:span text:style-name="T4">該中心</text:span><text:span text:style-name="T9">內</text:span><text:span text:style-name="T4">並設置外文圖書室，提供新移民</text:span><text:span text:style-name="T9">閱</text:span><text:span text:style-name="T4">讀母國書籍之空間，並不定時購買外語書籍，提供新移民交流與借</text:span><text:span text:style-name="T9">閱</text:span><text:span text:style-name="T4">，目前藏書計1,193冊(含越、印、菲、泰及中文)，98年度使用率為255人次。</text:span></text:p>
        </text:list-item>
        <text:list-item>
          <text:p text:style-name="P15"><text:span text:style-name="T4">新移民婦女</text:span><text:span text:style-name="T9">暨</text:span><text:span text:style-name="T4">家庭服務中心99年獲</text:span><text:span text:style-name="T9">內</text:span><text:span text:style-name="T4">政部補助1,766,005元，核銷金額計1,736,151元，執行率達98.30%；</text:span><text:span text:style-name="T9">內</text:span><text:span text:style-name="T4">容包含：安輔、安志、安學、安展、安研等。</text:span></text:p>
        </text:list-item>
        <text:list-item>
          <text:p text:style-name="P16">為加強新移民服務資源串連及結合，該中心於本年度辦理社區宣導方案，99年陸續辦理及出席42場次宣導活動，促進業務交流，服務人次為502人次。</text:p>
        </text:list-item>
        <text:list-item>
          <text:p text:style-name="P16">該中心設置多國語言之「外語諮詢專線」(2558-0119)，由外語志工協同本地媽媽志工一同提供新移民家庭電話諮詢服務，服務內容包括：情緒支持、活動訊息傳達、家庭成員溝通等。99年共提供3776人次電話諮詢服務，諮詢內容依<text:soft-page-break/>提供次數高低分為：福利活動訊息、經濟問題、身分居留及福利諮詢等。</text:p>
        </text:list-item>
        <text:list-item>
          <text:p text:style-name="P15"><text:span text:style-name="T4">層轉中華救助總會「同心園</text:span><text:span text:style-name="T13">─</text:span><text:span text:style-name="T4">新移民情感交流園地」及台灣婦女展業協會「愛新小站－新移民社區服務據點」申請內政部社會司推展社會福利計畫之補助，作為外籍與大陸籍配偶社區服務據點，提供關懷專線電話諮詢、轉介服務及辦理相關服務方案。</text:span></text:p>
        </text:list-item>
      </text:list>
      <text:p text:style-name="P12">(三)提供法律諮詢</text:p>
      <text:p text:style-name="P7"><text:span text:style-name="T13"><text:s text:c="5"/></text:span><text:span text:style-name="T4">99年新移民婦女暨家庭服務中心共提供58人次之法律諮詢服務；家暴中心共提供746人次之法律諮詢服務，總計為804人次。</text:span></text:p>
      <text:p text:style-name="P2"/>
      <text:p text:style-name="P4">二、人身安全維護</text:p>
      <text:p text:style-name="P12">(一)保障人身安全</text:p>
      <text:p text:style-name="P7"><text:span text:style-name="T13"><text:s text:c="6"/></text:span><text:span text:style-name="T4">99年1至11月提供受暴新移民庇護安置與緊急救援計</text:span><text:span text:style-name="T25">63人65人次</text:span><text:span text:style-name="T4">；提供輔導諮詢服務計</text:span><text:span text:style-name="T25">1,192人/3,015人次</text:span><text:span text:style-name="T4">，由社工人員或專業律師提供法律諮詢計服務</text:span><text:span text:style-name="T25">648人/746人次</text:span><text:span text:style-name="T4">。</text:span></text:p>
      <text:p text:style-name="P10"><text:span text:style-name="T21">(二)</text:span><text:span text:style-name="T21">提供新移民24小時之諮詢和緊急協助</text:span></text:p>
      <text:p text:style-name="P17"><text:span text:style-name="T4">99年1至11月接獲遭受家庭暴力之新移民人數，計</text:span><text:span text:style-name="T25">770人，其中，大陸籍（含港澳籍）為475人，外國籍為295人</text:span><text:span text:style-name="T4">。</text:span></text:p>
      <text:p text:style-name="P10"><text:span text:style-name="T21">(三)</text:span><text:span text:style-name="T21"> </text:span><text:span text:style-name="T21">整合家暴資源</text:span></text:p>
      <text:p text:style-name="P7"><text:span text:style-name="T13"><text:s text:c="6"/></text:span><text:span text:style-name="T4">為整合相關服務資源，強化服務網絡，定期召開防治委員會及相關網絡聯繫會議，提升警政、醫療、社政、教育、民政、勞工及司法等網絡服務品質，99年5月4日召開第6屆第4次大會、99年10月5日召開第6屆第5次大會</text:span><text:span text:style-name="T8">。</text:span></text:p>
      <text:p text:style-name="P3"/>
      <text:p text:style-name="P5">三、建構社會支持網絡</text:p>
      <text:p text:style-name="P10"><text:span text:style-name="T21">（一）強化求助管道</text:span></text:p>
      <text:list xml:id="list5208211852553015833" text:style-name="WW8Num27">
        <text:list-item>
          <text:p text:style-name="P20">新移民婦女暨家庭服務中心編印多國語言之中心文宣，99年印製發放5國語言中心DM共2萬份；已建置中心網站，99年共有4,509人次瀏覽；編印多國語之福利會訊，已發行6期，共發行2500份。</text:p>
        </text:list-item>
        <text:list-item>
          <text:p text:style-name="P18"><text:span text:style-name="T4">本市</text:span><text:span text:style-name="T4">12</text:span><text:span text:style-name="T4">社福中心及委託辦理家庭綜合服務方案之民間單位，針對弱勢新移民家庭提供各項社會工作專業服務，</text:span><text:span text:style-name="T4">9</text:span><text:span text:style-name="T4">9年1至12月計提供295個家庭1151人、8395人次社會工作服務。</text:span></text:p>
        </text:list-item>
        <text:list-item>
          <text:p text:style-name="P18"><text:span text:style-name="T4">補助伊甸基金會提供新移民家庭關懷訪視服務，由專業人員及異文化專長人員一同至新移民家中，以母語與新移民交談，排解其溝通障礙，提供新移民家庭福利資源訊息、情緒支持等服務，讓因家務或子女無法外出之新移民感受到可近的關懷，以更瞭解其需求，服務持續提供中。99年共提供147人、775人次之服務。</text:span></text:p>
        </text:list-item>
      </text:list>
      <text:p text:style-name="P10"><text:span text:style-name="T21">（二）加強經濟扶助支持</text:span></text:p>
      <text:p text:style-name="P7"><text:soft-page-break/><text:span text:style-name="T13"><text:s text:c="6"/></text:span><text:span text:style-name="T4">提供遭逢特殊境遇之新移民各項經濟支持，99年共提供44名新移民婦女緊急生活補助，補助金額計183萬4,212元。</text:span></text:p>
      <text:p text:style-name="P10"><text:span text:style-name="T24"><text:s/></text:span><text:span text:style-name="T21">(三) </text:span><text:span text:style-name="T21">補助低收入戶之</text:span><text:span text:style-name="T21">新移民</text:span><text:span text:style-name="T21">健保費</text:span></text:p>
      <text:p text:style-name="P6"><text:span text:style-name="T13"><text:s text:c="5"/></text:span><text:span text:style-name="T4">依中央健康保險局提供第五類被保險人媒體資料顯示，99年度本市補助低收入戶已取得國籍之新移民健保費人數為</text:span><text:span text:style-name="T25">871</text:span><text:span text:style-name="T4"> <text:s/>人、</text:span><text:span text:style-name="T25">7,583</text:span><text:span text:style-name="T4">人次，另未取得國籍之外籍或大陸配偶人數為</text:span><text:span text:style-name="T25">398</text:span><text:span text:style-name="T4">人、</text:span><text:span text:style-name="T25">4547</text:span><text:span text:style-name="T4">人次，補助總經費為</text:span><text:span text:style-name="T25">16,690,880</text:span><text:span text:style-name="T27">元。(資料來源由健保局提供第五類投保資料媒體檔，提供至99年</text:span><text:span text:style-name="T26">11</text:span><text:span text:style-name="T27">月底)。</text:span></text:p>
      <text:p text:style-name="P10"><text:span text:style-name="T24"><text:s/></text:span><text:span text:style-name="T21">(四)</text:span><text:span text:style-name="T21"> 通譯人才</text:span><text:span text:style-name="T21">培訓</text:span></text:p>
      <text:p text:style-name="P7"><text:span text:style-name="T13"><text:s text:c="5"/></text:span><text:span text:style-name="T4">台北市新移民婦女暨家庭服務中心99年9月份辦理2場通譯人才培訓課程，通過翻譯人才培訓並經過評估可進行服務者，將協助社政、警政和醫療單位等提供通譯服務，共有15人完成參訓；另99年共舉辦6場次志工招募訓練，共有37人參訓。</text:span></text:p>
      <text:p text:style-name="P13"><text:span text:style-name="T28"><text:s/></text:span><text:span text:style-name="T1">(五)建構服務網絡聯繫</text:span></text:p>
      <text:p text:style-name="P21"><text:span text:style-name="T4">定期召開網絡間聯繫會議（99年度之後更名為資源整合會議），99年共召開3次新移民聯繫會報。第一次資源整合會議召開時間為4月30日，共計有17個單位與會，本次會議重點內容包括：各機關交流認識，並介紹新移民婦女暨家庭服務中心委辦新團體、報告本市新移民服務網絡（含社區服務據點）、新移民中心年度業務報告、建構E化友好網絡資源平台。第二次資源整合會議召開時間為8月20日，共計有15個單位與會，本次會議重點為邀請台北縣跨國婚姻家庭中心主任分享中心服務方案成果。第三次資源整合會議時間為11月18日，共計有17個單位與會，本次會議重點為邀請中華救助總會社工分享新移民服務據點相關服務及成果。</text:span></text:p>
      <text:p text:style-name="P22"/>
      <text:p text:style-name="P27"><text:span text:style-name="T20">四、協助新移民家庭子女教養</text:span></text:p>
      <text:p text:style-name="P13"><text:span text:style-name="T28"><text:s text:c="2"/></text:span><text:span text:style-name="T1">(一)辦理新移民弱勢兒童外展服務及親職教育</text:span></text:p>
      <text:list xml:id="list2370991415983469046" text:style-name="WW8Num15">
        <text:list-item>
          <text:p text:style-name="P24"><text:span text:style-name="T4">補助民間團體辦理多元文化融合、諮商輔導、團體輔導、親職教育等方案，協助新移民家庭兒童、少年及家長提昇親職能力、促進親子關係。99年度核定補助中華牧人關懷協會、財團法人台北市立心慈善基金會、財團法人光寶文教基金會、財團法人毛毛蟲兒童哲學基金會及臺北市兒童托育協會等5個團體辦理相關新移民支持性服務方案，總補助金額為117萬5,100元。99年服務40人，服務為3,052人次。。</text:span></text:p>
        </text:list-item>
        <text:list-item>
          <text:p text:style-name="P23"><text:span text:style-name="T4">2家兒童福利服務中心99年1至12月辦理新移民家庭子女及家長個案輔導109人，提供個案輔導471人次、團體工作服務209人、535人次；社區工作服務684人、2062人次；各項服務總服務人次共計3130人次。</text:span></text:p>
        </text:list-item>
        <text:list-item>
          <text:p text:style-name="P23"><text:span text:style-name="T4">內政部兒童局補助辦理「新移民及弱勢家庭兒童學前啟蒙服務計畫」</text:span><text:span text:style-name="T4">共13單位經該局核定辦理；另本局托育服務網計畫委託本市12所市立托兒所辦理</text:span><text:span text:style-name="T4">「新移民及弱勢家庭兒童學前啟蒙服務計畫」</text:span><text:span text:style-name="T4">。99年12月底止辦理成效如下：</text:span></text:p>
        </text:list-item>
      </text:list>
      <text:p text:style-name="P25">(1)兒童學前啟蒙服務教保專業研習：辦理28場、580人次</text:p>
      <text:p text:style-name="P25"><text:soft-page-break/>(2)親子共讀成長團體: 辦理305場、7900人次</text:p>
      <text:p text:style-name="P25">(3)到宅語文環境設計與輔導服務: 辦理770場、1590人次</text:p>
      <text:p text:style-name="P25">(4)兒童語文發展導引訓練：辦理650場、4995人次</text:p>
      <text:p text:style-name="P25">(5)個案評估與方案督導：辦理40場，880人次</text:p>
      <text:p text:style-name="P12">(二)協助新移民處理其子女之健康、教育及照顧工作</text:p>
      <text:list xml:id="list154900689136271" text:continue-numbering="true" text:style-name="WW8Num15">
        <text:list-item>
          <text:list>
            <text:list-item>
              <text:p text:style-name="P19"><text:span text:style-name="T4">針對新移民家庭有發展遲緩兒童，提供各項早期療育服務，</text:span><text:span text:style-name="T4">99</text:span><text:span text:style-name="T11">年</text:span><text:span text:style-name="T4">1</text:span><text:span text:style-name="T11">至</text:span><text:span text:style-name="T4">12</text:span><text:span text:style-name="T11">月大陸及外籍新移民子女疑似發展遲緩共計</text:span><text:span text:style-name="T4">183</text:span><text:span text:style-name="T11">人，其中大陸籍新移民子女疑似發展遲緩計</text:span><text:span text:style-name="T4">102</text:span><text:span text:style-name="T11">人，外籍新移民子女疑似發展遲緩計</text:span><text:span text:style-name="T4">81</text:span><text:span text:style-name="T11">人，確定有發展遲緩現象者共109人，其中大陸籍新移民子女</text:span><text:span text:style-name="T4">73</text:span><text:span text:style-name="T11">人，外籍新移民子女</text:span><text:span text:style-name="T4">36</text:span><text:span text:style-name="T11">人（</text:span><text:span text:style-name="T4">99</text:span><text:span text:style-name="T11">年</text:span><text:span text:style-name="T4">1</text:span><text:span text:style-name="T11">至</text:span><text:span text:style-name="T4">12</text:span><text:span text:style-name="T11">月確定有發展遲緩現象之兒童數共計</text:span><text:span text:style-name="T4">1,263</text:span><text:span text:style-name="T11">人，新移民子女佔</text:span><text:span text:style-name="T4">5.78%</text:span><text:span text:style-name="T11">）</text:span><text:span text:style-name="T4">。</text:span></text:p>
            </text:list-item>
            <text:list-item>
              <text:p text:style-name="P19"><text:span text:style-name="T4">針對新移民家庭有發展</text:span><text:span text:style-name="T4">遲緩</text:span><text:span text:style-name="T4">兒童者，可申請發</text:span><text:span text:style-name="T4">展遲緩</text:span><text:span text:style-name="T4">療育補助，一般戶每人每月最高補助3,000元，低收入戶每人每月最高補助5,000元(以實際自費金額核實撥付)，</text:span><text:span text:style-name="T4">99</text:span><text:span text:style-name="T4">年</text:span><text:span text:style-name="T4">1</text:span><text:span text:style-name="T4">至</text:span><text:span text:style-name="T4">12</text:span><text:span text:style-name="T4">月共補助</text:span><text:span text:style-name="T17">52</text:span><text:span text:style-name="T4">名新移民家庭兒童(包含大陸籍</text:span><text:span text:style-name="T17">27</text:span><text:span text:style-name="T4">名與外籍</text:span><text:span text:style-name="T17">25</text:span><text:span text:style-name="T4">名)，補助金額計</text:span><text:span text:style-name="T17">84萬700</text:span><text:span text:style-name="T4">元(包含大陸籍</text:span><text:span text:style-name="T17">41萬3,700</text:span><text:span text:style-name="T4">元與外籍</text:span><text:span text:style-name="T17">42萬7,000</text:span><text:span text:style-name="T4">元) (因補助互斥原則，部分家庭已擇優申請身障津貼給付金額、托育養護補助)。</text:span></text:p>
            </text:list-item>
            <text:list-item>
              <text:p text:style-name="P19"><text:span text:style-name="T4">99年度新移民家庭子女優先進入市立托兒所者，共計319位。</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文鼎中圓" svg:font-family="文鼎中圓,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標題一" style:family="paragraph" style:parent-style-name="Standard">
      <style:text-properties style:font-name="文鼎中圓" fo:font-family="文鼎中圓, 'Arial Unicode MS'" style:font-family-generic="modern" fo:font-weight="bold" style:font-weight-asian="bold" style:font-weight-complex="bold" style:text-scale="90%"/>
    </style:style>
    <style:style style:name="標題壹" style:family="paragraph" style:parent-style-name="Standard">
      <style:text-properties fo:font-size="14pt" fo:letter-spacing="0.018cm" fo:font-weight="bold" style:letter-kerning="true" style:font-size-asian="14pt" style:font-weight-asian="bold" style:font-weight-complex="bold" style:text-scale="9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MS Mincho" fo:font-family="'MS Mincho', 'ＭＳ 明朝'" style:font-family-generic="modern" style:font-name-asian="標楷體" style:font-family-asian="標楷體" style:font-family-generic-asian="script" style:font-name-complex="MS Mincho" style:font-family-complex="'MS Mincho', 'ＭＳ 明朝'"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fo:font-weight="bold" style:font-weight-asian="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MS PMincho" fo:font-family="'MS PMincho'" style:font-family-generic="roman" style:font-pitch="variable" style:font-name-asian="標楷體" style:font-family-asian="標楷體" style:font-family-generic-asian="script" style:font-name-complex="MS PMincho" style:font-family-complex="'MS PMincho'" style:font-family-generic-complex="roman" style:font-pitch-complex="variable"/>
    </style:style>
    <style:style style:name="WW8Num15z1" style:family="text">
      <style:text-properties style:font-name="MS Mincho" fo:font-family="'MS Mincho', 'ＭＳ 明朝'" style:font-family-generic="modern" style:font-name-asian="標楷體" style:font-family-asian="標楷體" style:font-family-generic-asian="script" style:font-name-complex="MS Mincho" style:font-family-complex="'MS Mincho', 'ＭＳ 明朝'" style:font-family-generic-complex="moder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MS Mincho" fo:font-family="'MS Mincho', 'ＭＳ 明朝'" style:font-family-generic="modern" style:font-name-complex="MS Mincho" style:font-family-complex="'MS Mincho', 'ＭＳ 明朝'"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MS Mincho" fo:font-family="'MS Mincho', 'ＭＳ 明朝'" style:font-family-generic="modern"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MS Mincho" fo:font-family="'MS Mincho', 'ＭＳ 明朝'" style:font-family-generic="modern" style:font-name-asian="標楷體" style:font-family-asian="標楷體" style:font-family-generic-asian="script" style:font-name-complex="MS Mincho" style:font-family-complex="'MS Mincho', 'ＭＳ 明朝'"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MS Mincho" fo:font-family="'MS Mincho', 'ＭＳ 明朝'" style:font-family-generic="modern" style:font-name-asian="標楷體" style:font-family-asian="標楷體" style:font-family-generic-asian="script" style:font-name-complex="MS Mincho" style:font-family-complex="'MS Mincho', 'ＭＳ 明朝'"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weight="bold" style:font-weight-asian="bold"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format="1, 2, 3, ...">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85cm" fo:text-indent="-0.635cm" fo:margin-left="2.4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7z0" style:num-prefix="1."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3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68cm" fo:text-indent="-0.635cm" fo:margin-left="1.2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3cm" fo:text-indent="-1.27cm" fo:margin-left="1.903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33cm" fo:text-indent="-0.635cm" fo:margin-left="1.53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379cm" fo:text-indent="-0.635cm" fo:margin-left="2.379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226cm" fo:text-indent="-0.635cm" fo:margin-left="3.22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78cm" fo:text-indent="-0.847cm" fo:margin-left="5.97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18cm"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37cm" fo:text-indent="-0.688cm" fo:margin-left="0.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635cm" fo:margin-left="0.3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586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執行成果報告</dc:title>
    <dc:subject>新移民統計資料</dc:subject>
    <meta:keyword>婦女服務</meta:keyword>
    <meta:keyword>統計資料</meta:keyword>
    <meta:keyword>新移民統計資料</meta:keyword>
    <meta:initial-creator>臺北市政府社會局</meta:initial-creator>
    <meta:creation-date>2011-01-12T11:23:00</meta:creation-date>
    <dc:creator>ahaa-10541</dc:creator>
    <dc:date>2011-01-12T11:49:00</dc:date>
    <meta:print-date>2009-01-08T11:05:00</meta:print-date>
    <meta:editing-cycles>36</meta:editing-cycles>
    <meta:editing-duration>PT19M</meta:editing-duration>
    <meta:document-statistic meta:table-count="0" meta:image-count="0" meta:object-count="0" meta:page-count="4" meta:paragraph-count="52" meta:word-count="3129" meta:character-count="3527" meta:non-whitespace-character-count="3470"/>
    <meta:generator>LibreOffice/5.1.2.2$Windows_x86 LibreOffice_project/d3bf12ecb743fc0d20e0be0c58ca359301eb705f</meta:generator>
  </office:meta>
</office:document-meta>
</file>