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16cm" fo:margin-left="0.242cm" table:align="left" style:writing-mode="lr-tb"/>
    </style:style>
    <style:style style:name="表格1.A" style:family="table-column">
      <style:table-column-properties style:column-width="4.75cm"/>
    </style:style>
    <style:style style:name="表格1.B" style:family="table-column">
      <style:table-column-properties style:column-width="12.5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87cm" fo:keep-together="auto"/>
    </style:style>
    <style:style style:name="表格1.5" style:family="table-row">
      <style:table-row-properties style:min-row-height="1.469cm" fo:keep-together="auto"/>
    </style:style>
    <style:style style:name="表格1.6" style:family="table-row">
      <style:table-row-properties style:min-row-height="1.489cm" fo:keep-together="auto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.572cm" fo:margin-right="0cm" fo:line-height="0.776cm" fo:text-align="justify" style:justify-single-word="false" fo:text-indent="-0.572cm" style:auto-text-indent="false"/>
    </style:style>
    <style:style style:name="P5" style:family="paragraph" style:parent-style-name="Standard">
      <style:paragraph-properties fo:margin-left="0.572cm" fo:margin-right="0cm" fo:line-height="0.776cm" fo:text-align="justify" style:justify-single-word="false" fo:text-indent="-0.572cm" style:auto-text-indent="false"/>
      <style:text-properties fo:color="#333399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left="0.564cm" fo:margin-right="0cm" fo:line-height="0.776cm" fo:text-align="justify" style:justify-single-word="false" fo:text-indent="-0.564cm" style:auto-text-indent="false"/>
    </style:style>
    <style:style style:name="P7" style:family="paragraph" style:parent-style-name="Standard">
      <style:paragraph-properties fo:margin-left="0.564cm" fo:margin-right="0cm" fo:line-height="0.776cm" fo:text-align="justify" style:justify-single-word="false" fo:text-indent="-0.564cm" style:auto-text-indent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fo:margin-left="0.593cm" fo:margin-right="0cm" fo:line-height="0.776cm" fo:text-align="justify" style:justify-single-word="false" fo:text-indent="-0.593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8" style:family="text">
      <style:text-properties fo:color="#333399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333399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fo:color="#333399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臺北市政府</text:span><text:span text:style-name="T2">新移民業務執行成果</text:span></text:p>
      <text:p text:style-name="P1">統計日期：100年1-12月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B1" office:value-type="string">
            <text:p text:style-name="P2">執行</text:p>
          </table:table-cell>
        </table:table-row>
        <table:table-row table:style-name="表格1.1">
          <table:table-cell table:style-name="表格1.A2" office:value-type="string">
            <text:p text:style-name="P5">1.生活適應輔導</text:p>
          </table:table-cell>
          <table:table-cell table:style-name="表格1.B2" office:value-type="string">
            <text:p text:style-name="P6"><text:span text:style-name="T4">1.開辦25班，765人。</text:span></text:p>
            <text:p text:style-name="P6"><text:span text:style-name="T4">2.幸福+新移民訪視2,730件(自100年3月起)</text:span></text:p>
            <text:p text:style-name="P6"><text:span text:style-name="T4">3.新移民會館使用人次12,205人次。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8">2.</text:span><text:span text:style-name="T8">新移民家庭個案服務</text:span></text:p>
          </table:table-cell>
          <table:table-cell table:style-name="表格1.B2" office:value-type="string">
            <text:p text:style-name="P6"><text:span text:style-name="T6">1.1,261人，9,483人次</text:span><text:span text:style-name="T4">。</text:span></text:p>
            <text:p text:style-name="P7">2.家暴通報722案，開案597人，補助相關費用194萬468元。</text:p>
          </table:table-cell>
        </table:table-row>
        <table:table-row table:style-name="表格1.4">
          <table:table-cell table:style-name="表格1.A2" office:value-type="string">
            <text:p text:style-name="P4"><text:span text:style-name="T8">3.</text:span><text:span text:style-name="T8">補助民間團體</text:span></text:p>
          </table:table-cell>
          <table:table-cell table:style-name="表格1.B2" office:value-type="string">
            <text:p text:style-name="P6"><text:span text:style-name="T4">21案，134萬5310元，服務2,963人次</text:span></text:p>
          </table:table-cell>
        </table:table-row>
        <table:table-row table:style-name="表格1.5">
          <table:table-cell table:style-name="表格1.A2" office:value-type="string">
            <text:p text:style-name="P4"><text:span text:style-name="T8">4.</text:span><text:span text:style-name="T8">健康管理</text:span></text:p>
          </table:table-cell>
          <table:table-cell table:style-name="表格1.B2" office:value-type="string">
            <text:p text:style-name="P6"><text:span text:style-name="T6">1.新婚訪視1,237人</text:span><text:span text:style-name="T4">。</text:span></text:p>
            <text:p text:style-name="P6"><text:span text:style-name="T6">2.子女訪視1,110人</text:span><text:span text:style-name="T4">。</text:span></text:p>
            <text:p text:style-name="P6"><text:span text:style-name="T6">3.外語醫療服務2,212人次，25,195小時。</text:span></text:p>
            <text:p text:style-name="P6"><text:span text:style-name="T6">4.無健保之產前補助；935人</text:span><text:span text:style-name="T4">。</text:span></text:p>
          </table:table-cell>
        </table:table-row>
        <table:table-row table:style-name="表格1.6">
          <table:table-cell table:style-name="表格1.A2" office:value-type="string">
            <text:p text:style-name="P4"><text:span text:style-name="T8">5.</text:span><text:span text:style-name="T8">就業輔導</text:span></text:p>
          </table:table-cell>
          <table:table-cell table:style-name="表格1.B2" office:value-type="string">
            <text:p text:style-name="P6"><text:span text:style-name="T4">1.求職登記1,053人次。</text:span></text:p>
            <text:p text:style-name="P6"><text:span text:style-name="T4">2.就業研習班8場327人次。</text:span></text:p>
            <text:p text:style-name="P6"><text:span text:style-name="T4">3.35班職訓課程有新移民參加，共79人。</text:span></text:p>
          </table:table-cell>
        </table:table-row>
        <table:table-row table:style-name="表格1.1">
          <table:table-cell table:style-name="表格1.A2" office:value-type="string">
            <text:p text:style-name="P8"><text:span text:style-name="T8">6.</text:span><text:span text:style-name="T8">成教班及補校人數</text:span></text:p>
          </table:table-cell>
          <table:table-cell table:style-name="表格1.B2" office:value-type="string">
            <text:p text:style-name="P6"><text:span text:style-name="T4">48班，938人。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8">7.</text:span><text:span text:style-name="T10">新移民家庭教</text:span><text:soft-page-break/><text:span text:style-name="T10">育活動</text:span></text:p>
          </table:table-cell>
          <table:table-cell table:style-name="表格1.B2" office:value-type="string">
            <text:p text:style-name="P6"><text:span text:style-name="T4">1.158場、5,613人。(其中配偶協同參加共731對)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8">8</text:span><text:span text:style-name="T8">.</text:span><text:span text:style-name="T10">新移民子女課後照顧</text:span></text:p>
          </table:table-cell>
          <table:table-cell table:style-name="表格1.B2" office:value-type="string">
            <text:p text:style-name="P6"><text:span text:style-name="T4">2,504人。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8">9</text:span><text:span text:style-name="T8">.</text:span><text:span text:style-name="T8">新移民預算</text:span></text:p>
          </table:table-cell>
          <table:table-cell table:style-name="表格1.B2" office:value-type="string">
            <text:p text:style-name="P6"><text:span text:style-name="T4">1.共計56,510,151元。</text:span></text:p>
            <text:p text:style-name="P6"><text:span text:style-name="T4">2.民政局6,508,494元、社會局16,887,444元、衛生局2,117,700元、勞工局19,283,967元、教育局11,538,886元、公訓處68,660元、觀光傳播局105,000元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新移民執行成果</dc:title>
    <dc:subject>新移民統計資料</dc:subject>
    <meta:keyword>婦女服務</meta:keyword>
    <meta:keyword>統計資料</meta:keyword>
    <meta:keyword>新移民統計資料</meta:keyword>
    <meta:initial-creator>臺北市政府社會局</meta:initial-creator>
    <meta:creation-date>2012-06-07T09:51:00</meta:creation-date>
    <dc:creator>ACAA-14028</dc:creator>
    <dc:date>2012-06-07T09:51:00</dc:date>
    <meta:print-date>2012-06-07T09:51:00</meta:print-date>
    <meta:editing-cycles>2</meta:editing-cycles>
    <meta:editing-duration>PT2M</meta:editing-duration>
    <meta:document-statistic meta:table-count="1" meta:image-count="0" meta:object-count="0" meta:page-count="2" meta:paragraph-count="31" meta:word-count="343" meta:character-count="520" meta:non-whitespace-character-count="520"/>
    <meta:generator>LibreOffice/5.1.2.2$Windows_x86 LibreOffice_project/d3bf12ecb743fc0d20e0be0c58ca359301eb705f</meta:generator>
  </office:meta>
</office:document-meta>
</file>