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文鼎中圓" svg:font-family="文鼎中圓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style:font-name="MS PMincho" fo:font-size="16pt" fo:font-weight="bold" style:font-name-asian="標楷體" style:font-size-asian="16pt" style:font-weight-asian="bold" style:font-name-complex="MS PMincho" style:font-size-complex="16pt"/>
    </style:style>
    <style:style style:name="P3" style:family="paragraph" style:parent-style-name="Standard">
      <style:paragraph-properties fo:line-height="150%"/>
      <style:text-properties style:font-name="MS PMincho" fo:font-size="13pt" fo:font-weight="bold" style:font-name-asian="標楷體" style:font-size-asian="13pt" style:font-weight-asian="bold" style:font-name-complex="MS PMincho" style:font-size-complex="13pt"/>
    </style:style>
    <style:style style:name="P4" style:family="paragraph" style:parent-style-name="Standard">
      <style:paragraph-properties fo:line-height="150%"/>
      <style:text-properties fo:color="#000000" style:font-name="MS PMincho" fo:font-size="13pt" fo:font-weight="bold" style:font-name-asian="標楷體" style:font-size-asian="13pt" style:font-weight-asian="bold" style:font-name-complex="MS PMincho" style:font-size-complex="13pt"/>
    </style:style>
    <style:style style:name="P5" style:family="paragraph" style:parent-style-name="Standard">
      <style:text-properties fo:color="#000000" style:font-name="MS PMincho" style:font-name-asian="標楷體" style:font-name-complex="MS PMincho"/>
    </style:style>
    <style:style style:name="P6" style:family="paragraph" style:parent-style-name="Standard">
      <style:paragraph-properties fo:line-height="0.67cm"/>
      <style:text-properties fo:color="#000000" style:font-name="MS PMincho" style:font-name-asian="標楷體" style:font-name-complex="MS PMincho"/>
    </style:style>
    <style:style style:name="P7" style:family="paragraph" style:parent-style-name="Standard">
      <style:text-properties fo:color="#000000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150%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margin-left="0cm" fo:margin-right="-0.272cm" fo:line-height="0.776cm" fo:text-align="justify" style:justify-single-word="false" fo:text-indent="-0.318cm" style:auto-text-indent="false"/>
    </style:style>
    <style:style style:name="P13" style:family="paragraph" style:parent-style-name="Standard">
      <style:paragraph-properties fo:margin-left="0cm" fo:margin-right="-0.27cm" fo:line-height="150%" fo:text-align="center" style:justify-single-word="false" fo:text-indent="-0.319cm" style:auto-text-indent="false"/>
    </style:style>
    <style:style style:name="P14" style:family="paragraph" style:parent-style-name="Standard">
      <style:paragraph-properties fo:margin-left="0cm" fo:margin-right="-0.27cm" fo:line-height="150%" fo:text-align="justify" style:justify-single-word="false" fo:text-indent="-0.319cm" style:auto-text-indent="false"/>
    </style:style>
    <style:style style:name="P15" style:family="paragraph" style:parent-style-name="Standard">
      <style:paragraph-properties fo:margin-left="0cm" fo:margin-right="-0.27cm" fo:text-align="justify" style:justify-single-word="false" fo:text-indent="-0.31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 style:list-style-name="WW8Num11">
      <style:paragraph-properties fo:margin-left="0.318cm" fo:margin-right="-0.272cm" fo:line-height="0.776cm" fo:text-align="justify" style:justify-single-word="false" fo:text-indent="-0.318cm" style:auto-text-indent="false"/>
    </style:style>
    <style:style style:name="P17" style:family="paragraph" style:parent-style-name="Standard" style:list-style-name="WW8Num29">
      <style:paragraph-properties fo:margin-left="0.318cm" fo:margin-right="-0.272cm" fo:line-height="0.776cm" fo:text-align="justify" style:justify-single-word="false" fo:text-indent="-0.635cm" style:auto-text-indent="false"/>
    </style:style>
    <style:style style:name="P18" style:family="paragraph" style:parent-style-name="Standard" style:list-style-name="WW8Num27">
      <style:paragraph-properties fo:margin-left="0.635cm" fo:margin-right="-0.272cm" fo:line-height="0.776cm" fo:text-align="justify" style:justify-single-word="false" fo:text-indent="-0.635cm" style:auto-text-indent="false"/>
    </style:style>
    <style:style style:name="P19" style:family="paragraph" style:parent-style-name="Standard" style:list-style-name="WW8Num15">
      <style:paragraph-properties fo:margin-left="0.635cm" fo:margin-right="-0.272cm" fo:line-height="0.77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margin-left="0.635cm" fo:margin-right="0.03cm" fo:text-indent="0.145cm" style:auto-text-indent="false" style:text-autospace="none">
        <style:tab-stops>
          <style:tab-stop style:position="1.27cm"/>
        </style:tab-stops>
      </style:paragraph-properties>
      <style:text-properties style:font-name="MS PMincho" style:font-name-asian="標楷體" style:font-name-complex="MS PMincho"/>
    </style:style>
    <style:style style:name="P21" style:family="paragraph" style:parent-style-name="Standard" style:list-style-name="WW8Num15">
      <style:paragraph-properties fo:margin-left="0.635cm" fo:margin-right="0cm" fo:line-height="0.776cm" fo:text-indent="-0.63cm" style:auto-text-indent="false"/>
    </style:style>
    <style:style style:name="P22" style:family="paragraph" style:parent-style-name="Standard" style:list-style-name="WW8Num15">
      <style:paragraph-properties fo:margin-left="0.635cm" fo:margin-right="0cm" fo:line-height="0.776cm" fo:text-align="justify" style:justify-single-word="false" fo:text-indent="-0.63cm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4" style:family="paragraph" style:parent-style-name="標題一">
      <style:paragraph-properties fo:line-height="150%"/>
    </style:style>
    <style:style style:name="P25" style:family="paragraph" style:parent-style-name="標題一">
      <style:paragraph-properties fo:line-height="0.67cm"/>
    </style:style>
    <style:style style:name="P26" style:family="paragraph" style:parent-style-name="標題一">
      <style:paragraph-properties fo:margin-left="4.15cm" fo:margin-right="0cm" fo:line-height="150%" fo:text-indent="-4.15cm" style:auto-text-indent="false"/>
      <style:text-properties fo:color="#000000" style:font-name="MS PMincho" fo:font-size="13pt" style:font-name-asian="標楷體" style:font-size-asian="13pt" style:font-name-complex="MS PMincho" style:font-size-complex="13pt" style:text-scale="100%"/>
    </style:style>
    <style:style style:name="T1" style:family="text">
      <style:text-properties style:font-name="MS PMincho" fo:font-size="18pt" fo:font-weight="bold" style:font-name-asian="標楷體" style:font-size-asian="18pt" style:font-weight-asian="bold" style:font-name-complex="MS PMincho" style:font-size-complex="18pt"/>
    </style:style>
    <style:style style:name="T2" style:family="text">
      <style:text-properties style:font-name="MS PMincho" style:font-name-asian="標楷體" style:font-name-complex="MS PMincho"/>
    </style:style>
    <style:style style:name="T3" style:family="text">
      <style:text-properties style:font-name="MS PMincho" style:font-name-asian="標楷體" style:font-name-complex="MS PMincho"/>
    </style:style>
    <style:style style:name="T4" style:family="text">
      <style:text-properties style:font-name="MS PMincho" fo:font-size="16pt" fo:font-weight="bold" style:font-name-asian="標楷體" style:font-size-asian="16pt" style:font-weight-asian="bold" style:font-name-complex="MS PMincho" style:font-size-complex="16pt"/>
    </style:style>
    <style:style style:name="T5" style:family="text">
      <style:text-properties style:font-name="MS PMincho" style:font-name-asian="MS PMincho" style:font-name-complex="MS PMincho"/>
    </style:style>
    <style:style style:name="T6" style:family="text">
      <style:text-properties style:font-name="MS PMincho" style:font-name-asian="MS PMincho" style:font-name-complex="MS PMincho"/>
    </style:style>
    <style:style style:name="T7" style:family="text">
      <style:text-properties style:font-name="MS PMincho" fo:font-size="13pt" fo:font-weight="bold" style:font-name-asian="標楷體" style:font-size-asian="13pt" style:font-weight-asian="bold" style:font-name-complex="MS PMincho" style:font-size-complex="13pt"/>
    </style:style>
    <style:style style:name="T8" style:family="text">
      <style:text-properties style:font-name="MS PMincho" fo:font-size="13pt" fo:font-weight="bold" style:font-name-asian="標楷體" style:font-size-asian="13pt" style:font-weight-asian="bold" style:font-name-complex="MS PMincho" style:font-size-complex="13pt"/>
    </style:style>
    <style:style style:name="T9" style:family="text">
      <style:text-properties style:font-name="MS PMincho" fo:font-size="13pt" fo:font-weight="bold" style:font-name-asian="標楷體" style:font-size-asian="13pt" style:font-weight-asian="bold" style:font-name-complex="MS PMincho" style:font-size-complex="13pt" style:font-weight-complex="bold"/>
    </style:style>
    <style:style style:name="T10" style:family="text">
      <style:text-properties style:font-name="MS PMincho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MS PMincho" fo:font-size="13pt" fo:font-weight="bold" style:font-name-asian="MS PMincho" style:font-size-asian="13pt" style:font-weight-asian="bold" style:font-name-complex="MS PMincho" style:font-size-complex="13pt" style:font-weight-complex="bold"/>
    </style:style>
    <style:style style:name="T12" style:family="text">
      <style:text-properties style:font-name="MS PMincho" fo:font-size="13pt" style:font-name-asian="標楷體" style:font-size-asian="13pt" style:font-name-complex="MS PMincho" style:font-size-complex="13pt" style:text-scale="100%"/>
    </style:style>
    <style:style style:name="T13" style:family="text">
      <style:text-properties style:font-name="MS PMincho" fo:font-weight="bold" style:font-name-asian="標楷體" style:font-weight-asian="bold" style:font-name-complex="MS PMincho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 style:font-weight-complex="bold"/>
    </style:style>
    <style:style style:name="T18" style:family="text">
      <style:text-properties fo:color="#000000" style:font-name-asian="標楷體" style:font-weight-complex="bold"/>
    </style:style>
    <style:style style:name="T19" style:family="text">
      <style:text-properties fo:color="#000000" style:font-name-asian="標楷體" style:font-name-complex="標楷體"/>
    </style:style>
    <style:style style:name="T20" style:family="text">
      <style:text-properties fo:color="#000000" style:font-name-asian="標楷體" style:font-name-complex="標楷體"/>
    </style:style>
    <style:style style:name="T2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 style:font-weight-complex="bold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fo:color="#000000" style:font-name="標楷體" style:letter-kerning="true" style:font-name-asian="標楷體" style:font-name-complex="新細明體"/>
    </style:style>
    <style:style style:name="T28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29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30" style:family="text">
      <style:text-properties fo:color="#000000" style:font-name="MS PMincho" fo:font-size="13pt" style:font-name-asian="標楷體" style:font-size-asian="13pt" style:font-name-complex="MS PMincho" style:font-size-complex="13pt" style:text-scale="100%"/>
    </style:style>
    <style:style style:name="T31" style:family="text">
      <style:text-properties fo:color="#000000" style:font-name="MS PMincho" fo:font-size="13pt" fo:font-weight="bold" style:font-name-asian="標楷體" style:font-size-asian="13pt" style:font-weight-asian="bold" style:font-name-complex="MS PMincho" style:font-size-complex="13pt"/>
    </style:style>
    <style:style style:name="T32" style:family="text">
      <style:text-properties fo:color="#000000" style:font-name="MS PMincho" fo:font-size="13pt" style:font-name-asian="MS PMincho" style:font-size-asian="13pt" style:font-name-complex="MS PMincho" style:font-size-complex="13pt" style:text-scale="100%"/>
    </style:style>
    <style:style style:name="T33" style:family="text">
      <style:text-properties fo:color="#000000" style:font-name="MS PMincho" style:font-name-asian="標楷體" style:font-name-complex="MS PMincho"/>
    </style:style>
    <style:style style:name="T34" style:family="text">
      <style:text-properties fo:color="#000000" style:font-name="MS PMincho" style:font-name-asian="MS PMincho" style:font-name-complex="MS PMincho"/>
    </style:style>
    <style:style style:name="T35" style:family="text">
      <style:text-properties fo:color="#000000" style:font-name="MS PMincho" fo:font-size="14pt" fo:font-weight="bold" style:font-name-asian="標楷體" style:font-size-asian="14pt" style:font-weight-asian="bold" style:font-name-complex="MS PMincho" style:font-size-complex="14pt"/>
    </style:style>
    <style:style style:name="T36" style:family="text">
      <style:text-properties fo:color="#000000" style:font-name="MS PMincho" fo:font-size="14pt" style:font-name-asian="標楷體" style:font-size-asian="14pt" style:font-name-complex="MS PMincho" style:font-size-complex="14pt" style:text-scale="100%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9" style:family="text">
      <style:text-properties fo:font-size="13pt" style:font-size-asian="13pt" style:font-size-complex="13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98年度社會局辦理新移民家庭服務執行成果報告</text:span></text:p>
      <text:p text:style-name="P2">壹、前言</text:p>
      <text:p text:style-name="P12"><text:span text:style-name="T5"><text:s text:c="5"/></text:span><text:span text:style-name="T2">本府對新移民所提供之服務係依據</text:span><text:span text:style-name="T15">92.07.01府民四字第09200627800號函公布</text:span><text:span text:style-name="T15">「</text:span><text:span text:style-name="T17">臺北市新移民照顧輔導政策及實施方案</text:span><text:span text:style-name="T17">」，</text:span><text:span text:style-name="T2">自民國92年起由民政局負責主要幕僚工作，成立跨局處之新移民工作小組，96年起更將工作小組法制化，正式成立「臺北市新移民照顧輔導諮詢委員會」。</text:span></text:p>
      <text:p text:style-name="P13"><text:span text:style-name="T4">貳、98年服務執行成效</text:span></text:p>
      <text:p text:style-name="P12"><text:span text:style-name="T37"><text:s text:c="6"/>本局對於新移民所提供的服務包括</text:span><text:span text:style-name="T21">提升生活適應能力</text:span><text:span text:style-name="T24">、</text:span><text:span text:style-name="T21">人身安全維護</text:span><text:span text:style-name="T24">、建</text:span><text:span text:style-name="T21">構社會支持網絡</text:span><text:span text:style-name="T24">與</text:span><text:span text:style-name="T21">協助子女教養</text:span><text:span text:style-name="T24">等，各項服務方案98年成效如下：</text:span></text:p>
      <text:p text:style-name="P15">一、提升生活適應能力</text:p>
      <text:p text:style-name="P14"><text:span text:style-name="T7">（一）</text:span><text:span text:style-name="T28">協助民間團體發展地區性新移民服務措施</text:span></text:p>
      <text:list xml:id="list6968984708917066940" text:style-name="WW8Num11">
        <text:list-item>
          <text:p text:style-name="P16"><text:span text:style-name="T2">訂定「臺北市政府社會局98年度補助民間團體辦理新移民女性暨家庭支持性服務計畫」，補助民間團體提供新移民女性及其家庭各項支持性服務，98年度共補助25方案，核定金額計1,442,300元，補助內容包括：新移民女性關懷訪視外展服務、團體成長輔導、生活適應服務、資訊教育方案等，總受益人次為4,254人次。</text:span></text:p>
        </text:list-item>
        <text:list-item>
          <text:p text:style-name="P16"><text:span text:style-name="T2">本局輔導</text:span><text:span text:style-name="T15">萬華區保德社區發展協會及北投區豐年社區發展協會</text:span><text:span text:style-name="T2">開辦社區外籍新移民中文輔導暨生活適應研習班，98年度共計1,770人次、90人參與。</text:span><text:span text:style-name="T5"> </text:span><text:span text:style-name="T5"><text:s text:c="4"/></text:span></text:p>
        </text:list-item>
      </text:list>
      <text:p text:style-name="P26">（二）設置服務據點</text:p>
      <text:list xml:id="list1910109426598694594" text:style-name="WW8Num29">
        <text:list-item>
          <text:p text:style-name="P17"><text:span text:style-name="T2">設置本市新移民服務之專責婦女中心</text:span><text:span text:style-name="T5">—</text:span><text:span text:style-name="T2">永樂婦女服務中心，98年度提供102名之新移民個案管理服務；另該中心98年度辦理「婦女學苑-世界媽媽俱樂部」、「社區外展服務」、「社區宣導方案」、「永愛會訊-提供多元文化交流訊息」、「通譯人才訓練」等方案，總受益人次計12,265人次。</text:span></text:p>
        </text:list-item>
        <text:list-item>
          <text:p text:style-name="P17"><text:span text:style-name="T2">該中心內並設置外文圖書室，提供新移民閱讀母國書籍之空間，並不定時購買外語書籍，提供新移民交流與借閱，</text:span><text:span text:style-name="T23">目前藏書計1,193冊(含越、印、菲、泰及中文)，</text:span><text:span text:style-name="T2">98年度使用率為255人次。</text:span></text:p>
        </text:list-item>
        <text:list-item>
          <text:p text:style-name="P17"><text:span text:style-name="T2">永樂婦女中心98年獲內政部補助1,341,900元，核銷金額計1,034,102元，執行率達77.06%；內容包含：外語諮詢專線、外文圖書室方案、外聘督導方案、跨文化敏感度訓練、社區外展方案、通譯人員訓練等。</text:span></text:p>
        </text:list-item>
        <text:list-item>
          <text:p text:style-name="P17"><text:span text:style-name="T2">98年度辦理9場社區外展活動，受益人次計969人次，並至57個機關單位進行交流拜會，增進185人次認識中心功能。</text:span></text:p>
        </text:list-item>
        <text:list-item>
          <text:p text:style-name="P17"><text:span text:style-name="T2">永樂婦女中心設置多國語之「外語諮詢專線」(2558-0119)，由外語志工協同本地媽媽志工一同提供新移民家庭電話諮詢服務，服務內容包括：情緒支持、活動訊息傳達、家庭成員溝通等。98年度共計提供1,294人次電話諮詢服務，其中</text:span><text:soft-page-break/><text:span text:style-name="T2">開案輔導者達25人，</text:span><text:span text:style-name="T19">持續追蹤</text:span><text:span text:style-name="T19">關懷者達34位</text:span><text:span text:style-name="T2">。</text:span></text:p>
        </text:list-item>
        <text:list-item>
          <text:p text:style-name="P17"><text:span text:style-name="T33">層轉中華救助總會「同心園</text:span><text:span text:style-name="T34">─</text:span><text:span text:style-name="T33">新移民情感交流園地」及台灣婦女展業協會「愛新小站－新移民社區服務據點」申請內政部社會司推展社會福利計畫之補助，作為外籍與大陸籍配偶社區服務據點，提供關懷專線電話諮詢、轉介服務及辦理相關服務方案，98年度共辦理就業準備課程、飲食文化課程、親子遊、電腦班、聯誼活動與節慶活動、各項社團活動（如卡拉ok社、民族舞蹈社、廚藝社、手工藝社等）、東北三省同鄉會、多元學習課程等，諮詢服務共計800人次受益，宣導與聯誼活動共計6場次，共計369人次受益，方案活動共計2818人次受益。</text:span></text:p>
        </text:list-item>
      </text:list>
      <text:p text:style-name="P4">(三)提供法律諮詢</text:p>
      <text:p text:style-name="P12"><text:span text:style-name="T5"><text:s text:c="4"/></text:span><text:span text:style-name="T2">98年度永樂婦女中心及家暴中心共提供610人次之新移民法律諮詢服務。</text:span></text:p>
      <text:p text:style-name="P6"/>
      <text:p text:style-name="P7">二、人身安全維護</text:p>
      <text:p text:style-name="P3">(一)保障人身安全</text:p>
      <text:p text:style-name="P12"><text:span text:style-name="T5"><text:s text:c="4"/></text:span><text:span text:style-name="T2">98年1-11月提供受暴新移民庇護安置與緊急救援計35人/35人次；提供輔導諮詢服務計1198人/ 2975人次，由社工人員或專業律師提供法律諮詢計服務353人/569人次。</text:span></text:p>
      <text:p text:style-name="P1"><text:span text:style-name="T7">(二)</text:span><text:span text:style-name="T7">提供新移民24小時之諮詢和緊急協助</text:span></text:p>
      <text:p text:style-name="P12"><text:span text:style-name="T2">本局98年接獲新移民主動求助、外籍配偶專線及各單位通報之案件數，大陸籍為591案，外國籍為357案</text:span></text:p>
      <text:p text:style-name="P1"><text:span text:style-name="T7">(三)</text:span><text:span text:style-name="T7"> </text:span><text:span text:style-name="T7">家暴防治宣導</text:span></text:p>
      <text:p text:style-name="P12"><text:span text:style-name="T5"><text:s text:c="4"/></text:span><text:span text:style-name="T2">本局配合中央轉發</text:span><text:span text:style-name="T2">英語、越南語、印尼語、柬埔寨語、泰國語等</text:span><text:span text:style-name="T2">新移民家庭暴力及性侵害人身安全資訊，並於新移民工作人員訓練課程中發送相關資訊。</text:span></text:p>
      <text:p text:style-name="P8"/>
      <text:p text:style-name="P9">三、建構社會支持網絡</text:p>
      <text:p text:style-name="P1"><text:span text:style-name="T13">（一）強化求助管道</text:span></text:p>
      <text:list xml:id="list290849400022255280" text:style-name="WW8Num27">
        <text:list-item>
          <text:p text:style-name="P18"><text:span text:style-name="T2">印製「永愛會訊」多國語言版雙週刊，內容包括福利法律諮詢、活動訊息、就業情報及親職交流等，並翻成泰、越、印、英四種語言，發送給本市之外籍新移民、警政、民政及社政單位，98年發送份數為8,978份。</text:span></text:p>
        </text:list-item>
        <text:list-item>
          <text:p text:style-name="P18"><text:span text:style-name="T2">本市12個社福中心針對弱勢新移民家庭提供各項社會工作專業服務，98年度</text:span><text:span text:style-name="T15">共提供284個家庭1,164人、5</text:span><text:span text:style-name="T15">,</text:span><text:span text:style-name="T15">855人次社會工作服務</text:span><text:span text:style-name="T2">。</text:span></text:p>
        </text:list-item>
        <text:list-item>
          <text:p text:style-name="P18"><text:span text:style-name="T2">補助中華救助總會、伊甸基金會、台灣國際家庭互助協會提供新移民家庭關懷訪視服務，由專業人員及異文化專長人員一同至新移民家中，以母語與新移民交談，排解其溝通障礙，提供新移民家庭福利資源訊息、情緒支持等服務，讓因家務或子女無法外出之新移民感受到可近的關懷，以更瞭解其需求，98年度共提供233人、303人次之關懷訪視服務。</text:span></text:p>
        </text:list-item>
      </text:list>
      <text:p text:style-name="P24"><text:span text:style-name="T30">（二）加強經濟扶助支持</text:span></text:p>
      <text:p text:style-name="P12"><text:span text:style-name="T5"><text:s text:c="5"/></text:span><text:span text:style-name="T2">提供遭逢特殊境遇之新移民各項經濟支持，98年度共提供42名新移民婦女緊急生活補助；45名新移民子女生活津貼；金額總計共1,746,512元。</text:span></text:p>
      <text:p text:style-name="P1"><text:span text:style-name="T11"><text:s/></text:span><text:span text:style-name="T9">(三) </text:span><text:span text:style-name="T7">補助低收入</text:span><text:span text:style-name="T10">戶</text:span><text:span text:style-name="T7">之</text:span><text:span text:style-name="T7">新移民</text:span><text:span text:style-name="T7">健保費</text:span></text:p>
      <text:p text:style-name="P11"><text:span text:style-name="T5"><text:s text:c="5"/></text:span><text:span text:style-name="T2">依中央健康保險局提供第五類被保險人媒體資料顯示，</text:span><text:span text:style-name="T23">98年度1-10月本市補助低收入戶已取得國籍之新移民健保費人數為632人、4,504人次，另未取得國籍之外籍或大陸配偶人數為497人、5,071人次，補助總經費為12,610,275</text:span><text:span text:style-name="T27">元。</text:span></text:p>
      <text:p text:style-name="P1"><text:span text:style-name="T11"><text:s/></text:span><text:span text:style-name="T9">(四)</text:span><text:span text:style-name="T28"> 通譯人才</text:span><text:span text:style-name="T28">培訓</text:span></text:p>
      <text:p text:style-name="P12"><text:span text:style-name="T5"><text:s text:c="4"/></text:span><text:span text:style-name="T15">台北市永樂婦女服務中心於98年6月辦理2場通譯人才培訓課程，通過翻譯人才培訓並經過評估可進行服務者，將協助社政、警政和醫療單位等提供通譯服務，98年共23人、36人次受益</text:span><text:span text:style-name="T2">。</text:span></text:p>
      <text:p text:style-name="P10"><text:s/>(五)建構服務網絡聯繫與增進工作人員知能</text:p>
      <text:p text:style-name="P12"><text:span text:style-name="T5"><text:s text:c="4"/></text:span><text:span text:style-name="T2">98年度辦理新移民服務工作人員跨文化敏感度訓練，受益人次為80次；另針對服務網絡成員召開3次直接服務聯繫會報，增進網絡資源連結，每次逾15個團體或單位參與。</text:span></text:p>
      <text:p text:style-name="P20"/>
      <text:p text:style-name="P25"><text:span text:style-name="T36">四、協助新移民家庭子女教養</text:span></text:p>
      <text:p text:style-name="P24"><text:span text:style-name="T32"><text:s text:c="2"/></text:span><text:span text:style-name="T30">(一)</text:span><text:span text:style-name="T12">辦理新移民弱勢兒童外展服務及親職教育</text:span></text:p>
      <text:list xml:id="list6512512409097511499" text:style-name="WW8Num15">
        <text:list-item>
          <text:p text:style-name="P22">「98年度臺北市兒童及少年服務計畫」補助民間團體辦理新移民家庭多元文化融合、福利服務、保護服務等宣導議題，以及補助辦理諮商輔導、團體輔導、親職教育等方案，協助新移民家庭兒童、少年及家長提昇親職能力、促進親子關係。98年度核定補助中華牧人關懷協會、財團法人陳重光文教基金會、財團法人臺北市基督教勵友中心及臺北市兒童托育協會等4個團體辦理相關新移民支持性服務方案，總補助金額為395,300元。98年服務37人，服務人次為510次。</text:p>
        </text:list-item>
        <text:list-item>
          <text:p text:style-name="P21"><text:span text:style-name="T23">2家兒童福利服務中心98年辦理新移民家庭子女及家長個案輔導9人，提供個案輔導139人次、課後照顧方案共服務179人、2832人次；各項服務總服務人次共計3375人次。</text:span></text:p>
        </text:list-item>
        <text:list-item>
          <text:p text:style-name="P21"><text:span text:style-name="T23">98年度新移民及弱勢家庭兒童學前啟蒙服務專業研習，計辦理11場次，參加教保人員共845人次。</text:span></text:p>
        </text:list-item>
        <text:list-item>
          <text:p text:style-name="P21"><text:span text:style-name="T23">臺北市立托育服務網辦理新移民及弱勢家庭兒童學前啟蒙服務計畫,新移民及弱勢家庭兒童學前啟蒙服務計畫辦理親子共讀成長團體、兒童語言發展輔導與導引訓練及到宅閱讀環境設計與輔導，98年度總計610場次，受益2653人次。</text:span></text:p>
        </text:list-item>
      </text:list>
      <text:p text:style-name="P3">(二)協助新移民處理其子女之健康、教育及照顧工作</text:p>
      <text:list xml:id="list154920675010428" text:continue-numbering="true" text:style-name="WW8Num15">
        <text:list-item>
          <text:list>
            <text:list-item>
              <text:p text:style-name="P19"><text:span text:style-name="T23">針對新移民家庭有發展遲緩兒童，提供各項早期療育服務，98年1至12月大陸及外籍新移民子女疑似發展遲緩共計273人，其中大陸籍新移民子女疑似發展遲緩計159人，外籍新移民子女疑似發展遲緩計114人，確定有發展遲緩現象者共139人，其中大陸籍新移民子女71</text:span><text:span text:style-name="T24">人，</text:span><text:span text:style-name="T23">外籍新移民子女65</text:span><text:span text:style-name="T24">人</text:span><text:span text:style-name="T23">（98年1至12月確定有發展遲緩現象之兒童數共計3,081人，新移民子女佔8.86%）。</text:span></text:p>
            </text:list-item>
            <text:list-item>
              <text:p text:style-name="P19"><text:span text:style-name="T23">針對新移民家庭有發展</text:span><text:span text:style-name="T23">遲緩</text:span><text:span text:style-name="T23">兒童者，可申請發</text:span><text:span text:style-name="T23">展遲緩</text:span><text:span text:style-name="T23">療育補助，一般戶每人每月最高補助3,000元，低收入戶每人每月最高補助5,000元(以實際自費金額核實撥付)，98年1至12月共補助88名新移民家庭兒童(包含外籍44名與大陸籍44名)，補助金額計1,045,150元(包含外籍535,250元與大陸籍509,900元)。</text:span></text:p>
            </text:list-item>
            <text:list-item>
              <text:p text:style-name="P19"><text:span text:style-name="T15">98</text:span><text:span text:style-name="T23">年度新移民家庭子女優先進入市立托兒所者，共計360位。</text:span></text:p>
            </text:list-item>
          </text:list>
        </text:list-item>
      </text:list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文鼎中圓" svg:font-family="文鼎中圓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標題一" style:family="paragraph" style:parent-style-name="Standard">
      <style:text-properties style:font-name="文鼎中圓" fo:font-family="文鼎中圓, 'Arial Unicode MS'" style:font-family-generic="modern" fo:font-weight="bold" style:font-weight-asian="bold" style:font-weight-complex="bold" style:text-scale="90%"/>
    </style:style>
    <style:style style:name="標題壹" style:family="paragraph" style:parent-style-name="Standard">
      <style:text-properties fo:font-size="14pt" fo:letter-spacing="0.018cm" fo:font-weight="bold" style:letter-kerning="true" style:font-size-asian="14pt" style:font-weight-asian="bold" style:font-weight-complex="bold" style:text-scale="90%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MS PMincho" fo:font-family="'MS PMincho'" style:font-family-generic="roman" style:font-pitch="variable" style:font-name-asian="標楷體" style:font-family-asian="標楷體" style:font-family-generic-asian="script" style:font-name-complex="MS PMincho" style:font-family-complex="'MS PMincho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fo:font-weight="bold" style:font-weight-asian="bold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MS PMincho" fo:font-family="'MS PMincho'" style:font-family-generic="roman" style:font-pitch="variable" style:font-name-asian="標楷體" style:font-family-asian="標楷體" style:font-family-generic-asian="script" style:font-name-complex="MS PMincho" style:font-family-complex="'MS PMincho'" style:font-family-generic-complex="roman" style:font-pitch-complex="variable"/>
    </style:style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新細明體" fo:font-family="新細明體, PMingLiU" style:font-family-generic="roman" style:font-pitch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MS Mincho" fo:font-family="'MS Mincho', 'ＭＳ 明朝'" style:font-family-generic="modern" style:font-name-complex="MS Mincho" style:font-family-complex="'MS Mincho', 'ＭＳ 明朝'" style:font-family-generic-complex="moder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MS Mincho" fo:font-family="'MS Mincho', 'ＭＳ 明朝'" style:font-family-generic="modern" style:font-name-complex="MS Mincho" style:font-family-complex="'MS Mincho', 'ＭＳ 明朝'" style:font-family-generic-complex="modern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MS PMincho" fo:font-family="'MS PMincho'" style:font-family-generic="roman" style:font-pitch="variable" style:font-name-asian="標楷體" style:font-family-asian="標楷體" style:font-family-generic-asian="script" style:font-name-complex="MS PMincho" style:font-family-complex="'MS PMincho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MS PMincho" fo:font-family="'MS PMincho'" style:font-family-generic="roman" style:font-pitch="variable" style:font-name-asian="標楷體" style:font-family-asian="標楷體" style:font-family-generic-asian="script" style:font-name-complex="MS PMincho" style:font-family-complex="'MS PMincho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format="1, 2, 3, ...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485cm" fo:text-indent="-0.635cm" fo:margin-left="2.4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7z0" style:num-prefix="1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31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903cm" fo:text-indent="-1.27cm" fo:margin-left="1.903cm"/>
        </style:list-level-properties>
      </text:list-level-style-number>
      <text:list-level-style-number text:level="3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533cm" fo:text-indent="-0.635cm" fo:margin-left="1.533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2.379cm" fo:text-indent="-0.635cm" fo:margin-left="2.379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18cm" fo:text-indent="-0.847cm" fo:margin-left="8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37cm" fo:text-indent="-0.688cm" fo:margin-left="0.3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2.392cm" fo:text-indent="-0.699cm" fo:margin-left="2.392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318cm" fo:text-indent="-1.27cm" fo:margin-left="0.31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執行成果報告</dc:title>
    <dc:subject>新移民統計資料</dc:subject>
    <meta:keyword>婦女服務</meta:keyword>
    <meta:keyword>統計資料</meta:keyword>
    <meta:keyword>新移民統計資料</meta:keyword>
    <meta:initial-creator>臺北市政府社會局</meta:initial-creator>
    <meta:creation-date>2010-01-11T16:18:00</meta:creation-date>
    <dc:creator>s5coshin</dc:creator>
    <dc:date>2010-01-18T11:43:00</dc:date>
    <meta:print-date>2009-01-08T11:05:00</meta:print-date>
    <meta:editing-cycles>31</meta:editing-cycles>
    <meta:editing-duration>PT1H4M</meta:editing-duration>
    <meta:document-statistic meta:table-count="0" meta:image-count="0" meta:object-count="0" meta:page-count="3" meta:paragraph-count="48" meta:word-count="2891" meta:character-count="3261" meta:non-whitespace-character-count="3206"/>
    <meta:generator>LibreOffice/5.1.2.2$Windows_x86 LibreOffice_project/d3bf12ecb743fc0d20e0be0c58ca359301eb705f</meta:generator>
  </office:meta>
</office:document-meta>
</file>