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文鼎中圓" svg:font-family="文鼎中圓,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text-properties style:font-name="MS PMincho" fo:font-size="16pt" fo:font-weight="bold" style:font-name-asian="標楷體" style:font-size-asian="16pt" style:font-weight-asian="bold" style:font-name-complex="MS PMincho" style:font-size-complex="16pt"/>
    </style:style>
    <style:style style:name="P3" style:family="paragraph" style:parent-style-name="Standard">
      <style:paragraph-properties fo:line-height="150%"/>
      <style:text-properties style:font-name="MS PMincho" fo:font-size="13pt" fo:font-weight="bold" style:font-name-asian="標楷體" style:font-size-asian="13pt" style:font-weight-asian="bold" style:font-name-complex="MS PMincho" style:font-size-complex="13pt"/>
    </style:style>
    <style:style style:name="P4" style:family="paragraph" style:parent-style-name="Standard">
      <style:paragraph-properties fo:line-height="150%"/>
      <style:text-properties fo:color="#000000" style:font-name="MS PMincho" fo:font-size="13pt" fo:font-weight="bold" style:font-name-asian="標楷體" style:font-size-asian="13pt" style:font-weight-asian="bold" style:font-name-complex="MS PMincho" style:font-size-complex="13pt"/>
    </style:style>
    <style:style style:name="P5" style:family="paragraph" style:parent-style-name="Standard">
      <style:text-properties fo:color="#000000" style:font-name="MS PMincho" style:font-name-asian="標楷體" style:font-name-complex="MS PMincho"/>
    </style:style>
    <style:style style:name="P6" style:family="paragraph" style:parent-style-name="Standard">
      <style:paragraph-properties fo:line-height="0.67cm"/>
      <style:text-properties fo:color="#000000" style:font-name="MS PMincho" style:font-name-asian="標楷體" style:font-name-complex="MS PMincho"/>
    </style:style>
    <style:style style:name="P7" style:family="paragraph" style:parent-style-name="Standard">
      <style:text-properties fo:color="#000000" fo:font-size="14pt" fo:font-weight="bold" style:font-name-asian="標楷體" style:font-size-asian="14pt" style:font-weight-asian="bold" style:font-size-complex="14pt"/>
    </style:style>
    <style:style style:name="P8"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9"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150%"/>
      <style:text-properties style:font-name="標楷體" fo:font-size="13pt" fo:font-weight="bold" style:font-name-asian="標楷體" style:font-size-asian="13pt" style:font-weight-asian="bold" style:font-name-complex="標楷體" style:font-size-complex="13pt" style:font-weight-complex="bold"/>
    </style:style>
    <style:style style:name="P11" style:family="paragraph" style:parent-style-name="Standard">
      <style:paragraph-properties fo:margin-left="0cm" fo:margin-right="-0.272cm" fo:line-height="0.776cm" fo:text-align="justify" style:justify-single-word="false" fo:text-indent="-0.318cm" style:auto-text-indent="false"/>
    </style:style>
    <style:style style:name="P12" style:family="paragraph" style:parent-style-name="Standard">
      <style:paragraph-properties fo:margin-left="0cm" fo:margin-right="-0.272cm" fo:line-height="0.776cm" fo:text-align="justify" style:justify-single-word="false" fo:text-indent="-0.318cm" style:auto-text-indent="false"/>
      <style:text-properties style:font-name="MS PMincho" style:font-name-complex="MS PMincho"/>
    </style:style>
    <style:style style:name="P13" style:family="paragraph" style:parent-style-name="Standard">
      <style:paragraph-properties fo:margin-left="0cm" fo:margin-right="-0.272cm" fo:line-height="0.776cm" fo:text-align="justify" style:justify-single-word="false" fo:text-indent="-0.318cm" style:auto-text-indent="false"/>
      <style:text-properties style:font-name="MS PMincho" style:font-name-asian="標楷體" style:font-name-complex="MS PMincho"/>
    </style:style>
    <style:style style:name="P14" style:family="paragraph" style:parent-style-name="Standard">
      <style:paragraph-properties fo:margin-left="0cm" fo:margin-right="-0.27cm" fo:line-height="150%" fo:text-align="justify" style:justify-single-word="false" fo:text-indent="-0.319cm" style:auto-text-indent="false"/>
    </style:style>
    <style:style style:name="P15" style:family="paragraph" style:parent-style-name="Standard">
      <style:paragraph-properties fo:margin-left="0cm" fo:margin-right="-0.27cm" fo:line-height="150%" fo:text-align="center" style:justify-single-word="false" fo:text-indent="-0.319cm" style:auto-text-indent="false"/>
      <style:text-properties style:font-name="MS PMincho" fo:font-size="16pt" fo:font-weight="bold" style:font-name-asian="標楷體" style:font-size-asian="16pt" style:font-weight-asian="bold" style:font-name-complex="MS PMincho" style:font-size-complex="16pt"/>
    </style:style>
    <style:style style:name="P16" style:family="paragraph" style:parent-style-name="Standard">
      <style:paragraph-properties fo:margin-left="0cm" fo:margin-right="-0.27cm" fo:text-align="justify" style:justify-single-word="false" fo:text-indent="-0.319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list-style-name="WW8Num11">
      <style:paragraph-properties fo:margin-left="0.318cm" fo:margin-right="-0.272cm" fo:line-height="0.776cm" fo:text-align="justify" style:justify-single-word="false" fo:text-indent="-0.318cm" style:auto-text-indent="false"/>
    </style:style>
    <style:style style:name="P18" style:family="paragraph" style:parent-style-name="Standard" style:list-style-name="WW8Num29">
      <style:paragraph-properties fo:margin-left="0.318cm" fo:margin-right="-0.272cm" fo:line-height="0.776cm" fo:text-align="justify" style:justify-single-word="false" fo:text-indent="-0.635cm" style:auto-text-indent="false"/>
    </style:style>
    <style:style style:name="P19" style:family="paragraph" style:parent-style-name="Standard" style:list-style-name="WW8Num29">
      <style:paragraph-properties fo:margin-left="0.318cm" fo:margin-right="-0.272cm" fo:line-height="0.776cm" fo:text-align="justify" style:justify-single-word="false" fo:text-indent="-0.635cm" style:auto-text-indent="false"/>
      <style:text-properties style:font-name="MS PMincho" style:font-name-asian="標楷體" style:font-name-complex="MS PMincho"/>
    </style:style>
    <style:style style:name="P20" style:family="paragraph" style:parent-style-name="Standard" style:list-style-name="WW8Num27">
      <style:paragraph-properties fo:margin-left="0.635cm" fo:margin-right="-0.272cm" fo:line-height="0.776cm" fo:text-align="justify" style:justify-single-word="false" fo:text-indent="-0.635cm" style:auto-text-indent="false"/>
    </style:style>
    <style:style style:name="P21" style:family="paragraph" style:parent-style-name="Standard" style:list-style-name="WW8Num27">
      <style:paragraph-properties fo:margin-left="0.635cm" fo:margin-right="-0.272cm" fo:line-height="0.776cm" fo:text-align="justify" style:justify-single-word="false" fo:text-indent="-0.635cm" style:auto-text-indent="false"/>
      <style:text-properties style:font-name="MS PMincho" style:font-name-asian="標楷體" style:font-name-complex="MS PMincho"/>
    </style:style>
    <style:style style:name="P22" style:family="paragraph" style:parent-style-name="Standard">
      <style:paragraph-properties fo:margin-left="0.635cm" fo:margin-right="0.03cm" fo:text-indent="0.145cm" style:auto-text-indent="false" style:text-autospace="none">
        <style:tab-stops>
          <style:tab-stop style:position="1.27cm"/>
        </style:tab-stops>
      </style:paragraph-properties>
      <style:text-properties style:font-name="MS PMincho" style:font-name-asian="標楷體" style:font-name-complex="MS PMincho"/>
    </style:style>
    <style:style style:name="P23" style:family="paragraph" style:parent-style-name="Standard" style:list-style-name="WW8Num15">
      <style:paragraph-properties fo:margin-left="0.635cm" fo:margin-right="0cm" fo:line-height="0.776cm" fo:text-indent="-0.63cm" style:auto-text-indent="false"/>
    </style:style>
    <style:style style:name="P24" style:family="paragraph" style:parent-style-name="Standard" style:list-style-name="WW8Num15">
      <style:paragraph-properties fo:margin-left="0.635cm" fo:margin-right="0cm" fo:line-height="0.776cm" fo:text-align="justify" style:justify-single-word="false" fo:text-indent="-0.63cm" style:auto-text-indent="false"/>
      <style:text-properties fo:color="#000000" style:font-name="標楷體" style:font-name-asian="標楷體" style:font-name-complex="標楷體"/>
    </style:style>
    <style:style style:name="P25" style:family="paragraph" style:parent-style-name="Standard" style:list-style-name="WW8Num15">
      <style:paragraph-properties fo:margin-left="0.635cm" fo:margin-right="0cm" fo:line-height="0.776cm" fo:text-indent="-0.63cm" style:auto-text-indent="false"/>
      <style:text-properties fo:color="#000000" style:font-name="標楷體" style:font-name-asian="標楷體" style:font-name-complex="標楷體"/>
    </style:style>
    <style:style style:name="P26" style:family="paragraph" style:parent-style-name="Standard" style:list-style-name="WW8Num31">
      <style:paragraph-properties fo:margin-left="1.799cm" fo:margin-right="0cm" fo:line-height="0.776cm" fo:text-indent="-0.63cm" style:auto-text-indent="false"/>
      <style:text-properties fo:color="#000000" style:font-name="標楷體" style:font-name-asian="標楷體" style:font-name-complex="標楷體"/>
    </style:style>
    <style:style style:name="P27" style:family="paragraph" style:parent-style-name="Standard" style:list-style-name="WW8Num31">
      <style:paragraph-properties fo:margin-left="1.799cm" fo:margin-right="0cm" fo:line-height="0.776cm" fo:text-indent="-0.63cm" style:auto-text-indent="false"/>
    </style:style>
    <style:style style:name="P28" style:family="paragraph" style:parent-style-name="Standard" style:master-page-name="Standard">
      <style:paragraph-properties fo:line-height="150%" fo:text-align="center" style:justify-single-word="false" style:page-number="auto"/>
    </style:style>
    <style:style style:name="P29" style:family="paragraph" style:parent-style-name="標題一">
      <style:paragraph-properties fo:line-height="150%"/>
    </style:style>
    <style:style style:name="P30" style:family="paragraph" style:parent-style-name="標題一">
      <style:paragraph-properties fo:line-height="0.67cm"/>
    </style:style>
    <style:style style:name="P31" style:family="paragraph" style:parent-style-name="標題一">
      <style:paragraph-properties fo:margin-left="4.15cm" fo:margin-right="0cm" fo:line-height="150%" fo:text-indent="-4.15cm" style:auto-text-indent="false"/>
      <style:text-properties fo:color="#000000" style:font-name="MS PMincho" fo:font-size="13pt" style:font-name-asian="標楷體" style:font-size-asian="13pt" style:font-name-complex="MS PMincho" style:font-size-complex="13pt" style:text-scale="100%"/>
    </style:style>
    <style:style style:name="T1" style:family="text">
      <style:text-properties style:font-name="MS PMincho" fo:font-size="18pt" fo:font-weight="bold" style:font-name-asian="標楷體" style:font-size-asian="18pt" style:font-weight-asian="bold" style:font-name-complex="MS PMincho" style:font-size-complex="18pt"/>
    </style:style>
    <style:style style:name="T2" style:family="text">
      <style:text-properties style:font-name="MS PMincho" style:font-name-asian="標楷體" style:font-name-complex="MS PMincho"/>
    </style:style>
    <style:style style:name="T3" style:family="text">
      <style:text-properties style:font-name="MS PMincho" style:font-name-asian="標楷體" style:font-name-complex="MS PMincho"/>
    </style:style>
    <style:style style:name="T4" style:family="text">
      <style:text-properties style:font-name="MS PMincho" fo:font-size="16pt" fo:font-weight="bold" style:font-name-asian="標楷體" style:font-size-asian="16pt" style:font-weight-asian="bold" style:font-name-complex="MS PMincho" style:font-size-complex="16pt"/>
    </style:style>
    <style:style style:name="T5" style:family="text">
      <style:text-properties style:font-name="MS PMincho" style:font-name-asian="MS PMincho" style:font-name-complex="MS PMincho"/>
    </style:style>
    <style:style style:name="T6" style:family="text">
      <style:text-properties style:font-name="MS PMincho" style:font-name-asian="MS PMincho" style:font-name-complex="MS PMincho"/>
    </style:style>
    <style:style style:name="T7" style:family="text">
      <style:text-properties style:font-name="MS PMincho" fo:font-size="13pt" fo:font-weight="bold" style:font-name-asian="標楷體" style:font-size-asian="13pt" style:font-weight-asian="bold" style:font-name-complex="MS PMincho" style:font-size-complex="13pt"/>
    </style:style>
    <style:style style:name="T8" style:family="text">
      <style:text-properties style:font-name="MS PMincho" fo:font-size="13pt" fo:font-weight="bold" style:font-name-asian="標楷體" style:font-size-asian="13pt" style:font-weight-asian="bold" style:font-name-complex="MS PMincho" style:font-size-complex="13pt"/>
    </style:style>
    <style:style style:name="T9" style:family="text">
      <style:text-properties style:font-name="MS PMincho" fo:font-size="13pt" fo:font-weight="bold" style:font-name-asian="標楷體" style:font-size-asian="13pt" style:font-weight-asian="bold" style:font-name-complex="MS PMincho" style:font-size-complex="13pt" style:font-weight-complex="bold"/>
    </style:style>
    <style:style style:name="T10" style:family="text">
      <style:text-properties style:font-name="MS PMincho" fo:font-size="13pt" fo:font-weight="bold" style:font-name-asian="標楷體" style:font-size-asian="13pt" style:font-weight-asian="bold" style:font-name-complex="標楷體" style:font-size-complex="13pt"/>
    </style:style>
    <style:style style:name="T11" style:family="text">
      <style:text-properties style:font-name="MS PMincho" fo:font-size="13pt" fo:font-weight="bold" style:font-name-asian="MS PMincho" style:font-size-asian="13pt" style:font-weight-asian="bold" style:font-name-complex="MS PMincho" style:font-size-complex="13pt" style:font-weight-complex="bold"/>
    </style:style>
    <style:style style:name="T12" style:family="text">
      <style:text-properties style:font-name="MS PMincho" fo:font-size="13pt" style:font-name-asian="標楷體" style:font-size-asian="13pt" style:font-name-complex="MS PMincho" style:font-size-complex="13pt" style:text-scale="100%"/>
    </style:style>
    <style:style style:name="T13" style:family="text">
      <style:text-properties style:font-name="MS PMincho" fo:font-weight="bold" style:font-name-asian="標楷體" style:font-weight-asian="bold" style:font-name-complex="MS PMincho" style:font-weight-complex="bold"/>
    </style:style>
    <style:style style:name="T14" style:family="text">
      <style:text-properties style:font-name-asian="標楷體"/>
    </style:style>
    <style:style style:name="T15" style:family="text">
      <style:text-properties style:font-name-asian="MS PMincho"/>
    </style:style>
    <style:style style:name="T16" style:family="text">
      <style:text-properties fo:color="#000000"/>
    </style:style>
    <style:style style:name="T17" style:family="text">
      <style:text-properties fo:color="#000000" style:font-name-asian="標楷體"/>
    </style:style>
    <style:style style:name="T18" style:family="text">
      <style:text-properties fo:color="#000000" style:font-name-asian="標楷體"/>
    </style:style>
    <style:style style:name="T19" style:family="text">
      <style:text-properties fo:color="#000000" style:font-name-asian="標楷體" style:font-weight-complex="bold"/>
    </style:style>
    <style:style style:name="T20" style:family="text">
      <style:text-properties fo:color="#000000" style:font-name-asian="標楷體" style:font-weight-complex="bold"/>
    </style:style>
    <style:style style:name="T21" style:family="text">
      <style:text-properties fo:color="#000000" style:font-name="標楷體" fo:font-weight="bold" style:font-name-asian="標楷體" style:font-weight-asian="bold" style:font-name-complex="標楷體" style:font-weight-complex="bold"/>
    </style:style>
    <style:style style:name="T22" style:family="text">
      <style:text-properties fo:color="#000000" style:font-name="標楷體" fo:font-weight="bold" style:font-name-asian="標楷體" style:font-weight-asian="bold" style:font-name-complex="標楷體" style:font-weight-complex="bold"/>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fo:color="#000000" fo:font-size="13pt" fo:font-weight="bold" style:font-name-asian="標楷體" style:font-size-asian="13pt" style:font-weight-asian="bold" style:font-size-complex="13pt"/>
    </style:style>
    <style:style style:name="T28" style:family="text">
      <style:text-properties fo:color="#000000" fo:font-size="13pt" fo:font-weight="bold" style:font-name-asian="標楷體" style:font-size-asian="13pt" style:font-weight-asian="bold" style:font-size-complex="13pt"/>
    </style:style>
    <style:style style:name="T29" style:family="text">
      <style:text-properties fo:color="#000000" style:font-name="MS PMincho" fo:font-size="13pt" style:font-name-asian="標楷體" style:font-size-asian="13pt" style:font-name-complex="MS PMincho" style:font-size-complex="13pt" style:text-scale="100%"/>
    </style:style>
    <style:style style:name="T30" style:family="text">
      <style:text-properties fo:color="#000000" style:font-name="MS PMincho" fo:font-size="13pt" style:font-name-asian="MS PMincho" style:font-size-asian="13pt" style:font-name-complex="MS PMincho" style:font-size-complex="13pt" style:text-scale="100%"/>
    </style:style>
    <style:style style:name="T31" style:family="text">
      <style:text-properties fo:color="#000000" style:font-name="MS PMincho" fo:font-size="14pt" fo:font-weight="bold" style:font-name-asian="標楷體" style:font-size-asian="14pt" style:font-weight-asian="bold" style:font-name-complex="MS PMincho" style:font-size-complex="14pt"/>
    </style:style>
    <style:style style:name="T32" style:family="text">
      <style:text-properties fo:color="#000000" style:font-name="MS PMincho" fo:font-size="14pt" style:font-name-asian="標楷體" style:font-size-asian="14pt" style:font-name-complex="MS PMincho" style:font-size-complex="14pt" style:text-scale="100%"/>
    </style:style>
    <style:style style:name="T33" style:family="text">
      <style:text-properties fo:color="#000000" style:font-name-asian="Times New Roman"/>
    </style:style>
    <style:style style:name="T34" style:family="text">
      <style:text-properties style:font-name="標楷體" style:font-name-asian="標楷體" style:font-name-complex="標楷體"/>
    </style:style>
    <style:style style:name="T35" style:family="text">
      <style:text-properties style:font-name="標楷體" fo:font-size="13pt" fo:font-weight="bold" style:font-name-asian="標楷體" style:font-size-asian="13pt" style:font-weight-asian="bold" style:font-name-complex="標楷體" style:font-size-complex="13pt"/>
    </style:style>
    <style:style style:name="T36" style:family="text">
      <style:text-properties fo:font-size="13pt" fo:font-weight="bold" style:font-size-asian="13pt" style:font-weight-asian="bold" style:font-size-complex="13pt"/>
    </style:style>
    <style:style style:name="T37" style:family="text">
      <style:text-properties fo:font-size="13pt" fo:font-weight="bold" style:font-name-asian="標楷體" style:font-size-asian="13pt" style:font-weight-asian="bold" style:font-size-complex="13pt"/>
    </style:style>
    <style:style style:name="T38" style:family="text">
      <style:text-properties fo:font-size="13pt" style:font-size-asian="13pt" style:font-size-complex="13pt"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96年度社會局辦理新移民家庭服務執行成果報告</text:span></text:p>
      <text:p text:style-name="P2">壹、前言</text:p>
      <text:p text:style-name="P11"><text:span text:style-name="T5"><text:s text:c="5"/></text:span><text:span text:style-name="T2">本府對新移民所提供之服務係依據</text:span><text:span text:style-name="T17">92.07.01府民四字第09200627800號函公布</text:span><text:span text:style-name="T17">「</text:span><text:span text:style-name="T19">臺北市新移民照顧輔導政策及實施方案</text:span><text:span text:style-name="T19">」，</text:span><text:span text:style-name="T2">自民國92年起由民政局負責主要幕僚工作，成立跨局處之新移民工作小組，96年起更將工作小組法制化，正式成立「臺北市新移民照顧輔導諮詢委員會」。</text:span></text:p>
      <text:p text:style-name="P15">貳、96年服務執行成效</text:p>
      <text:p text:style-name="P11"><text:span text:style-name="T34"><text:s text:c="6"/>本局對於新移民所提供的服務包括</text:span><text:span text:style-name="T21">提升生活適應能力</text:span><text:span text:style-name="T24">、</text:span><text:span text:style-name="T21">人身安全維護</text:span><text:span text:style-name="T24">、建</text:span><text:span text:style-name="T21">構社會支持網絡</text:span><text:span text:style-name="T24">與</text:span><text:span text:style-name="T21">協助子女教養</text:span><text:span text:style-name="T24">等，各項服務方案96年成效如下：</text:span></text:p>
      <text:p text:style-name="P16">一、提升生活適應能力</text:p>
      <text:p text:style-name="P14"><text:span text:style-name="T7">（一）</text:span><text:span text:style-name="T27">協助民間團體發展地區性新移民服務措施</text:span></text:p>
      <text:list xml:id="list2681681640440151195" text:style-name="WW8Num11">
        <text:list-item>
          <text:p text:style-name="P17"><text:span text:style-name="T2">訂定「臺北市政府社會局96年度補助民間團體辦理新移民女性暨家庭支持性服務計畫」，補助民間團體提供新移民女性及其家庭各項支持性服務，96年度共補助27方案，核定金額計1,340,005元，補助內容包括：新移民女性關懷訪視外展服務、團體成長輔導、生活適應服務、資訊教育方案、大陸籍新移民整合性服務方案、珍情交流站資訊分享刊物等，總受益人次為39,260人次。</text:span></text:p>
        </text:list-item>
        <text:list-item>
          <text:p text:style-name="P17"><text:span text:style-name="T2">本局輔導北投區福興社區發展協會及萬華區萬大社區發展協會開辦社區外籍新移民中文輔導暨生活適應研習班，96年度共計1,248人次、</text:span><text:span text:style-name="T5"> </text:span><text:span text:style-name="T2">78人參與。</text:span><text:span text:style-name="T5"> </text:span><text:span text:style-name="T5"><text:s text:c="4"/></text:span></text:p>
        </text:list-item>
      </text:list>
      <text:p text:style-name="P31">（二）設置服務據點</text:p>
      <text:list xml:id="list4286462083427330448" text:style-name="WW8Num29">
        <text:list-item>
          <text:p text:style-name="P18"><text:span text:style-name="T2">設置本市新移民服務之專責婦女中心</text:span><text:span text:style-name="T5">—</text:span><text:span text:style-name="T2">永樂婦女服務中心，96年度提供106名之新移民個案管理服務；另該中心96年度辦理「婦女學苑-世界媽媽俱樂部」、、「社區外展服務」、「社區宣導方案」、「永愛會訊-提供多元文化交流訊息」、「通譯人材訓練初級及高級班」等方案，總受益人次計11,840人次。</text:span></text:p>
        </text:list-item>
        <text:list-item>
          <text:p text:style-name="P18"><text:span text:style-name="T2">該中心內並設置外文圖書室，提供新移民閱讀母國書籍之空間，並不定時購買外語書籍，提供新移民交流與借閱，96年度使用率為193人次。</text:span></text:p>
        </text:list-item>
        <text:list-item>
          <text:p text:style-name="P18"><text:span text:style-name="T2">永樂婦女中心96年1月22日獲內政部補助1,500,000元，核銷金額計1,252,097元，執行率達83.47%；內容包含：外語諮詢專線、婦女學苑文字創作班、外文圖書室方案、跨文化敏感度訓練、外展服務方案、志工管理方案等。</text:span></text:p>
        </text:list-item>
        <text:list-item>
          <text:p text:style-name="P18"><text:span text:style-name="T2">96年度辦理4場社區文化交流活動，受益人次計1,039人次，並至55個機關單位進行交流拜會，增進1,385人次認識中心功能。</text:span></text:p>
        </text:list-item>
        <text:list-item>
          <text:p text:style-name="P19">永樂婦女中心設置多國語之「外語諮詢專線」(2558-0119)，由外語志工協同本地媽媽志工一同提供新移民家庭電話諮詢服務，服務內容包括：情緒支持、活動訊息傳達、家庭成員溝通等。96年度共計提供962人次電話諮詢服務，其中開案輔導者達11人，並加入call-out電話關懷，達1638人次。</text:p>
        </text:list-item>
      </text:list>
      <text:p text:style-name="P4"><text:soft-page-break/>(三)提供法律諮詢</text:p>
      <text:p text:style-name="P12"><text:span text:style-name="T15"><text:s text:c="4"/></text:span><text:span text:style-name="T14">96年度提供41人次之法律諮詢服務。</text:span></text:p>
      <text:p text:style-name="P6"/>
      <text:p text:style-name="P7">二、人身安全維護</text:p>
      <text:p text:style-name="P3">(一)保障人身安全</text:p>
      <text:p text:style-name="P12"><text:span text:style-name="T15"><text:s text:c="4"/></text:span><text:span text:style-name="T14">96年1-11月提供受暴新移民庇護安置與緊急救援計63人/68人次；提供輔導諮詢服務計69人/ 193人次，由社工人員或專業律師提供法律諮詢計服務183人/318人次。</text:span></text:p>
      <text:p text:style-name="P1"><text:span text:style-name="T7">(二)</text:span><text:span text:style-name="T7">提供新移民24小時之諮詢和緊急協助</text:span></text:p>
      <text:p text:style-name="P13">愛護外籍配偶專線96年度統計至11月止，共接聽10,923通諮詢電話。</text:p>
      <text:p text:style-name="P13">本局96年1-12月接獲新移民主動求助、外籍配偶專線及各單位通報之案件數，大陸籍為402案，外國籍為259案</text:p>
      <text:p text:style-name="P1"><text:span text:style-name="T7">(三)</text:span><text:span text:style-name="T7"> </text:span><text:span text:style-name="T7">家暴防治宣導</text:span></text:p>
      <text:p text:style-name="P11"><text:span text:style-name="T5"><text:s text:c="4"/></text:span><text:span text:style-name="T2">本局配合中央轉發</text:span><text:span text:style-name="T2">英語、越南語、印尼語、柬埔寨語、泰國語等</text:span><text:span text:style-name="T2">新移民家庭暴力及性侵害人身安全資訊，並於新移民工作人員訓練課程中發送相關資訊，共計發放宣導品份數2,860份。</text:span></text:p>
      <text:p text:style-name="P8"/>
      <text:p text:style-name="P9">三、建構社會支持網絡</text:p>
      <text:p text:style-name="P1"><text:span text:style-name="T13">（一）強化求助管道</text:span></text:p>
      <text:list xml:id="list8875281386532748264" text:style-name="WW8Num27">
        <text:list-item>
          <text:p text:style-name="P20"><text:span text:style-name="T2">補助賽珍珠基金會印製「真情交流站」多國語言版刊物，96年度共發行4期，內容包括福利法律諮詢、活動訊息、就業情報及親職交流等，並翻成泰、越、印、英四種語言，發送給本市之外籍新移民、警政、民政及社政單位，每期印製8,000份,總受益人次計32,000人</text:span></text:p>
        </text:list-item>
        <text:list-item>
          <text:p text:style-name="P20"><text:span text:style-name="T2">本市12個社福中心針對弱勢新移民家庭提供各項社會工作專業服務，96年度共提供311個家庭，5,887人次之社會工作服務。</text:span></text:p>
        </text:list-item>
        <text:list-item>
          <text:p text:style-name="P21">補助伊甸基金會、台灣國際家庭互助協會提供新移民家庭關懷訪視服務，由專業人員及異文化專長人員一同至新移民家中，以母語與新移民交談，排解其溝通障礙，提供新移民家庭福利資源訊息、情緒支持等服務，讓因家務或子女無法外出之新移民感受到可近的關懷，以更瞭解其需求，96年度共提供231人、527人次之關懷訪視服務。</text:p>
        </text:list-item>
        <text:list-item>
          <text:p text:style-name="P20"><text:span text:style-name="T2">透過活動辦理及媒體宣導方式，宣導新移民家庭福利訊息，並促進多元文化融合與交流，96年3月25日參與慶祝兒童節活動-「快樂小寶貝、幸福我的家-親子嘉年華會」，受益人次為500人次。</text:span></text:p>
        </text:list-item>
      </text:list>
      <text:p text:style-name="P29"><text:span text:style-name="T29">（二）加強經濟扶助支持</text:span></text:p>
      <text:p text:style-name="P11"><text:span text:style-name="T5"><text:s text:c="5"/></text:span><text:span text:style-name="T2">提供遭逢特殊境遇之新移民各項經濟支持，96年度共提供67名新移民婦女緊急生活補助；51名新移民子女生活津貼；8名新移民婦女法律訴訟補助，金額總計共3,835,309元。</text:span></text:p>
      <text:p text:style-name="P1"><text:span text:style-name="T11"><text:s/></text:span><text:span text:style-name="T9">(三) </text:span><text:span text:style-name="T7">補助低收入</text:span><text:span text:style-name="T10">戶</text:span><text:span text:style-name="T7">之</text:span><text:span text:style-name="T7">新移民</text:span><text:span text:style-name="T7">健保費</text:span></text:p>
      <text:p text:style-name="P11"><text:span text:style-name="T5"><text:s text:c="5"/></text:span><text:span text:style-name="T2">依中央健康保險局提供第五類被保險人媒體資料顯示，96年度本市補助低收入戶已取得國籍之新移民健保費人數為280人，另未取得國籍之外籍或大陸配偶人數為652人，補助總經費為8,206,814</text:span><text:span text:style-name="T2">元。</text:span></text:p>
      <text:p text:style-name="P1"><text:span text:style-name="T11"><text:s/></text:span><text:span text:style-name="T9">(四)</text:span><text:span text:style-name="T27"> 通譯人才</text:span><text:span text:style-name="T27">培訓</text:span></text:p>
      <text:p text:style-name="P12"><text:span text:style-name="T15"><text:s text:c="4"/></text:span><text:span text:style-name="T14">於96年9月底辦理通譯人才培訓課程，通過翻譯人才培訓並經過評估可進行服務者，將協助社政、警政和醫療單位等提供通譯服務，共計培訓27人。</text:span></text:p>
      <text:p text:style-name="P10"><text:s/>(五)建構服務網絡聯繫與增進工作人員知能</text:p>
      <text:p text:style-name="P11"><text:span text:style-name="T5"><text:s text:c="4"/></text:span><text:span text:style-name="T2">96年度辦理新移民服務工作人員訓練，受益人次為141次；另針對服務網絡成員召開2次直接服務聯繫會報暨1次直接服務綜合座談，增進網絡資源連結，每次逾15個團體參與。</text:span></text:p>
      <text:p text:style-name="P22"/>
      <text:p text:style-name="P30"><text:span text:style-name="T32">四、協助新移民家庭子女教養</text:span></text:p>
      <text:p text:style-name="P29"><text:span text:style-name="T30"><text:s text:c="2"/></text:span><text:span text:style-name="T29">(一)</text:span><text:span text:style-name="T12">辦理新移民弱勢兒童外展服務及親職教育</text:span></text:p>
      <text:list xml:id="list2089640960785821742" text:style-name="WW8Num15">
        <text:list-item>
          <text:p text:style-name="P24">「96年度臺北市兒童及少年全人發展計畫」補助民間團體辦理新移民家庭多元文化融合、福利服務、保護服務等宣導議題，以及補助辦理諮商輔導、團體輔導、親職教育等方案，協助新移民家庭兒童、少年及家長提昇親職能力、促進親子關係。96年度核定補助社團法人中華民國貓頭鷹親子教育協會、賽珍珠基金會及臺北市兒童托育協會等3個團體辦理相關新移民支持性服務方案，方案活動皆於96年11月底前執行完畢，補助金額總計155,882元。</text:p>
        </text:list-item>
        <text:list-item>
          <text:p text:style-name="P25">於各兒童福利服務中心至96年度辦理新移民家庭子女及家長個案輔導14人，提供個案輔導166人次、新移民家庭團體共服務70人、473人次；課後照顧方案共服務184人、2,544人次， 96年度服務人次計3,183人次。</text:p>
        </text:list-item>
        <text:list-item>
          <text:p text:style-name="P25">96年1-12月新移民及弱勢家庭兒童學前啟蒙服務專業研習，計辦理34場次，參加教保人員共552人、645人次。</text:p>
        </text:list-item>
        <text:list-item>
          <text:p text:style-name="P23"><text:span text:style-name="T23">補助民間辦理</text:span><text:span text:style-name="T17">「教保員認識暨輔導新移民子女」</text:span><text:span text:style-name="T23">計畫，1-12月份已辦理2場次，參加人數24人、24人次。</text:span><text:span text:style-name="T33"> </text:span></text:p>
        </text:list-item>
        <text:list-item>
          <text:p text:style-name="P25">臺北立托育服務網辦理新移民及弱勢家庭兒童學前啟蒙服務計畫</text:p>
        </text:list-item>
      </text:list>
      <text:list xml:id="list6275244640117093216" text:style-name="WW8Num31">
        <text:list-item>
          <text:list>
            <text:list-item>
              <text:p text:style-name="P26">多元文化教學觀摩1場、參加教保人員人數及人次50人</text:p>
            </text:list-item>
            <text:list-item>
              <text:p text:style-name="P27"><text:span text:style-name="T23">新移民及弱勢家庭兒童學前啟蒙服務計畫辦理親子共讀成長團體、兒童語言發展輔導與導引訓練及到宅閱讀環境設計與輔導，96年1-12月份新移民家庭及兒童受益人數1,264人</text:span><text:span text:style-name="T23">、</text:span><text:span text:style-name="T23">2,168人次。</text:span></text:p>
            </text:list-item>
          </text:list>
        </text:list-item>
      </text:list>
      <text:p text:style-name="P3"><text:soft-page-break/>(二)協助新移民處理其子女之健康、教育及照顧工作</text:p>
      <text:p text:style-name="P11"><text:span text:style-name="T5"><text:s text:c="4"/></text:span><text:span text:style-name="T2">針對新移民家庭有發展遲緩兒童，提供各項早期療育服務，96年度</text:span><text:span text:style-name="T2">大陸</text:span><text:span text:style-name="T2">及外籍新移民</text:span><text:span text:style-name="T2">子女</text:span><text:span text:style-name="T2">疑似</text:span><text:span text:style-name="T2">發展遲緩</text:span><text:span text:style-name="T2">共計347人</text:span><text:span text:style-name="T2">，</text:span><text:span text:style-name="T2">其中大陸籍新移民子女疑似發展遲緩計157人，</text:span><text:span text:style-name="T2">外籍</text:span><text:span text:style-name="T2">新移民</text:span><text:span text:style-name="T2">子女</text:span><text:span text:style-name="T2">疑似</text:span><text:span text:style-name="T2">發展遲緩</text:span><text:span text:style-name="T2">計190人，；確定有</text:span><text:span text:style-name="T2">發展遲緩現象者</text:span><text:span text:style-name="T2">共101人。</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文鼎中圓" svg:font-family="文鼎中圓,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標題一" style:family="paragraph" style:parent-style-name="Standard">
      <style:text-properties style:font-name="文鼎中圓" fo:font-family="文鼎中圓, 'Arial Unicode MS'" style:font-family-generic="modern" fo:font-weight="bold" style:font-weight-asian="bold" style:font-weight-complex="bold" style:text-scale="90%"/>
    </style:style>
    <style:style style:name="標題壹" style:family="paragraph" style:parent-style-name="Standard">
      <style:text-properties fo:font-size="14pt" fo:letter-spacing="0.018cm" fo:font-weight="bold" style:letter-kerning="true" style:font-size-asian="14pt" style:font-weight-asian="bold" style:font-weight-complex="bold" style:text-scale="90%"/>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MS PMincho" fo:font-family="'MS PMincho'" style:font-family-generic="roman" style:font-pitch="variable" style:font-name-asian="標楷體" style:font-family-asian="標楷體" style:font-family-generic-asian="script" style:font-name-complex="MS PMincho" style:font-family-complex="'MS PMincho'"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text-properties fo:font-weight="bold" style:font-weight-asian="bold"/>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MS PMincho" fo:font-family="'MS PMincho'" style:font-family-generic="roman" style:font-pitch="variable" style:font-name-complex="MS PMincho" style:font-family-complex="'MS PMincho'"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MS Mincho" fo:font-family="'MS Mincho', 'ＭＳ 明朝'" style:font-family-generic="modern" style:font-name-complex="MS Mincho" style:font-family-complex="'MS Mincho', 'ＭＳ 明朝'"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MS Mincho" fo:font-family="'MS Mincho', 'ＭＳ 明朝'" style:font-family-generic="modern" style:font-name-complex="MS Mincho" style:font-family-complex="'MS Mincho', 'ＭＳ 明朝'"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MS PMincho" fo:font-family="'MS PMincho'" style:font-family-generic="roman" style:font-pitch="variable" style:font-name-asian="標楷體" style:font-family-asian="標楷體" style:font-family-generic-asian="script" style:font-name-complex="MS PMincho" style:font-family-complex="'MS PMincho'"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MS PMincho" fo:font-family="'MS PMincho'" style:font-family-generic="roman" style:font-pitch="variable" style:font-name-asian="標楷體" style:font-family-asian="標楷體" style:font-family-generic-asian="script" style:font-name-complex="MS PMincho" style:font-family-complex="'MS PMincho'"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weight="bold" style:font-weight-asian="bold"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3" style:num-format="1, 2, 3, ...">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85cm" fo:text-indent="-0.635cm" fo:margin-left="2.4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7z0" style:num-prefix="1."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0.31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68cm" fo:text-indent="-0.635cm" fo:margin-left="1.2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03cm" fo:text-indent="-1.27cm" fo:margin-left="1.903cm"/>
        </style:list-level-properties>
      </text:list-level-style-number>
      <text:list-level-style-number text:level="3" text:style-name="WW8Num1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867cm" fo:text-indent="-0.847cm" fo:margin-left="4.86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407cm" fo:text-indent="-0.847cm" fo:margin-left="7.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533cm" fo:text-indent="-0.635cm" fo:margin-left="1.533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379cm" fo:text-indent="-0.635cm" fo:margin-left="2.379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3.226cm" fo:text-indent="-0.635cm" fo:margin-left="3.22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31cm" fo:text-indent="-0.847cm" fo:margin-left="5.13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78cm" fo:text-indent="-0.847cm" fo:margin-left="5.97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71cm" fo:text-indent="-0.847cm" fo:margin-left="7.67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18cm"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37cm" fo:text-indent="-0.688cm" fo:margin-left="0.3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392cm" fo:text-indent="-0.699cm" fo:margin-left="2.39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listtab" text:list-tab-stop-position="0.847cm" fo:text-indent="-0.635cm" fo:margin-left="1.7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1.586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執行成果報告</dc:title>
    <dc:subject>新移民統計資料</dc:subject>
    <meta:keyword>婦女服務</meta:keyword>
    <meta:keyword>統計資料</meta:keyword>
    <meta:keyword>新移民統計資料</meta:keyword>
    <meta:initial-creator>臺北市政府社會局</meta:initial-creator>
    <meta:creation-date>2008-03-10T10:42:00</meta:creation-date>
    <dc:creator>s5coshin</dc:creator>
    <dc:date>2008-11-07T09:23:00</dc:date>
    <meta:print-date>2008-01-14T13:37:00</meta:print-date>
    <meta:editing-cycles>17</meta:editing-cycles>
    <meta:editing-duration>PT2H56M</meta:editing-duration>
    <meta:document-statistic meta:table-count="0" meta:image-count="0" meta:object-count="0" meta:page-count="3" meta:paragraph-count="50" meta:word-count="2670" meta:character-count="3024" meta:non-whitespace-character-count="2962"/>
    <meta:generator>LibreOffice/5.1.2.2$Windows_x86 LibreOffice_project/d3bf12ecb743fc0d20e0be0c58ca359301eb705f</meta:generator>
  </office:meta>
</office:document-meta>
</file>