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5416in"/>
    </style:style>
    <style:style style:name="TableColumn5" style:family="table-column">
      <style:table-column-properties style:column-width="4.2194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list-style-name="LFO2" style:family="paragraph">
      <style:paragraph-properties fo:margin-left="0.2201in" fo:text-indent="-0.2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清單段落" style:list-style-name="LFO2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19" style:parent-style-name="清單段落" style:list-style-name="LFO2" style:family="paragraph">
      <style:paragraph-properties fo:margin-left="0.2201in" fo:text-indent="-0.2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 style:font-name-asian="新細明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3" style:family="paragraph">
      <style:paragraph-properties fo:margin-left="0.2201in" fo:text-indent="-0.220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清單段落" style:list-style-name="LFO3" style:family="paragraph">
      <style:paragraph-properties fo:margin-left="0.2201in" fo:text-indent="-0.220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 style:font-name-asian="新細明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4" style:family="paragraph">
      <style:paragraph-properties fo:margin-left="0.2201in" fo:text-indent="-0.220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P69" style:parent-style-name="清單段落" style:list-style-name="LFO4" style:family="paragraph">
      <style:paragraph-properties fo:margin-left="0.2201in" fo:text-indent="-0.220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asian="新細明體"/>
    </style:style>
    <style:style style:name="P74" style:parent-style-name="清單段落" style:list-style-name="LFO4" style:family="paragraph">
      <style:paragraph-properties fo:margin-left="0.2201in" fo:text-indent="-0.2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 style:font-name-asian="新細明體"/>
    </style:style>
    <style:style style:name="P81" style:parent-style-name="清單段落" style:list-style-name="LFO4" style:family="paragraph">
      <style:paragraph-properties fo:margin-left="0.2201in" fo:text-indent="-0.2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5" style:family="paragraph">
      <style:paragraph-properties fo:margin-left="0.2201in" fo:text-indent="-0.2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 style:font-name-asian="新細明體"/>
    </style:style>
    <style:style style:name="P95" style:parent-style-name="清單段落" style:list-style-name="LFO5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96" style:parent-style-name="清單段落" style:list-style-name="LFO5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 style:font-name-asian="新細明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style:font-name-asian="新細明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 style:font-name-asian="新細明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6" style:family="paragraph">
      <style:paragraph-properties fo:margin-left="0.2201in" fo:text-indent="-0.2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 style:font-name-asian="新細明體"/>
    </style:style>
    <style:style style:name="P141" style:parent-style-name="清單段落" style:list-style-name="LFO6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margin-left="0.2201in">
        <style:tab-stops>
          <style:tab-stop style:type="center" style:position="1.942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政府新移民業務執行成果</text:p>
      <text:p text:style-name="P2">統計日期：101年1-12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執行成果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生活適應輔導</text:p>
              </text:list-item>
            </text:list>
          </table:table-cell>
          <table:table-cell table:style-name="TableCell14">
            <text:list text:style-name="LFO2" text:continue-numbering="true">
              <text:list-item>
                <text:p text:style-name="P15"><text:span text:style-name="T16">開辦29班，922人</text:span><text:span text:style-name="T17">。</text:span></text:p>
              </text:list-item>
              <text:list-item>
                <text:p text:style-name="P18">幸福+新移民訪視5,681件(自100年3月起)</text:p>
              </text:list-item>
              <text:list-item>
                <text:p text:style-name="P19"><text:span text:style-name="T20">新移民會館使用人次1</text:span><text:span text:style-name="T21">1</text:span><text:span text:style-name="T22">萬</text:span><text:span text:style-name="T23">3,837</text:span><text:span text:style-name="T24">人次</text:span><text:span text:style-name="T25">。</text:span></text:p>
              </text:list-item>
            </text:list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新移民家庭個案服務</text:p>
              </text:list-item>
            </text:list>
          </table:table-cell>
          <table:table-cell table:style-name="TableCell29">
            <text:list text:style-name="LFO3" text:continue-numbering="true">
              <text:list-item>
                <text:p text:style-name="P30"><text:span text:style-name="T31">1</text:span><text:span text:style-name="T32">,149</text:span><text:span text:style-name="T33">人，</text:span><text:span text:style-name="T34">7,604</text:span><text:span text:style-name="T35">人次</text:span><text:span text:style-name="T36">。</text:span></text:p>
              </text:list-item>
              <text:list-item>
                <text:p text:style-name="P37"><text:span text:style-name="T38">家暴通報</text:span><text:span text:style-name="T39">577</text:span><text:span text:style-name="T40">案，開案</text:span><text:span text:style-name="T41">510</text:span><text:span text:style-name="T42">人，補助相關費用</text:span><text:span text:style-name="T43">198</text:span><text:span text:style-name="T44">萬</text:span><text:span text:style-name="T45">1,696</text:span><text:span text:style-name="T46">元</text:span><text:span text:style-name="T47">。</text:span>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補助民間團體</text:p>
              </text:list-item>
            </text:list>
          </table:table-cell>
          <table:table-cell table:style-name="TableCell51">
            <text:p text:style-name="內文"><text:span text:style-name="T52">28</text:span><text:span text:style-name="T53">案，</text:span><text:span text:style-name="T54">145</text:span><text:span text:style-name="T55">萬</text:span><text:span text:style-name="T56">3,056</text:span><text:span text:style-name="T57">元</text:span><text:span text:style-name="T58">，服務5,650人次</text:span><text:span text:style-name="T59">。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健康管理</text:p>
              </text:list-item>
            </text:list>
          </table:table-cell>
          <table:table-cell table:style-name="TableCell63">
            <text:list text:style-name="LFO4" text:continue-numbering="true">
              <text:list-item>
                <text:p text:style-name="P64"><text:span text:style-name="T65">新婚訪視1</text:span><text:span text:style-name="T66">,118</text:span><text:span text:style-name="T67">人</text:span><text:span text:style-name="T68">。</text:span></text:p>
              </text:list-item>
              <text:list-item>
                <text:p text:style-name="P69"><text:span text:style-name="T70">子女訪視1,</text:span><text:span text:style-name="T71">244</text:span><text:span text:style-name="T72">人</text:span><text:span text:style-name="T73">。</text:span></text:p>
              </text:list-item>
              <text:list-item>
                <text:p text:style-name="P74"><text:span text:style-name="T75">外語醫療服務</text:span><text:span text:style-name="T76">1,402</text:span><text:span text:style-name="T77">人次，</text:span><text:span text:style-name="T78">2,450</text:span><text:span text:style-name="T79">小時</text:span><text:span text:style-name="T80">。</text:span></text:p>
              </text:list-item>
              <text:list-item>
                <text:p text:style-name="P81"><text:span text:style-name="T82">無健保之產前補助</text:span><text:span text:style-name="T83">952</text:span><text:span text:style-name="T84">人</text:span><text:span text:style-name="T85">。</text:span></text:p>
              </text:list-item>
            </text:list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就業輔導</text:p>
              </text:list-item>
            </text:list>
          </table:table-cell>
          <table:table-cell table:style-name="TableCell89">
            <text:list text:style-name="LFO5" text:continue-numbering="true">
              <text:list-item>
                <text:p text:style-name="P90"><text:span text:style-name="T91">求職登記1,0</text:span><text:span text:style-name="T92">94</text:span><text:span text:style-name="T93">人次</text:span><text:span text:style-name="T94">。</text:span></text:p>
              </text:list-item>
              <text:list-item>
                <text:p text:style-name="P95">就業研習班8場278人次。</text:p>
              </text:list-item>
              <text:list-item>
                <text:p text:style-name="P96">35班職訓課程有新移民參加，共86人。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成教班及補校人數</text:p>
              </text:list-item>
            </text:list>
          </table:table-cell>
          <table:table-cell table:style-name="TableCell100">
            <text:p text:style-name="內文"><text:span text:style-name="T101">47</text:span><text:span text:style-name="T102">班，</text:span><text:span text:style-name="T103">949</text:span><text:span text:style-name="T104">人</text:span><text:span text:style-name="T105">。</text:span>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新移民家庭教育活動</text:p>
              </text:list-item>
            </text:list>
          </table:table-cell>
          <table:table-cell table:style-name="TableCell109">
            <text:p text:style-name="P110">6,502場、15,636人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學歷認證</text:p>
              </text:list-item>
            </text:list>
          </table:table-cell>
          <table:table-cell table:style-name="TableCell114">
            <text:p text:style-name="內文"><text:span text:style-name="T115">國小1</text:span><text:span text:style-name="T116">5件</text:span><text:span text:style-name="T117">、國中</text:span><text:span text:style-name="T118">65件</text:span><text:span text:style-name="T119">、高中</text:span><text:span text:style-name="T120">40</text:span><text:span text:style-name="T121">件</text:span><text:span text:style-name="T122">。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新移民子女課後照顧</text:p>
              </text:list-item>
            </text:list>
          </table:table-cell>
          <table:table-cell table:style-name="TableCell126">
            <text:p text:style-name="內文"><text:span text:style-name="T127">2,</text:span><text:span text:style-name="T128">605</text:span><text:span text:style-name="T129">人</text:span><text:span text:style-name="T130">。</text:span>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新移民預算</text:p>
              </text:list-item>
            </text:list>
          </table:table-cell>
          <table:table-cell table:style-name="TableCell134">
            <text:list text:style-name="LFO6" text:continue-numbering="true">
              <text:list-item>
                <text:p text:style-name="P135"><text:span text:style-name="T136">共計</text:span><text:span text:style-name="T137">4</text:span><text:span text:style-name="T138">,148萬6,870</text:span><text:span text:style-name="T139">元</text:span><text:span text:style-name="T140">。</text:span></text:p>
              </text:list-item>
              <text:list-item>
                <text:p text:style-name="P141">民政局23,268,768元、社會局6,359,037元</text:p>
              </text:list-item>
            </text:list>
            <text:p text:style-name="P142">衛生局2,117,700元、勞動局1,370,709元</text:p>
            <text:p text:style-name="P143">教育局7,630,556元、觀傳局105,000元</text:p>
            <text:p text:style-name="P144">文化局59萬5,000元、公訓處40,100元</text:p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佳真</meta:initial-creator>
    <dc:creator>呂靖文</dc:creator>
    <meta:creation-date>2013-04-01T01:26:00Z</meta:creation-date>
    <dc:date>2018-06-29T07:04:00Z</dc:date>
    <meta:template xlink:href="Normal" xlink:type="simple"/>
    <meta:editing-cycles>1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