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4166in" fo:line-height="0.3611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olumn4" style:family="table-column">
      <style:table-column-properties style:column-width="1.3527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Column6" style:family="table-column">
      <style:table-column-properties style:column-width="4.75in" style:use-optimal-column-width="false"/>
    </style:style>
    <style:style style:name="Table3" style:family="table">
      <style:table-properties style:width="7.6027in" fo:margin-left="0in" table:align="left"/>
    </style:style>
    <style:style style:name="TableRow7" style:family="table-row">
      <style:table-row-properties style:min-row-height="1.1006in" style:use-optimal-row-height="false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end" fo:margin-top="0.0416in" fo:margin-bottom="0.0416in" fo:margin-right="0.097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end" fo:margin-top="0.0416in" fo:margin-bottom="0.0416in" fo:margin-right="0.0972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1in" style:use-optimal-column-width="false"/>
    </style:style>
    <style:style style:name="TableColumn22" style:family="table-column">
      <style:table-column-properties style:column-width="6.5833in" style:use-optimal-column-width="false"/>
    </style:style>
    <style:style style:name="Table20" style:family="table">
      <style:table-properties style:width="7.5833in" fo:margin-left="0.0194in" table:align="left"/>
    </style:style>
    <style:style style:name="TableRow23" style:family="table-row">
      <style:table-row-properties style:min-row-height="1.3805in" style:use-optimal-row-height="false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3055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2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 fo:margin-right="0.3611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top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top="0.166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150%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fo:line-height="150%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125in" fo:margin-bottom="0.125in" fo:line-height="0.3611in" fo:margin-left="0.5833in" fo:text-indent="-0.58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領　　　　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茲向臺北市政</text:p>
            <text:p text:style-name="P10">府社會局領取</text:p>
          </table:table-cell>
          <table:table-cell table:style-name="TableCell11">
            <text:p text:style-name="P12">□生活扶助</text:p>
            <text:p text:style-name="P13">□醫療補助</text:p>
            <text:p text:style-name="P14">□急難救助</text:p>
          </table:table-cell>
          <table:table-cell table:style-name="TableCell15">
            <text:p text:style-name="P16">共新臺幣　　　萬　　　仟　　佰　　　拾　　元整</text:p>
          </table:table-cell>
        </table:table-row>
      </table:table>
      <text:p text:style-name="P17"/>
      <text:p text:style-name="P18">領款人簽名：　　　　　　　　　　　　　　　　　　（須本人親自簽章）</text:p>
      <text:p text:style-name="內文"><text:span text:style-name="T19">居留證號（統一證號）：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(</text:span><text:span text:style-name="T27">中</text:span><text:span text:style-name="T28">)</text:span><text:span text:style-name="T29">低收入戶戶籍住址：</text:span></text:p>
          </table:table-cell>
          <table:table-cell table:style-name="TableCell30">
            <text:p text:style-name="P31">□□□□□　　　<text:s/></text:p>
            <text:p text:style-name="P32">　　　市<text:s/>　<text:s/>　鄉鎮　<text:s/>　　路<text:s/>　　<text:s/>段<text:s/>　　巷<text:s/>　　弄<text:s/>　　號<text:s/>　　樓之</text:p>
            <text:p text:style-name="P33">　　　縣<text:s/>　<text:s/>　市區　<text:s/>　　街　　　　</text:p>
          </table:table-cell>
        </table:table-row>
      </table:table>
      <text:p text:style-name="P34">電話：（　　）</text:p>
      <text:p text:style-name="P35">（請擇一填寫）</text:p>
      <text:p text:style-name="P36"><text:span text:style-name="T37">台北富邦銀行帳號：</text:span><text:span text:style-name="T38">□□□□□□□□□□□□</text:span><text:span text:style-name="T39">　　　　戶名：</text:span><text:span text:style-name="T40">　　　　　　　</text:span></text:p>
      <text:p text:style-name="P41"><text:span text:style-name="T42">郵局局號：</text:span><text:span text:style-name="T43">□□□□□□</text:span><text:span text:style-name="T44">□</text:span><text:span text:style-name="T45">帳號：</text:span><text:span text:style-name="T46">□□□□□□</text:span><text:span text:style-name="T47">□</text:span><text:span text:style-name="T48">　</text:span><text:span text:style-name="T49"><text:s text:c="4"/></text:span><text:span text:style-name="T50">戶名：</text:span><text:span text:style-name="T51">　　　　　　　</text:span></text:p>
      <text:p text:style-name="P52"/>
      <text:p text:style-name="P53"/>
      <text:p text:style-name="P54">中　　華　　民　　國　　<text:s text:c="8"/>年　　　　　月　　　　　　　日</text:p>
      <text:p text:style-name="P55"><text:span text:style-name="T56">備註：請先行填寫領據</text:span><text:span text:style-name="T57">（金額未核定請空白）</text:span><text:span text:style-name="T58">，並附申請人本人台北富邦商業銀行（請註明分行名）或郵局存摺影本</text:span><text:span text:style-name="T59">1</text:span><text:span text:style-name="T60">份；非申請人本人帳戶，應檢附切結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據（申請人）</dc:title>
    <dc:subject>緊急生活扶助</dc:subject>
    <meta:keyword>特殊境遇家庭服務</meta:keyword>
    <meta:keyword>特殊境遇家庭扶助</meta:keyword>
    <meta:keyword>緊急生活扶助</meta:keyword>
    <meta:initial-creator>臺北市政府社會局</meta:initial-creator>
    <dc:creator>楊于箴</dc:creator>
    <meta:creation-date>2020-02-04T07:36:00Z</meta:creation-date>
    <dc:date>2023-12-14T05:44:00Z</dc:date>
    <meta:print-date>2018-11-28T07:12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58" meta:character-count="391" meta:row-count="2" meta:non-whitespace-character-count="334"/>
  </office:meta>
</office:document-meta>
</file>