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left="0.9166in" fo:text-indent="-0.916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margin-bottom="0.0416in" fo:line-height="0.25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margin-bottom="0.0416in" fo:line-height="0.25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0.2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944in" fo:margin-left="0.875in" fo:text-indent="-0.8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0.2222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0.2222in"/>
      <style:text-properties style:font-name="標楷體" style:font-name-asian="標楷體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ge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miter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8">計畫名稱：</text:span><text:span text:style-name="T9">衛生福利部社會及家庭署</text:span><text:span text:style-name="T10"><text:s text:c="5"/></text:span><text:span text:style-name="T11">年度</text:span><text:span text:style-name="T12">長照服務發展基金獎助經費</text:span><text:span text:style-name="T13">補助辦理「長青學苑</text:span><text:span text:style-name="T14">」</text:span></text:p>
      <text:p text:style-name="P15">執行單位：<text:s/></text:p>
      <text:p text:style-name="P16">課程名稱：<text:s/></text:p>
      <text:p text:style-name="P17"><draw:frame draw:z-index="251659776" draw:id="id0" draw:style-name="a1" draw:name="文字方塊 2" text:anchor-type="paragraph" svg:x="1.80278in" svg:y="1.90625in" svg:width="2.30833in" svg:height="0.6in" style:rel-width="scale" style:rel-height="scale"><draw:text-box><text:p text:style-name="P18">粘　貼　照　片</text:p></draw:text-box><svg:title/><svg:desc/></draw:frame><text:span text:style-name="T19">照片簡介</text:span><text:span text:style-name="T20">：</text:span><text:span text:style-name="T21"><text:s/></text:span></text:p>
      <text:p text:style-name="P22"><text:span text:style-name="T23"><draw:frame draw:z-index="251657728" draw:id="id1" draw:style-name="a2" draw:name="Text Box 4" text:anchor-type="paragraph" svg:x="2.25in" svg:y="-2.59722in" svg:width="1.46458in" svg:height="0.55833in" style:rel-width="scale" style:rel-height="scale"><draw:text-box><text:p text:style-name="P24">粘　貼　照　片</text:p></draw:text-box><svg:title/><svg:desc/></draw:frame></text:span><text:span text:style-name="T25"><draw:frame draw:z-index="251658752" draw:id="id2" draw:style-name="a3" draw:name="Text Box 5" text:anchor-type="paragraph" svg:x="2.29792in" svg:y="6.71806in" svg:width="1.41667in" svg:height="0.51667in" style:rel-width="scale" style:rel-height="scale"><draw:text-box><text:p text:style-name="P26">粘　貼　照　片</text:p></draw:text-box><svg:title/><svg:desc/></draw:frame></text:span><text:span text:style-name="T27"><draw:custom-shape svg:x="0in" svg:y="7.08333in" svg:width="5.94514in" svg:height="3.73333in" draw:z-index="251656704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0in" svg:y="2.20903in" svg:width="5.94514in" svg:height="3.75in" draw:z-index="251655680" draw:id="id4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9">計畫名稱：</text:span><text:span text:style-name="T30">衛生福利部社會及家庭署</text:span><text:span text:style-name="T31"><text:s text:c="5"/></text:span><text:span text:style-name="T32">年度</text:span><text:span text:style-name="T33">長照服務發展基金獎助經費</text:span><text:span text:style-name="T34">補助辦理「長青學苑</text:span><text:span text:style-name="T35">」</text:span></text:p>
      <text:p text:style-name="P36">執行單位：<text:s/></text:p>
      <text:p text:style-name="P37">課程名稱：<text:s/></text:p>
      <text:p text:style-name="P38"><text:span text:style-name="T39">照片簡介：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style:writing-mode="rl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style:font-name-asian="標楷體" fo:font-size="12pt" style:font-size-asian="12pt" style:font-size-complex="12pt"/>
    </style:style>
    <style:style style:name="P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7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5" text:anchor-type="paragraph" svg:y="0.0006in" draw:z-index="0"><draw:text-box fo:min-height="0in" fo:min-width="0in"><text:p text:style-name="P4"><text:span text:style-name="T6">10</text:span></text:p></draw:text-box></draw:frame></text:p>
      </style:footer>
    </style:master-page>
    <style:master-page style:next-style-name="MP0" style:name="MPF0" style:page-layout-name="PL0">
      <style:header>
        <text:p text:style-name="P7">附件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名稱：臺北市辦理社區照顧關懷據點</dc:title>
    <dc:description/>
    <dc:subject/>
    <meta:initial-creator>黃嘉瑤</meta:initial-creator>
    <dc:creator>施雅馨</dc:creator>
    <meta:creation-date>2022-05-17T03:54:00Z</meta:creation-date>
    <dc:date>2022-05-17T03:54:00Z</dc:date>
    <meta:print-date>2005-12-01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