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6666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1.625in" style:use-optimal-column-width="false"/>
    </style:style>
    <style:style style:name="TableColumn36" style:family="table-column">
      <style:table-column-properties style:column-width="1.75in" style:use-optimal-column-width="false"/>
    </style:style>
    <style:style style:name="TableColumn37" style:family="table-column">
      <style:table-column-properties style:column-width="1.75in" style:use-optimal-column-width="false"/>
    </style:style>
    <style:style style:name="TableColumn38" style:family="table-column">
      <style:table-column-properties style:column-width="1.375in" style:use-optimal-column-width="false"/>
    </style:style>
    <style:style style:name="Table33" style:family="table">
      <style:table-properties style:width="7in" fo:margin-left="0.3944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  <style:text-properties style:font-name-asian="標楷體"/>
    </style:style>
    <style:style style:name="P193" style:parent-style-name="內文" style:family="paragraph">
      <style:paragraph-properties fo:margin-left="0.393in" fo:margin-right="0.4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衛生福利部社會及家庭署</text:p>
      <text:p text:style-name="P5"><text:span text:style-name="T6"><text:s text:c="4"/></text:span><text:span text:style-name="T7">年度</text:span><text:span text:style-name="T8">長照服務發展基金獎助經費</text:span><text:span text:style-name="T9">補助辦理「長青學苑</text:span><text:span text:style-name="T10">」</text:span></text:p>
      <text:p text:style-name="P11">課程學員名冊</text:p>
      <text:p text:style-name="P12"><text:span text:style-name="T13"><text:s text:c="5"/></text:span><text:span text:style-name="T14">執行單位：</text:span><text:span text:style-name="T15"><text:s text:c="12"/></text:span><text:span text:style-name="T16"><text:s text:c="4"/></text:span><text:span text:style-name="T17"><text:s text:c="6"/></text:span><text:span text:style-name="T18"><text:s text:c="5"/></text:span><text:span text:style-name="T19">65</text:span><text:span text:style-name="T20">歲以上長輩人數：</text:span><text:span text:style-name="T21"><text:s text:c="2"/></text:span><text:span text:style-name="T22"><text:s text:c="8"/></text:span><text:span text:style-name="T23"><text:s text:c="3"/></text:span></text:p>
      <text:p text:style-name="P24"><text:span text:style-name="T25"><text:s text:c="5"/></text:span><text:span text:style-name="T26">課程名稱：</text:span><text:span text:style-name="T27"><text:s text:c="22"/></text:span><text:span text:style-name="T28"><text:s text:c="5"/></text:span><text:span text:style-name="T29">講師姓名：</text:span><text:span text:style-name="T30"><text:s text:c="22"/></text:span><text:span text:style-name="T31"><text:s text:c="4"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學員姓名</text:p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合<text:s/>計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依</text:span><text:span text:style-name="T195">衛生福利部社會及家庭署</text:span><text:span text:style-name="T196">規定核銷時需附學員名冊(含出生年月日)，每</text:span><text:span text:style-name="T197">班</text:span><text:span text:style-name="T198">學員至少</text:span><text:span text:style-name="T199">有</text:span><text:span text:style-name="T200">20位65歲</text:span><text:span text:style-name="T201">以上長者，本表僅參考，若執行單位另有製表亦可。</text:span></text:p>
      <text:p text:style-name="P202"><text:span text:style-name="T203">製表人：______</text:span><text:span text:style-name="T204">____</text:span><text:span text:style-name="T205">_____ <text:s/></text:span><text:span text:style-name="T206"><text:s text:c="11"/></text:span><text:span text:style-name="T207">單位主管：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79in" fo:margin-bottom="0.3152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</dc:title>
    <dc:description/>
    <dc:subject/>
    <meta:initial-creator>s4chiupin</meta:initial-creator>
    <dc:creator>施雅馨</dc:creator>
    <meta:creation-date>2022-05-17T03:53:00Z</meta:creation-date>
    <dc:date>2022-05-17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