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fo:margin-bottom="0.1666in"/>
      <style:text-properties fo:color="#000000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bottom="0.08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3895in"/>
    </style:style>
    <style:style style:name="TableColumn29" style:family="table-column">
      <style:table-column-properties style:column-width="0.7312in"/>
    </style:style>
    <style:style style:name="TableColumn30" style:family="table-column">
      <style:table-column-properties style:column-width="0.7312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0.9451in"/>
    </style:style>
    <style:style style:name="TableColumn33" style:family="table-column">
      <style:table-column-properties style:column-width="1.9687in"/>
    </style:style>
    <style:style style:name="Table26" style:family="table">
      <style:table-properties style:width="7.0881in" fo:margin-left="0in" table:align="center"/>
    </style:style>
    <style:style style:name="TableRow34" style:family="table-row">
      <style:table-row-properties style:min-row-height="0.72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4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4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45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" style:family="table-row">
      <style:table-row-properties style:min-row-height="0.44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445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4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  <text:p text:style-name="P23"/>
      <text:p text:style-name="P24"><text:span text:style-name="T25">經費需求表（範本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本計畫各年度所需各項經費，請依照獎助方案之獎助項目詳實編列，並按照該標準表內所訂之名稱與次序填寫。說明欄內應詳細說明估算方法及用途。<text:s text:c="190"/><text:s text:c="256"/><text:s text:c="256"/><text:s text:c="256"/><text:s text:c="2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說明</text:p>
          </table:table-cell>
        </table:table-row>
        <table:table-row table:style-name="TableRow52">
          <table:table-cell table:style-name="TableCell53">
            <text:p text:style-name="P54">(1)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人/月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(2)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人/月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(3)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人/月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>
            <text:p text:style-name="P99">(4)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人/月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(5)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式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(6)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式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 table:number-columns-spanned="5">
            <text:p text:style-name="P144">合<text:s text:c="2"/>計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0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孟瑋</meta:initial-creator>
    <dc:creator>陳照邑</dc:creator>
    <meta:creation-date>2023-01-30T06:02:00Z</meta:creation-date>
    <dc:date>2023-01-30T06:02:00Z</dc:date>
    <meta:print-date>2018-11-30T06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1" meta:row-count="10" meta:non-whitespace-character-count="1280"/>
  </office:meta>
</office:document-meta>
</file>