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內文"/>
      <text:p text:style-name="內文"><text:span text:style-name="T2"><text:s text:c="35"/></text:span><text:span text:style-name="T3">（單位）</text:span><text:span text:style-name="T4">辦理之「</text:span><text:span text:style-name="T5"><text:s text:c="13"/></text:span><text:span text:style-name="T6">計畫」，本計畫實施期自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至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5"/></text:span><text:span text:style-name="T18">日，獲</text:span><text:span text:style-name="T19">衛生福利部社會及家庭署</text:span><text:span text:style-name="T20">___</text:span><text:span text:style-name="T21">年度</text:span><text:span text:style-name="T22">長照服務發展基金獎助經費</text:span><text:span text:style-name="T23">補助經費新臺幣</text:span><text:span text:style-name="T24"><text:s text:c="25"/></text:span><text:span text:style-name="T25">元整。茲依規定，切結補助之講師鐘點費，將於年底時依薪</text:span></text:p>
      <text:p text:style-name="P26">資所得扣繳辦法規定開立扣繳憑單。</text:p>
      <text:p text:style-name="P27"/>
      <text:p text:style-name="P28"/>
      <text:p text:style-name="P29">立切結人(單位全名)：</text:p>
      <text:p text:style-name="P30">董事長/理事長：</text:p>
      <text:p text:style-name="P31">承辦人：</text:p>
      <text:p text:style-name="P32">統一編號：</text:p>
      <text:p text:style-name="P33">地址：</text:p>
      <text:p text:style-name="P34">聯絡電話：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s4_4561</meta:initial-creator>
    <dc:creator>施雅馨</dc:creator>
    <meta:creation-date>2022-05-17T03:43:00Z</meta:creation-date>
    <dc:date>2022-05-17T03:43:00Z</dc:date>
    <meta:template xlink:href="Normal.dotm" xlink:type="simple"/>
    <meta:editing-cycles>2</meta:editing-cycles>
    <meta:editing-duration>PT60S</meta:editing-duration>
    <meta:document-statistic meta:page-count="2" meta:paragraph-count="1" meta:word-count="38" meta:character-count="254" meta:row-count="1" meta:non-whitespace-character-count="217"/>
  </office:meta>
</office:document-meta>
</file>