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/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3541in" style:use-optimal-column-width="false"/>
    </style:style>
    <style:style style:name="TableColumn14" style:family="table-column">
      <style:table-column-properties style:column-width="4.3319in" style:use-optimal-column-width="false"/>
    </style:style>
    <style:style style:name="Table12" style:family="table">
      <style:table-properties style:width="6.6861in" fo:margin-left="0in" table:align="center"/>
    </style:style>
    <style:style style:name="TableRow15" style:family="table-row">
      <style:table-row-properties style:row-height="0.4166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row-height="0.416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row-height="0.416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row-height="0.416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416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row-height="0.4166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row-height="0.416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4166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olumn54" style:family="table-column">
      <style:table-column-properties style:column-width="2.5305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3.2777in"/>
    </style:style>
    <style:style style:name="Table53" style:family="table">
      <style:table-properties style:width="6.6944in" fo:margin-left="0in" table:align="center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937in" fo:keep-together="always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937in" fo:keep-together="always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95" style:family="table-row">
      <style:table-row-properties style:min-row-height="0.3937in" fo:keep-together="always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9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117" style:family="table-row">
      <style:table-row-properties style:min-row-height="0.3937in"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2</text:p>
      <text:p text:style-name="P7"/>
      <text:p text:style-name="P8"><text:span text:style-name="T9">機關單位名稱：</text:span></text:p>
      <text:p text:style-name="P10">接受衛生福利部社會及家庭署社會福利補助經費支出憑證簿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會計年度：<text:s/></text:p>
          </table:table-cell>
          <table:table-cell table:style-name="TableCell18">
            <text:p text:style-name="P19">計畫編號：<text:s/></text:p>
          </table:table-cell>
        </table:table-row>
        <table:table-row table:style-name="TableRow20">
          <table:table-cell table:style-name="TableCell21" table:number-columns-spanned="2">
            <text:p text:style-name="內文"><text:span text:style-name="T22">計畫項目：</text:span><text:span text:style-name="T23">衛生福利部社會及家庭署</text:span><text:span text:style-name="T24"><text:s text:c="8"/></text:span><text:span text:style-name="T25">年度</text:span><text:span text:style-name="T26">長照服務發展</text:span><text:span text:style-name="T27">基金獎助</text:span><text:span text:style-name="T28">經費(老人福利)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衛生福利部社會及家庭署核准日期及文號：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補助經費新臺幣：<text:s/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原始憑證共<text:s text:c="4"/>張，計新臺幣：<text:s/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在衛生福利部社會及家庭署補助經費項下報支數</text:p>
            <text:p text:style-name="P41">計新臺幣（大寫）：<text:s/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繳回衛生福利部社會及家庭署賸餘經費新臺幣：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經費孳息金額新臺幣：<text:s/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其他收入金額新臺幣：<text:s/></text:p>
          </table:table-cell>
          <table:covered-table-cell/>
        </table:table-row>
      </table:table>
      <text:p text:style-name="P51"/>
      <text:p text:style-name="P52">機關（單位）審核簽章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衛生福利部社會及家庭署</text:p>
            <text:p text:style-name="P60">縣(市)政府、直轄市政府社會局</text:p>
          </table:table-cell>
          <table:table-cell table:style-name="TableCell61">
            <text:p text:style-name="P62"><text:span text:style-name="T63">業務單位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會計單位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機關長官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鄉(鎮、市、區)公所</text:p>
          </table:table-cell>
          <table:table-cell table:style-name="TableCell83">
            <text:p text:style-name="P84"><text:span text:style-name="T85">業務單位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會計單位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機關長官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接受補助單位</text:p>
          </table:table-cell>
          <table:table-cell table:style-name="TableCell105">
            <text:p text:style-name="P106"><text:span text:style-name="T107">業務單位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會計單位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單位負責人</text:span></text:p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3" style:display-name="樣式3" style:family="paragraph" style:parent-style-name="標題1" style:default-outline-level="1">
      <style:paragraph-properties fo:keep-with-next="auto" fo:margin-top="0in" fo:margin-bottom="0in" fo:line-height="0.4166in"/>
      <style:text-properties style:font-name="標楷體" style:font-name-asian="標楷體" style:font-weight-complex="normal" fo:color="#000000" style:letter-kerning="true" fo:font-size="24pt" style:font-size-asian="24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auto-update="true" style:list-style-name="LFO7" style:default-outline-level="1">
      <style:paragraph-properties fo:margin-top="0in" fo:margin-bottom="0in" fo:line-height="0.4166in"/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fo:keep-with-next="always" fo:line-height="0.3194in"/>
      <style:text-properties style:font-weight-complex="bold" fo:color="#FF0000" style:letter-kerning="true" style:font-size-complex="26pt" fo:hyphenate="false"/>
    </style:style>
    <style:style style:name="樣式6" style:display-name="樣式6" style:family="paragraph" style:parent-style-name="樣式1" style:auto-update="true" style:default-outline-level="1">
      <style:text-properties style:font-size-complex="2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5" text:anchor-type="paragraph" svg:y="0.0006in" draw:z-index="0"><draw:text-box fo:min-height="0in" fo:min-width="0in"><text:p text:style-name="P4"><text:span text:style-name="T6">5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一</dc:title>
    <dc:description/>
    <dc:subject/>
    <meta:initial-creator>hp</meta:initial-creator>
    <dc:creator>施雅馨</dc:creator>
    <meta:creation-date>2022-05-17T03:46:00Z</meta:creation-date>
    <dc:date>2022-05-17T03:46:00Z</dc:date>
    <meta:print-date>2013-04-26T01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