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line-break="normal" fo:text-align="end" fo:margin-bottom="0.125in" style:line-height-at-least="0in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ableColumn22" style:family="table-column">
      <style:table-column-properties style:column-width="0.6097in" style:use-optimal-column-width="false"/>
    </style:style>
    <style:style style:name="TableColumn23" style:family="table-column">
      <style:table-column-properties style:column-width="0.7673in" style:use-optimal-column-width="false"/>
    </style:style>
    <style:style style:name="TableColumn24" style:family="table-column">
      <style:table-column-properties style:column-width="0.8701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208in" style:use-optimal-column-width="false"/>
    </style:style>
    <style:style style:name="TableColumn27" style:family="table-column">
      <style:table-column-properties style:column-width="0.2201in" style:use-optimal-column-width="false"/>
    </style:style>
    <style:style style:name="TableColumn28" style:family="table-column">
      <style:table-column-properties style:column-width="0.2194in" style:use-optimal-column-width="false"/>
    </style:style>
    <style:style style:name="TableColumn29" style:family="table-column">
      <style:table-column-properties style:column-width="0.2173in" style:use-optimal-column-width="false"/>
    </style:style>
    <style:style style:name="TableColumn30" style:family="table-column">
      <style:table-column-properties style:column-width="0.2173in" style:use-optimal-column-width="false"/>
    </style:style>
    <style:style style:name="TableColumn31" style:family="table-column">
      <style:table-column-properties style:column-width="0.2173in" style:use-optimal-column-width="false"/>
    </style:style>
    <style:style style:name="TableColumn32" style:family="table-column">
      <style:table-column-properties style:column-width="0.2187in" style:use-optimal-column-width="false"/>
    </style:style>
    <style:style style:name="TableColumn33" style:family="table-column">
      <style:table-column-properties style:column-width="2.6715in" style:use-optimal-column-width="false"/>
    </style:style>
    <style:style style:name="Table21" style:family="table">
      <style:table-properties style:width="6.6666in" fo:margin-left="0.1861in" table:align="left"/>
    </style:style>
    <style:style style:name="TableRow34" style:family="table-row">
      <style:table-row-properties style:min-row-height="0.3611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2743in" style:use-optimal-row-height="false" fo:keep-together="always"/>
    </style:style>
    <style:style style:name="P44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/>
    </style:style>
    <style:style style:name="TableRow68" style:family="table-row">
      <style:table-row-properties style:min-row-height="1.2798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9pt" style:font-size-asian="9pt"/>
    </style:style>
    <style:style style:name="T74" style:parent-style-name="預設段落字型" style:family="text">
      <style:text-properties style:font-name="標楷體" style:font-name-asian="標楷體" fo:font-size="8pt" style:font-size-asian="8pt"/>
    </style:style>
    <style:style style:name="T75" style:parent-style-name="預設段落字型" style:family="text">
      <style:text-properties style:font-name="標楷體" style:font-name-asian="標楷體" fo:font-size="8pt" style:font-size-asian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註解主旨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normal" style:font-weight-asian="normal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color="#FF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1652in" fo:text-indent="-0.165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 style:min-row-height="0.2479in" style:use-optimal-row-height="false" fo:keep-together="always"/>
    </style:style>
    <style:style style:name="TableCell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olumn100" style:family="table-column">
      <style:table-column-properties style:column-width="1.2777in" style:use-optimal-column-width="false"/>
    </style:style>
    <style:style style:name="TableColumn101" style:family="table-column">
      <style:table-column-properties style:column-width="1.2777in" style:use-optimal-column-width="false"/>
    </style:style>
    <style:style style:name="TableColumn102" style:family="table-column">
      <style:table-column-properties style:column-width="1.2777in" style:use-optimal-column-width="false"/>
    </style:style>
    <style:style style:name="Table99" style:family="table">
      <style:table-properties style:width="3.8333in" fo:margin-left="1.3937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17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 fo:font-weight="bold" style:font-weight-asian="bold" fo:font-style="italic" style:font-style-asian="italic" fo:color="#0000FF"/>
    </style:style>
    <style:style style:name="T12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olumn129" style:family="table-column">
      <style:table-column-properties style:column-width="0.534in" style:use-optimal-column-width="false"/>
    </style:style>
    <style:style style:name="TableColumn130" style:family="table-column">
      <style:table-column-properties style:column-width="0.7083in" style:use-optimal-column-width="false"/>
    </style:style>
    <style:style style:name="Table128" style:family="table">
      <style:table-properties style:width="1.2423in" fo:margin-left="0in" table:align="left"/>
    </style:style>
    <style:style style:name="TableRow131" style:family="table-row">
      <style:table-row-properties style:min-row-height="0.4368in" style:use-optimal-row-height="false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4319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2152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2.2402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2361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56" style:parent-style-name="內文" style:family="paragraph">
      <style:paragraph-properties style:snap-to-layout-grid="false" fo:text-align="justify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57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58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59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60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61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62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63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64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65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66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67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68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69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70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71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72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73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74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75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76" style:parent-style-name="內文" style:family="paragraph">
      <style:paragraph-properties style:snap-to-layout-grid="false" style:line-height-at-least="0in" fo:text-indent="0.9152in"/>
      <style:text-properties style:font-name="標楷體" style:font-name-asian="標楷體" fo:font-size="9pt" style:font-size-asian="9pt" style:font-size-complex="9pt"/>
    </style:style>
    <style:style style:name="P177" style:parent-style-name="內文" style:family="paragraph">
      <style:paragraph-properties style:snap-to-layout-grid="false" style:line-height-at-least="0in" fo:text-indent="0.9159in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2">
      <style:graphic-properties style:wrap="run-through" style:run-through="foreground" draw:fill="none" draw:stroke="dash" draw:stroke-dash="a1" svg:stroke-width="0.00347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0347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黏</text:span><text:span text:style-name="T9"><text:s/></text:span><text:span text:style-name="T10"><text:s/>貼</text:span><text:span text:style-name="T11"><text:s text:c="2"/></text:span><text:span text:style-name="T12">憑</text:span><text:span text:style-name="T13"><text:s text:c="2"/></text:span><text:span text:style-name="T14">證</text:span><text:span text:style-name="T15"><text:s text:c="2"/></text:span><text:span text:style-name="T16">用</text:span><text:span text:style-name="T17"><text:s/></text:span><text:span text:style-name="T18"><text:s/>紙</text:span><text:span text:style-name="T19"><text:s text:c="28"/></text:span><text:span text:style-name="T20"><text:s text:c="4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憑證編號</text:p>
          </table:table-cell>
          <table:table-cell table:style-name="TableCell37" table:number-columns-spanned="2">
            <text:p text:style-name="P38">預 <text:s/>算 <text:s/>科 <text:s/>目</text:p>
          </table:table-cell>
          <table:covered-table-cell/>
          <table:table-cell table:style-name="TableCell39" table:number-columns-spanned="8">
            <text:p text:style-name="P40">金 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用 途 說 明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工作計畫</text:p>
          </table:table-cell>
          <table:table-cell table:style-name="TableCell47">
            <text:p text:style-name="P48">費用別</text:p>
          </table:table-cell>
          <table:table-cell table:style-name="TableCell49">
            <text:p text:style-name="P50">千</text:p>
            <text:p text:style-name="P51">萬</text:p>
          </table:table-cell>
          <table:table-cell table:style-name="TableCell52">
            <text:p text:style-name="P53">百</text:p>
            <text:p text:style-name="P54">萬</text:p>
          </table:table-cell>
          <table:table-cell table:style-name="TableCell55">
            <text:p text:style-name="P56">十萬</text:p>
          </table:table-cell>
          <table:table-cell table:style-name="TableCell57">
            <text:p text:style-name="P58">萬</text:p>
          </table:table-cell>
          <table:table-cell table:style-name="TableCell59">
            <text:p text:style-name="P60">千</text:p>
          </table:table-cell>
          <table:table-cell table:style-name="TableCell61">
            <text:p text:style-name="P62">百</text:p>
          </table:table-cell>
          <table:table-cell table:style-name="TableCell63">
            <text:p text:style-name="P64">十</text:p>
          </table:table-cell>
          <table:table-cell table:style-name="TableCell65">
            <text:p text:style-name="P66">元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接受衛生福利部長照服務發展基金獎助經費</text:span><text:span text:style-name="T74">辦理</text:span><text:span text:style-name="T75">長青學苑</text:span></text:p>
          </table:table-cell>
          <table:table-cell table:style-name="TableCell76">
            <text:p text:style-name="P77">講師費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12">
            <text:p text:style-name="P98"/>
            <table:table table:style-name="Table99">
              <table:table-columns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經辦人</text:p>
                </table:table-cell>
                <table:table-cell table:style-name="TableCell106">
                  <text:p text:style-name="P107">會計</text:p>
                </table:table-cell>
                <table:table-cell table:style-name="TableCell108">
                  <text:p text:style-name="P109">負責人</text:p>
                </table:table-cell>
              </table:table-row>
              <table:table-row table:style-name="TableRow110">
                <table:table-cell table:style-name="TableCell111">
                  <text:p text:style-name="P112"/>
                  <text:p text:style-name="P113"/>
                </table:table-cell>
                <table:table-cell table:style-name="TableCell114">
                  <text:p text:style-name="P115"/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</table:table>
            <text:p text:style-name="P119"/>
            <text:p text:style-name="內文"><text:span text:style-name="T120"><draw:connector draw:type="line" svg:x1="-0.01944in" svg:y1="0.11111in" svg:x2="6.79444in" svg:y2="0.13889in" draw:z-index="251658240" draw:id="id0" draw:style-name="a2" draw:name="Line 4" text:anchor-type="paragraph"><svg:title/><svg:desc/></draw:connector></text:span><text:span text:style-name="T121"><draw:connector draw:type="line" svg:x1="-0.01944in" svg:y1="0.12986in" svg:x2="6.79444in" svg:y2="0.15764in" draw:z-index="251657216" draw:id="id1" draw:style-name="a4" draw:name="Line 2" text:anchor-type="paragraph"><svg:title/><svg:desc/></draw:connector></text:span></text:p>
            <text:p text:style-name="P122"><text:span text:style-name="T123">憑 <text:s text:c="8"/>證 <text:s text:c="8"/>粘 <text:s text:c="8"/>貼 <text:s text:c="8"/>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p text:style-name="P125"/>
      <text:p text:style-name="P126"/>
      <text:p text:style-name="P127">注意事項：<text:tab/><text:tab/><text:tab/><text:tab/><text:tab/><text:tab/><text:tab/><text:tab/><text:s text:c="2"/>說明：<text:tab/><text:tab/><text:s text:c="31"/><text:s text:c="2"/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支 傳</text:p>
            <text:p text:style-name="P134">出 票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付 憑</text:p>
            <text:p text:style-name="P140">款 單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<text:s text:c="3"/>附 <text:s text:c="6"/>件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請修、購單 <text:s text:c="4"/>張</text:p>
            <text:p text:style-name="P149">估價單 <text:s text:c="7"/>張</text:p>
            <text:p text:style-name="P150">圖說 <text:s text:c="9"/>張</text:p>
            <text:p text:style-name="P151">樣本 <text:s text:c="9"/>張</text:p>
            <text:p text:style-name="P152">驗收報告 <text:s text:c="5"/>張</text:p>
            <text:p text:style-name="P153">單據 <text:s text:c="9"/>張</text:p>
            <text:p text:style-name="P154">其他文件 <text:s text:c="5"/>張</text:p>
          </table:table-cell>
          <table:covered-table-cell/>
        </table:table-row>
      </table:table>
      <text:p text:style-name="P155">1. 受款人：機關全銜。 <text:s text:c="24"/><text:s text:c="5"/>(1)本用紙除「憑證編號」及</text:p>
      <text:p text:style-name="P156">2. 時 <text:s/>間：年、月、日。 <text:s text:c="29"/>「預算科目」兩欄由會計</text:p>
      <text:p text:style-name="P157">3. 印 <text:s/>章：商號正式印章。 <text:s text:c="19"/><text:s text:c="8"/><text:s/>部門填列外其餘由經辦報</text:p>
      <text:p text:style-name="P158">4. 地 <text:s/>址：縣市街巷門牌。 <text:s text:c="19"/><text:s text:c="8"/><text:s/>銷工作之事務人員填列。</text:p>
      <text:p text:style-name="P159">5. 財務或營繕：名稱規格數量。 <text:s text:c="14"/><text:s text:c="7"/>(2)本用紙憑證黏貼線上端有</text:p>
      <text:p text:style-name="P160">6. 單 <text:s/>位：儘可能用標準制。 <text:s text:c="17"/><text:s text:c="8"/><text:s/>關人員核章攔之攔數得視</text:p>
      <text:p text:style-name="P161">7. 金 <text:s/>額：單價、總價(需相符)。 <text:s text:c="14"/><text:s text:c="7"/><text:s/>各機關經理財務工作之實</text:p>
      <text:p text:style-name="P162">8. 實 <text:s/>收：中文大寫。 <text:s text:c="23"/><text:s text:c="6"/><text:s/><text:s text:c="2"/>際分工程序自行增列。</text:p>
      <text:p text:style-name="P163">9. 用 <text:s/>途：詳細具體。 <text:s text:c="22"/><text:s text:c="6"/><text:s/>(3)凡提供參考之附件，如不</text:p>
      <text:p text:style-name="P164">10.用 <text:s/>印：照規定貼並消印。 <text:s text:c="16"/><text:s text:c="7"/><text:s text:c="3"/>能同時黏貼則記明某號憑</text:p>
      <text:p text:style-name="P165">11.更 <text:s/>改：商號加章負責。 <text:s text:c="18"/><text:s text:c="7"/><text:s text:c="3"/>證之附件，按號另裝成冊</text:p>
      <text:p text:style-name="P166">12.無 <text:s/>效：擦刮挖補塗改鉛筆書寫墨跡不勻。 <text:s text:c="2"/><text:s text:c="7"/><text:s text:c="3"/>一併附送。並於憑證簿封</text:p>
      <text:p text:style-name="P167">13.外 <text:s/>文：應翻中文。 <text:s text:c="22"/><text:s text:c="5"/><text:s/><text:s/><text:s text:c="3"/>面註明外附件若干件。</text:p>
      <text:p text:style-name="P168">14.外 <text:s/>幣：應折新台幣及註明折合率。 <text:s text:c="8"/><text:s text:c="7"/></text:p>
      <text:p text:style-name="P169">15.廣告或印刷：附樣本或樣張。 <text:s text:c="14"/><text:s text:c="7"/><text:s text:c="3"/></text:p>
      <text:p text:style-name="P170">16.電報或國際電話費：附電報、電話通話事由申請單。<text:s text:c="3"/><text:s text:c="2"/></text:p>
      <text:p text:style-name="P171">17.旅 <text:s/>費：附旅費報告表。 <text:s text:c="4"/><text:s text:c="2"/><text:s text:c="22"/></text:p>
      <text:p text:style-name="P172">18.餐 <text:s/>費：附名單。　　　　　　　　　　　　　　　　　<text:s/></text:p>
      <text:p text:style-name="P173">19.工程費：附合同圖說。 <text:s text:c="30"/></text:p>
      <text:p text:style-name="P174">20.大宗郵件：附郵寄文件清單。 <text:s text:c="24"/></text:p>
      <text:p text:style-name="P175">21.領 <text:s/>款：加蓋「銀貨兩訖」及領款人私章，其由支付 <text:s/></text:p>
      <text:p text:style-name="P176">處執行付款者，應註明「貨物已驗收，貨款 <text:s text:c="4"/></text:p>
      <text:p text:style-name="P177"><text:span text:style-name="T178">已由支付處以某某號憑單簽發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0347in" draw:dots2="0" draw:dots2-length="0in" draw:distance="0.00347in"/>
    <draw:stroke-dash draw:name="a3" draw:display-name="SysDot" draw:style="rect" draw:dots1="1" draw:dots1-length="0.00347in" draw:dots2="0" draw:dots2-length="0in" draw:distance="0.00347in"/>
  </office:styles>
  <office:automatic-styles>
    <style:page-layout style:name="PL0">
      <style:page-layout-properties fo:page-width="8.2687in" fo:page-height="11.6944in" style:print-orientation="portrait" fo:margin-top="0in" fo:margin-left="0.2756in" fo:margin-bottom="0in" fo:margin-right="0.275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style:font-name-asian="標楷體" fo:font-size="12pt" style:font-size-asian="12pt" style:font-size-complex="12pt"/>
    </style:style>
    <style:style style:name="P7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  <text:p text:style-name="頁首"/>
        <text:p text:style-name="P2">附件5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5" text:anchor-type="paragraph" svg:y="0.0006in" draw:z-index="0"><draw:text-box fo:min-height="0in" fo:min-width="0in"><text:p text:style-name="P4"><text:span text:style-name="T6">8</text:span></text:p></draw:text-box></draw:frame></text:p>
      </style:footer>
    </style:master-page>
    <style:master-page style:next-style-name="MP0" style:name="MPF0" style:page-layout-name="PL0">
      <style:header>
        <text:p text:style-name="頁首"/>
        <text:p text:style-name="頁首"/>
        <text:p text:style-name="頁首"/>
        <text:p text:style-name="頁首"/>
        <text:p text:style-name="P7">附件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黏  貼  憑  證  用  紙</dc:title>
    <dc:description/>
    <dc:subject/>
    <meta:initial-creator>s4bosa</meta:initial-creator>
    <dc:creator>施雅馨</dc:creator>
    <meta:creation-date>2022-05-17T03:52:00Z</meta:creation-date>
    <dc:date>2022-05-17T03:52:00Z</dc:date>
    <meta:print-date>2013-04-26T01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5" meta:row-count="10" meta:non-whitespace-character-count="1257"/>
  </office:meta>
</office:document-meta>
</file>