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6666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1.87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9583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20" style:family="table">
      <style:table-properties style:width="10.8944in" fo:margin-left="0in" table:align="left"/>
    </style:style>
    <style:style style:name="TableRow31" style:family="table-row">
      <style:table-row-properties style:min-row-height="0.712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line-height="0.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0.2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top="0.125in" fo:line-height="0.2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0.2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line-height="0.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新細明體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300%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300%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300%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300%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6</text:span><text:span text:style-name="T4">(參考格式)</text:span></text:p>
      <text:p text:style-name="P5"><text:span text:style-name="T6">衛生福利部社會及家庭署</text:span><text:span text:style-name="T7"><text:s text:c="2"/></text:span><text:span text:style-name="T8"><text:s text:c="3"/></text:span><text:span text:style-name="T9"><text:s/></text:span><text:span text:style-name="T10">年度</text:span><text:span text:style-name="T11">長照服務發展基金獎助經費</text:span><text:span text:style-name="T12">補助辦理「長青學苑</text:span><text:span text:style-name="T13">」</text:span><text:span text:style-name="T14">課程說明一覽表</text:span></text:p>
      <text:p text:style-name="P15"><text:span text:style-name="T16">執行單位：</text:span><text:span text:style-name="T17"><text:s text:c="2"/></text:span><text:span text:style-name="T18"><text:s text:c="34"/></text:span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課程</text:span><text:span text:style-name="T35">時間</text:span></text:p>
          </table:table-cell>
          <table:table-cell table:style-name="TableCell36">
            <text:p text:style-name="P37">課程起訖時間</text:p>
            <text:p text:style-name="P38">（每一堂授課日期）</text:p>
          </table:table-cell>
          <table:table-cell table:style-name="TableCell39">
            <text:p text:style-name="P40">課程名稱</text:p>
          </table:table-cell>
          <table:table-cell table:style-name="TableCell41">
            <text:p text:style-name="P42">講師姓名</text:p>
          </table:table-cell>
          <table:table-cell table:style-name="TableCell43">
            <text:p text:style-name="P44">講師現職</text:p>
            <text:p text:style-name="P45">服務機關(構)</text:p>
          </table:table-cell>
          <table:table-cell table:style-name="TableCell46">
            <text:p text:style-name="P47">授課</text:p>
            <text:p text:style-name="P48">總時數</text:p>
          </table:table-cell>
          <table:table-cell table:style-name="TableCell49">
            <text:p text:style-name="P50">鐘點費</text:p>
            <text:p text:style-name="P51">單價</text:p>
          </table:table-cell>
          <table:table-cell table:style-name="TableCell52">
            <text:p text:style-name="P53">講師費</text:p>
            <text:p text:style-name="P54">小計</text:p>
          </table:table-cell>
          <table:table-cell table:style-name="TableCell55">
            <text:p text:style-name="P56">長者</text:p>
            <text:p text:style-name="P57">學員數</text:p>
          </table:table-cell>
          <table:table-cell table:style-name="TableCell58">
            <text:p text:style-name="P59">服務效益</text:p>
            <text:p text:style-name="P60"><text:span text:style-name="T61">(</text:span><text:span text:style-name="T62">人次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1.</text:span><text:span text:style-name="T171">依</text:span><text:span text:style-name="T172">衛生福利部社會及家庭署</text:span><text:span text:style-name="T173">規定</text:span><text:span text:style-name="T174">每班課程須達24小時以上，並持續3個月，且須收滿20位65歲以上老人</text:span></text:p>
      <text:p text:style-name="P175">2.請依上述課程講師費及領據開立講師扣繳憑單</text:p>
      <text:p text:style-name="內文"><text:span text:style-name="T176">製表人：_____________________________ <text:s/></text:span><text:span text:style-name="T177"><text:s text:c="11"/></text:span><text:span text:style-name="T178">單位主管：_______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3152in" fo:margin-bottom="0.1694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</dc:title>
    <dc:description/>
    <dc:subject/>
    <meta:initial-creator>s4chiupin</meta:initial-creator>
    <dc:creator>施雅馨</dc:creator>
    <meta:creation-date>2022-05-17T03:52:00Z</meta:creation-date>
    <dc:date>2022-05-17T03:52:00Z</dc:date>
    <meta:print-date>2013-04-26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