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" style:family="paragraph" style:parent-style-name="Standard">
      <style:paragraph-properties fo:margin-left="-0.635cm" fo:margin-right="-0.635cm" style:line-height-at-leas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-0.635cm" fo:margin-right="-0.635cm" style:line-height-at-least="0cm" fo:text-align="center" style:justify-single-word="false" fo:text-indent="0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6" style:family="paragraph" style:parent-style-name="Standard">
      <style:paragraph-properties fo:margin-left="-0.635cm" fo:margin-right="-0.635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27cm" fo:margin-right="0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998cm" fo:margin-right="0cm" fo:text-align="justify" style:justify-single-word="false" fo:text-indent="-0.998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cm" fo:margin-right="0cm" fo:text-indent="0.741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master-page-name="Standard">
      <style:paragraph-properties style:line-height-at-least="0cm" fo:text-align="justify" style:justify-single-word="false" style:page-number="auto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附表2：</text:p>
      <text:p text:style-name="P5">(機構/團體名稱)</text:p>
      <text:p text:style-name="P4"><text:span text:style-name="T2"><text:s text:c="6"/></text:span><text:span text:style-name="T4">年度臺北市政府社會局補助辦理「獨居與失能長者服務計畫」</text:span></text:p>
      <text:p text:style-name="P6">計畫書</text:p>
      <text:p text:style-name="P6"/>
      <text:p text:style-name="P2">一、計畫名稱：</text:p>
      <text:p text:style-name="P2"/>
      <text:p text:style-name="P2">二、計畫目的：</text:p>
      <text:p text:style-name="P7"/>
      <text:p text:style-name="P2">三、辦理單位：（含主辦單位、協辦單位等）</text:p>
      <text:p text:style-name="P7"/>
      <text:p text:style-name="P2">四、辦理期程： </text:p>
      <text:p text:style-name="P2"/>
      <text:p text:style-name="P2">五、去年度服務成果：</text:p>
      <text:p text:style-name="P7"/>
      <text:p text:style-name="P2">五、本年服務對象、個案來源、人數、收費情形：</text:p>
      <text:p text:style-name="P2"/>
      <text:p text:style-name="P2">六、本年實施地點及服務區域：</text:p>
      <text:p text:style-name="P2"/>
      <text:p text:style-name="P8">七、本年方案內容及執行方式（如辦理日期、每場主題、講師、進行方式活動、課程大綱、收費標準…等）：</text:p>
      <text:p text:style-name="P2"/>
      <text:p text:style-name="P1">八、本年預期效益與影響</text:p>
      <text:p text:style-name="P9">（請詳實評估，實施成果若未達預期人數80％，將依比例酌減補助款）：</text:p>
      <text:p text:style-name="P1"/>
      <text:p text:style-name="P1">九、本年成效評估方式及指標</text:p>
      <text:p text:style-name="P10">（請詳述或檢附方案執行成效自評指標及評估方式）： </text:p>
      <text:p text:style-name="P2"/>
      <text:p text:style-name="P2"/>
      <text:p text:style-name="P2"/>
      <text:p text:style-name="P2"/>
      <text:p text:style-name="P3">註：本計畫書僅為參考，申請單位可依所提計畫性質、特性自行擬定，惟內容應包含目的、時間（期程）、地點、服務對象、數量、執行方式、效益、收費標準等項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2：</dc:title>
    <meta:initial-creator>s4windy</meta:initial-creator>
    <meta:creation-date>2019-05-29T15:38:00</meta:creation-date>
    <dc:creator>user</dc:creator>
    <dc:date>2019-05-29T15:38:00</dc:date>
    <meta:print-date>2019-05-29T15:38:00</meta:print-date>
    <meta:editing-cycles>2</meta:editing-cycles>
    <meta:document-statistic meta:table-count="0" meta:image-count="0" meta:object-count="0" meta:page-count="1" meta:paragraph-count="17" meta:word-count="331" meta:character-count="340" meta:non-whitespace-character-count="332"/>
    <meta:generator>LibreOffice/5.2.3.3$Windows_x86 LibreOffice_project/d54a8868f08a7b39642414cf2c8ef2f228f780cf</meta:generator>
  </office:meta>
</office:document-meta>
</file>