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737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1.256cm"/>
    </style:style>
    <style:style style:name="表格1.F" style:family="table-column">
      <style:table-column-properties style:column-width="2.872cm"/>
    </style:style>
    <style:style style:name="表格1.H" style:family="table-column">
      <style:table-column-properties style:column-width="2.889cm"/>
    </style:style>
    <style:style style:name="表格1.1" style:family="table-row">
      <style:table-row-properties style:min-row-height="0.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917cm" fo:keep-together="auto"/>
    </style:style>
    <style:style style:name="表格1.13" style:family="table-row">
      <style:table-row-properties style:min-row-height="1.08cm" fo:keep-together="auto"/>
    </style:style>
    <style:style style:name="表格1.14" style:family="table-row">
      <style:table-row-properties style:min-row-height="4.576cm" fo:keep-together="auto"/>
    </style:style>
    <style:style style:name="表格1.G1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5" style:family="table-row">
      <style:table-row-properties style:min-row-height="3.971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-0.318cm" fo:margin-right="-0.318cm" style:line-height-at-leas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318cm" fo:margin-right="-0.318cm" style:line-height-at-least="0cm" fo:text-align="center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6" style:family="paragraph" style:parent-style-name="Standard">
      <style:paragraph-properties fo:margin-left="-0.318cm" fo:margin-right="-0.318cm" style:line-height-at-least="0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 style:list-style-name="WW8Num1">
      <style:paragraph-properties fo:margin-left="0.42cm" fo:margin-right="0cm" style:line-height-at-least="0cm" fo:text-align="justify" style:justify-single-word="false" fo:text-indent="-0.42cm" style:auto-text-indent="false">
        <style:tab-stops>
          <style:tab-stop style:position="0.423cm"/>
        </style:tab-stops>
      </style:paragraph-properties>
    </style:style>
    <style:style style:name="P8" style:family="paragraph" style:parent-style-name="Standard" style:list-style-name="WW8Num1">
      <style:paragraph-properties fo:margin-left="0.42cm" fo:margin-right="0cm" style:line-height-at-least="0cm" fo:text-align="justify" style:justify-single-word="false" fo:text-indent="-0.42cm" style:auto-text-indent="false">
        <style:tab-stops>
          <style:tab-stop style:position="0.423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line-height-at-least="0cm" fo:text-align="justify" style:justify-single-word="false" style:page-number="auto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表3： </text:p>
      <text:p text:style-name="P5">(機構/團體名稱)</text:p>
      <text:p text:style-name="P4"><text:span text:style-name="T4"><text:s text:c="6"/></text:span><text:span text:style-name="T6">年度臺北市政府社會局補助辦理「獨居與失能長者服務計畫」</text:span></text:p>
      <text:p text:style-name="P4"><text:span text:style-name="T6">方案</text:span><text:span text:style-name="T5">經費概算書</text:span></text:p>
      <text:p text:style-name="P6">單位：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rows-spanned="2" office:value-type="string">
            <text:p text:style-name="P1">科目</text:p>
            <text:p text:style-name="P2">（如：印刷費）</text:p>
          </table:table-cell>
          <table:table-cell table:style-name="表格1.B1" table:number-rows-spanned="2" office:value-type="string">
            <text:p text:style-name="P1">內容項目</text:p>
            <text:p text:style-name="P2">（如：影印）</text:p>
          </table:table-cell>
          <table:table-cell table:style-name="表格1.B1" table:number-rows-spanned="2" office:value-type="string">
            <text:p text:style-name="P1">單位</text:p>
            <text:p text:style-name="P2">(如：張)</text:p>
          </table:table-cell>
          <table:table-cell table:style-name="表格1.B1" table:number-rows-spanned="2" office:value-type="string">
            <text:p text:style-name="P1">數量</text:p>
          </table:table-cell>
          <table:table-cell table:style-name="表格1.B1" table:number-rows-spanned="2" office:value-type="string">
            <text:p text:style-name="P1">單價</text:p>
          </table:table-cell>
          <table:table-cell table:style-name="表格1.B1" office:value-type="string">
            <text:p text:style-name="P1">申請經費</text:p>
          </table:table-cell>
          <table:table-cell table:style-name="表格1.B1" office:value-type="string">
            <text:p text:style-name="P1">自籌經費</text:p>
          </table:table-cell>
          <table:table-cell table:style-name="表格1.H1" table:number-rows-spanned="2" office:value-type="string">
            <text:p text:style-name="P1">總金額</text:p>
            <text:p text:style-name="P2">(數量＊單價）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>（兩項加總為總金額）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3">
          <table:table-cell table:style-name="表格1.A1" table:number-columns-spanned="5" office:value-type="string">
            <text:p text:style-name="P2">合 <text:s text:c="3"/>計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4">
          <table:table-cell table:style-name="表格1.A1" office:value-type="string">
            <text:p text:style-name="P2">團體圖記</text:p>
          </table:table-cell>
          <table:table-cell table:style-name="表格1.B1" table:number-columns-spanned="3" office:value-type="string">
            <text:p text:style-name="P3"/>
            <text:p text:style-name="P2"/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2">負責人簽章</text:p>
          </table:table-cell>
          <table:covered-table-cell/>
          <table:table-cell table:style-name="表格1.G14" table:number-columns-spanned="2" office:value-type="string">
            <text:p text:style-name="P3"/>
          </table:table-cell>
          <table:covered-table-cell/>
        </table:table-row>
        <table:table-row table:style-name="表格1.15">
          <table:table-cell table:style-name="表格1.A1" office:value-type="string">
            <text:p text:style-name="P2">說 <text:s text:c="3"/>明</text:p>
          </table:table-cell>
          <table:table-cell table:style-name="表格1.H1" table:number-columns-spanned="7" office:value-type="string">
            <text:list xml:id="list4116344900666658714" text:style-name="WW8Num1">
              <text:list-item>
                <text:p text:style-name="P8">依據本府88年10月6日北字秘四字第8807163500號函規定，本局不再補助紀念品、獎品。</text:p>
              </text:list-item>
              <text:list-item>
                <text:p text:style-name="P8">本計畫不補助硬體設施設備等資本門項目。</text:p>
              </text:list-item>
              <text:list-item>
                <text:p text:style-name="P7"><text:span text:style-name="T2">接受補助之團體或單位辦理講座或相關活動時，出席費每次會議以2,500元為上限(同時段可邀請多位專家學者)，每次編列以2人為原則；講師鐘點費以每堂課程補助1名講師為限，如係一般連續性課程(團體)每小時補助新臺幣1,000元；如係一次性課程（非連續團體課程/活動）每小時補助新臺幣2,000元；如係本府講員則講師鐘點費每小時補助新臺幣1,000元；如係團體或單位內部人員則講師鐘點費以半價計。預算科目得包括鐘點費、印刷費、平安保險費、誤餐費、場地佈置費等，申請單位亦可自行設計，惟需符合會計相關規定，又本表金額塗改處請核經手人章。</text:span></text:p>
              </text:list-item>
              <text:list-item>
                <text:p text:style-name="P8"><text:soft-page-break/>本計畫之申請表及經費概算書應加蓋團體圖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.501cm" fo:margin-right="2.501cm" style:writing-mode="lr-tb" style:layout-grid-color="#c0c0c0" style:layout-grid-lines="43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3： </dc:title>
    <meta:initial-creator>s4windy</meta:initial-creator>
    <meta:creation-date>2021-03-10T18:20:00</meta:creation-date>
    <dc:creator>勞瑋婷</dc:creator>
    <dc:date>2021-03-10T18:20:00</dc:date>
    <meta:print-date>2019-05-29T15:34:00</meta:print-date>
    <meta:editing-cycles>2</meta:editing-cycles>
    <meta:editing-duration>PT1M</meta:editing-duration>
    <meta:document-statistic meta:table-count="1" meta:image-count="0" meta:object-count="0" meta:page-count="2" meta:paragraph-count="26" meta:word-count="448" meta:character-count="494" meta:non-whitespace-character-count="479"/>
    <meta:generator>LibreOffice/5.2.3.3$Windows_x86 LibreOffice_project/d54a8868f08a7b39642414cf2c8ef2f228f780cf</meta:generator>
  </office:meta>
</office:document-meta>
</file>