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94cm"/>
    </style:style>
    <style:style style:name="P3" style:family="paragraph" style:parent-style-name="Standard">
      <style:paragraph-properties fo:line-height="1.094cm"/>
      <style:text-properties fo:color="#000000" style:font-name="標楷體" style:text-underline-style="solid" style:text-underline-width="auto" style:text-underline-color="font-color" style:font-size-complex="12pt"/>
    </style:style>
    <style:style style:name="P4" style:family="paragraph" style:parent-style-name="Standard">
      <style:paragraph-properties fo:margin-left="0.998cm" fo:margin-right="0cm" fo:line-height="1.094cm" fo:text-indent="-0.99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text-align="justify" style:justify-single-word="false"/>
    </style:style>
    <style:style style:name="T1" style:family="text">
      <style:text-properties fo:color="#000000" fo:font-size="18pt" style:font-size-asian="18pt" style:font-size-complex="18pt" style:font-weight-complex="bold"/>
    </style:style>
    <style:style style:name="T2" style:family="text">
      <style:text-properties fo:color="#000000" fo:font-size="16pt" style:font-size-asian="16pt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(機構/團體名稱)</text:span></text:p>
      <text:p text:style-name="P1"><text:span text:style-name="T1">獎勵私立老人福利機構及補助團體、</text:span></text:p>
      <text:p text:style-name="P1"><text:span text:style-name="T1">財團法人老人福利機構提供多元及充實服務方案</text:span></text:p>
      <text:p text:style-name="P1"><text:span text:style-name="T2">成果報告</text:span></text:p>
      <text:p text:style-name="Standard"><text:span text:style-name="T4">成果年度： <text:s text:c="3"/>年</text:span></text:p>
      <text:p text:style-name="P2"><text:span text:style-name="T3">一、目的</text:span></text:p>
      <text:p text:style-name="P2"><text:span text:style-name="T3">二、主（協）辦單位</text:span></text:p>
      <text:p text:style-name="P2"><text:span text:style-name="T3">三、實施期程及地點</text:span></text:p>
      <text:p text:style-name="P2"><text:span text:style-name="T3">四、服務對象、來源</text:span></text:p>
      <text:p text:style-name="P4"><text:span text:style-name="T3">五、辦理內容（如每場活動名稱或主題、辦理時間及地點、參加人數(性別統計)、辦理情況；專業人力服務內容及實際辦理情形；倘係講座、研討、團體輔導等，請列出講師姓名、學歷、經歷；如有印製相關宣導品，請說明印製品名稱、發放對象及份數。）</text:span></text:p>
      <text:p text:style-name="P2"><text:span text:style-name="T3">六、經費概算及來源（是否對外收費及標準）</text:span></text:p>
      <text:p text:style-name="P2"><text:span text:style-name="T3">七、特殊成效（可舉特殊個案及範例，說明本獎補助案成效）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2-5</text:span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1-16T05:37:00</meta:creation-date>
    <dc:date>2018-11-16T05:3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51" meta:character-count="257" meta:non-whitespace-character-count="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