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color="#808080" style:font-size-complex="12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618in"/>
    </style:style>
    <style:style style:name="TableColumn10" style:family="table-column">
      <style:table-column-properties style:column-width="1.1854in"/>
    </style:style>
    <style:style style:name="TableColumn11" style:family="table-column">
      <style:table-column-properties style:column-width="1.1861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1527in"/>
    </style:style>
    <style:style style:name="Table8" style:family="table">
      <style:table-properties style:width="5.7611in" fo:margin-left="0in" table:align="lef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590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590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5909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590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90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5909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color="#808080" style:font-size-complex="12pt"/>
    </style:style>
  </office:automatic-styles>
  <office:body>
    <office:text text:use-soft-page-breaks="true">
      <text:p text:style-name="P1"/>
      <text:p text:style-name="P3">獎勵私立老人福利機構及補助團體、</text:p>
      <text:p text:style-name="P4">財團法人老人福利機構提供多元及充實服務方案</text:p>
      <text:p text:style-name="P5">改善外籍看護工生活環境及工作品質獎勵清冊</text:p>
      <text:p text:style-name="P6">年度：</text:p>
      <text:p text:style-name="P7">機構名稱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護照號碼</text:p>
          </table:table-cell>
          <table:table-cell table:style-name="TableCell21">
            <text:p text:style-name="P22">簽名</text:p>
          </table:table-cell>
          <table:table-cell table:style-name="TableCell23">
            <text:p text:style-name="P24">獎勵金額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合計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</table:table>
      <text:p text:style-name="P153">備註：1.全數外籍看護工請填寫1張。</text:p>
      <text:p text:style-name="P154"><text:span text:style-name="T155"><text:s text:c="6"/>2.姓名請以正楷打字(書寫)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>附件2-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莊林哲</dc:creator>
    <meta:creation-date>2020-02-26T01:50:00Z</meta:creation-date>
    <dc:date>2020-02-26T01:51:00Z</dc:date>
    <meta:print-date>2020-02-26T01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