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justify" style:justify-single-word="false" style:snap-to-layout-grid="false"/>
    </style:style>
    <style:style style:name="P2" style:family="paragraph" style:parent-style-name="Standard">
      <style:paragraph-properties fo:line-height="125%" style:snap-to-layout-gri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058cm" fo:text-align="start" style:justify-single-word="false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fo:line-height="1.094cm"/>
      <style:text-properties fo:color="#000000" style:font-name="標楷體" fo:font-size="14pt" style:font-size-asian="14pt" style:font-size-complex="14pt" loext:padding="0cm" loext:border="0.51pt solid #00000a"/>
    </style:style>
    <style:style style:name="P7" style:family="paragraph" style:parent-style-name="Standard">
      <style:paragraph-properties fo:margin-top="0.635cm" fo:margin-bottom="0cm" loext:contextual-spacing="false" fo:line-height="125%" style:snap-to-layout-grid="false"/>
    </style:style>
    <style:style style:name="P8" style:family="paragraph" style:parent-style-name="Standard">
      <style:paragraph-properties fo:margin-left="0cm" fo:margin-right="0cm" fo:line-height="1.058cm" fo:text-indent="7.938cm" style:auto-text-indent="false"/>
    </style:style>
    <style:style style:name="P9" style:family="paragraph" style:parent-style-name="Standard">
      <style:paragraph-properties fo:margin-left="0cm" fo:margin-right="0cm" fo:line-height="1.094cm" fo:text-indent="5.68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er">
      <style:paragraph-properties fo:text-align="justify" style:justify-single-word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20pt" fo:font-weight="bold" style:font-size-asian="20pt" style:font-weight-asian="bold" style:font-size-complex="20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style:font-name="標楷體" fo:font-size="16pt" style:font-size-asian="16pt" style:font-size-complex="16pt"/>
    </style:style>
    <style:style style:name="T4" style:family="text">
      <style:text-properties fo:color="#000000" style:font-name="標楷體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loext:padding="0cm" loext:border="0.51pt solid #00000a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808080" fo:font-size="36pt" style:font-size-asian="36pt" style:font-size-complex="36pt"/>
    </style:style>
    <style:style style:name="T9" style:family="text">
      <style:text-properties loext:padding="0cm" loext:border="0.51pt solid #00000a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9.225cm" fo:min-width="6.084cm" fo:padding-top="0.127cm" fo:padding-bottom="0.127cm" fo:padding-left="0.254cm" fo:padding-right="0.254cm" fo:wrap-option="wrap" fo:margin-left="0.318cm" fo:margin-right="0.395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領　　　　　　　據</text:span></text:p>
      <text:p text:style-name="P1"><text:span text:style-name="T2">　　</text:span><text:span text:style-name="T3">茲收到臺北市政府社會局獎勵私立老人福利機構及補助團體、財團法人老人福利機構提供多元及充實服務方案</text:span></text:p>
      <text:p text:style-name="P1"><text:span text:style-name="T2">共計新臺幣 <text:s text:c="4"/>萬 <text:s text:c="4"/>仟 <text:s text:c="4"/>佰 <text:s text:c="4"/>拾 <text:s text:c="4"/>元 <text:s text:c="4"/>整。</text:span></text:p>
      <text:p text:style-name="P2"><text:span text:style-name="T2">　　此致</text:span></text:p>
      <text:p text:style-name="P2"><text:span text:style-name="T2">臺北市政府社會局</text:span></text:p>
      <text:p text:style-name="P7"><draw:custom-shape text:anchor-type="paragraph" draw:z-index="0" draw:name="文字方塊 12" draw:style-name="gr1" draw:text-style-name="P12" svg:width="6.591cm" svg:height="9.478cm" svg:x="0.318cm" svg:y="1.274cm"><text:p text:style-name="Frame_20_contents"><text:span text:style-name="T8"><text:s text:c="4"/></text:span></text:p><text:p text:style-name="Frame_20_contents"><text:span text:style-name="T8">機構/團體圖記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　　　　　　　　　　　　　　　　請領單位全稱： <text:s text:c="8"/></text:span></text:p>
      <text:p text:style-name="P3"><text:span text:style-name="T5">　　　　　　　　　　　　　　　　請領單位地址： <text:s text:c="18"/></text:span></text:p>
      <text:p text:style-name="P3"><text:span text:style-name="T5"><text:s text:c="32"/>連絡電話：</text:span></text:p>
      <text:p text:style-name="P8"><text:span text:style-name="T5">負責人簽章： <text:s text:c="9"/></text:span></text:p>
      <text:p text:style-name="P3"><text:span text:style-name="T5">　　　　　　　　　　　　　　　　會　計簽章： <text:s text:c="9"/></text:span></text:p>
      <text:p text:style-name="P3"><text:span text:style-name="T5">　　　　　　　　　　　　　　　　出 <text:s/>納簽章： <text:s text:c="9"/></text:span></text:p>
      <text:p text:style-name="P3"><text:span text:style-name="T5">　　　　　　　　　　　　　　　　入帳金融機構名稱： <text:s text:c="5"/></text:span></text:p>
      <text:p text:style-name="P8"><text:span text:style-name="T5">入帳戶名：</text:span></text:p>
      <text:p text:style-name="P8"><text:span text:style-name="T5">入帳金融機構帳號：</text:span></text:p>
      <text:p text:style-name="P9"><text:span text:style-name="T4"><text:s text:c="9"/>總分支機構代碼(7碼)：</text:span></text:p>
      <text:p text:style-name="P8"><text:span text:style-name="T5">營利事業統一編號： <text:s text:c="10"/></text:span></text:p>
      <text:p text:style-name="P4"><text:span text:style-name="T2">中華民國 <text:s text:c="2"/>年 <text:s text:c="2"/>月 <text:s text:c="2"/>日</text:span></text:p>
      <text:p text:style-name="P5"><text:span text:style-name="T6"><text:s text:c="26"/>此處請黏貼帳戶影本 <text:s text:c="59"/></text:span></text:p>
      <text:p text:style-name="P6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loext:padding="0cm" loext:border="0.51pt solid #00000a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2-2</text:span></text:p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11-16T03:42:00</meta:creation-date>
    <dc:date>2018-11-16T03:4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1" meta:word-count="176" meta:character-count="518" meta:non-whitespace-character-count="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