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10" style:family="table">
      <style:table-properties style:width="6.9861in" fo:margin-left="0in" table:align="lef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" style:family="table-row">
      <style:table-row-properties style:min-row-height="0.502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2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Row63" style:family="table-row">
      <style:table-row-properties style:min-row-height="0.502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Row86" style:family="table-row">
      <style:table-row-properties style:min-row-height="0.5166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Row109" style:family="table-row">
      <style:table-row-properties style:min-row-height="0.502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Row132" style:family="table-row">
      <style:table-row-properties style:min-row-height="0.5166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1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Row155" style:family="table-row">
      <style:table-row-properties style:min-row-height="0.5027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1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Row178" style:family="table-row">
      <style:table-row-properties style:min-row-height="0.5027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1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Row201" style:family="table-row">
      <style:table-row-properties style:min-row-height="0.5166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2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Row224" style:family="table-row">
      <style:table-row-properties style:min-row-height="0.5166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2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Row247" style:family="table-row">
      <style:table-row-properties style:min-row-height="0.5166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2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TableRow270" style:family="table-row">
      <style:table-row-properties style:min-row-height="0.5027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end"/>
      <style:text-properties style:font-name="標楷體" style:font-name-asian="標楷體" fo:color="#000000" fo:font-size="16pt" style:font-size-asian="16pt" style:font-size-complex="20pt"/>
    </style:style>
    <style:style style:name="TableCell2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20pt"/>
    </style:style>
    <style:style style:name="TableRow275" style:family="table-row">
      <style:table-row-properties style:min-row-height="0.5027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end"/>
      <style:text-properties style:font-name="標楷體" style:font-name-asian="標楷體" fo:color="#000000" fo:font-size="16pt" style:font-size-asian="16pt" style:font-size-complex="20pt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8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20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20pt"/>
    </style:style>
    <style:style style:name="P28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獎勵私立老人福利機構及補助團體、</text:p>
      <text:p text:style-name="P6">財團法人老人福利機構提供多元及充實服務方案</text:p>
      <text:p text:style-name="P7">每月收容弱勢長者獎勵清冊</text:p>
      <text:p text:style-name="P8"><text:span text:style-name="T9"><text:s text:c="2"/>申請年度： <text:s text:c="5"/>年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長者姓名</text:p>
          </table:table-cell>
          <table:table-cell table:style-name="TableCell21">
            <text:p text:style-name="P22"><text:span text:style-name="T23">身分證字號</text:span></text:p>
          </table:table-cell>
          <table:table-cell table:style-name="TableCell24">
            <text:p text:style-name="P25">進住</text:p>
            <text:p text:style-name="P26"><text:span text:style-name="T27">日期</text:span></text:p>
          </table:table-cell>
          <table:table-cell table:style-name="TableCell28">
            <text:p text:style-name="P29">離所</text:p>
            <text:p text:style-name="P30">日期</text:p>
          </table:table-cell>
          <table:table-cell table:style-name="TableCell31">
            <text:p text:style-name="P32">申請</text:p>
            <text:p text:style-name="P33">獎勵月數</text:p>
          </table:table-cell>
          <table:table-cell table:style-name="TableCell34">
            <text:p text:style-name="P35">福利</text:p>
            <text:p text:style-name="P36">身分別</text:p>
          </table:table-cell>
          <table:table-cell table:style-name="TableCell37">
            <text:p text:style-name="P38">核章</text:p>
            <text:p text:style-name="P39">(長者私章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</text:span><text:span text:style-name="T54">低收</text:span></text:p>
            <text:p text:style-name="P55"><text:span text:style-name="T56"></text:span><text:span text:style-name="T57">中低收</text:span></text:p>
            <text:p text:style-name="P58"><text:span text:style-name="T59"></text:span><text:span text:style-name="T60">社會局安置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</text:span><text:span text:style-name="T77">低收</text:span></text:p>
            <text:p text:style-name="P78"><text:span text:style-name="T79"></text:span><text:span text:style-name="T80">中低收</text:span></text:p>
            <text:p text:style-name="P81"><text:span text:style-name="T82"></text:span><text:span text:style-name="T83">社會局安置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</text:span><text:span text:style-name="T100">低收</text:span></text:p>
            <text:p text:style-name="P101"><text:span text:style-name="T102"></text:span><text:span text:style-name="T103">中低收</text:span></text:p>
            <text:p text:style-name="P104"><text:span text:style-name="T105"></text:span><text:span text:style-name="T106">社會局安置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</text:span><text:span text:style-name="T123">低收</text:span></text:p>
            <text:p text:style-name="P124"><text:span text:style-name="T125"></text:span><text:span text:style-name="T126">中低收</text:span></text:p>
            <text:p text:style-name="P127"><text:span text:style-name="T128"></text:span><text:span text:style-name="T129">社會局安置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</text:span><text:span text:style-name="T146">低收</text:span></text:p>
            <text:p text:style-name="P147"><text:span text:style-name="T148"></text:span><text:span text:style-name="T149">中低收</text:span></text:p>
            <text:p text:style-name="P150"><text:span text:style-name="T151"></text:span><text:span text:style-name="T152">社會局安置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</text:span><text:span text:style-name="T169">低收</text:span></text:p>
            <text:p text:style-name="P170"><text:span text:style-name="T171"></text:span><text:span text:style-name="T172">中低收</text:span></text:p>
            <text:p text:style-name="P173"><text:span text:style-name="T174"></text:span><text:span text:style-name="T175">社會局安置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</text:span><text:span text:style-name="T192">低收</text:span></text:p>
            <text:p text:style-name="P193"><text:span text:style-name="T194"></text:span><text:span text:style-name="T195">中低收</text:span></text:p>
            <text:p text:style-name="P196"><text:span text:style-name="T197"></text:span><text:span text:style-name="T198">社會局安置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</text:span><text:span text:style-name="T215">低收</text:span></text:p>
            <text:p text:style-name="P216"><text:span text:style-name="T217"></text:span><text:span text:style-name="T218">中低收</text:span></text:p>
            <text:p text:style-name="P219"><text:span text:style-name="T220"></text:span><text:span text:style-name="T221">社會局安置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</text:span><text:span text:style-name="T238">低收</text:span></text:p>
            <text:p text:style-name="P239"><text:span text:style-name="T240"></text:span><text:span text:style-name="T241">中低收</text:span></text:p>
            <text:p text:style-name="P242"><text:span text:style-name="T243"></text:span><text:span text:style-name="T244">社會局安置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</text:span><text:span text:style-name="T261">低收</text:span></text:p>
            <text:p text:style-name="P262"><text:span text:style-name="T263"></text:span><text:span text:style-name="T264">中低收</text:span></text:p>
            <text:p text:style-name="P265"><text:span text:style-name="T266"></text:span><text:span text:style-name="T267">社會局安置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4">
            <text:p text:style-name="P272">合計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_______月次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獎勵金額</text:p>
            <text:p text:style-name="P278"><text:span text:style-name="T279">（月次</text:span><text:span text:style-name="T280"></text:span><text:span text:style-name="T281">1</text:span><text:span text:style-name="T282">,500</text:span><text:span text:style-name="T283">元）</text:span>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>新臺幣______________元</text:p>
          </table:table-cell>
          <table:covered-table-cell/>
          <table:covered-table-cell/>
        </table:table-row>
      </table:table>
      <text:p text:style-name="P2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4493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-</text:span><text:span text:style-name="T5">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莊林哲</dc:creator>
    <meta:creation-date>2020-02-26T01:50:00Z</meta:creation-date>
    <dc:date>2020-02-26T01:50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