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6" style:family="paragraph" style:parent-style-name="Header">
      <style:paragraph-properties fo:text-align="justify" style:justify-single-word="false"/>
    </style:style>
    <style:style style:name="T1" style:family="text">
      <style:text-properties fo:color="#000000" style:font-name="標楷體" fo:font-size="18pt" style:font-size-asian="18pt" style:font-size-complex="18pt" style:font-weight-complex="bold"/>
    </style:style>
    <style:style style:name="T2" style:family="text">
      <style:text-properties fo:color="#000000" style:font-name="標楷體" fo:font-size="18pt" fo:letter-spacing="-0.035cm" style:font-size-asian="18pt" style:font-size-complex="18pt" style:font-weight-complex="bold"/>
    </style:style>
    <style:style style:name="T3" style:family="text">
      <style:text-properties fo:color="#000000" style:font-name="標楷體" fo:font-size="16pt" style:font-size-asian="16pt" style:font-size-complex="20pt"/>
    </style:style>
    <style:style style:name="T4" style:family="text">
      <style:text-properties fo:color="#000000" style:font-name="標楷體" fo:font-size="14pt" style:font-size-asian="14pt" style:font-size-complex="14pt"/>
    </style:style>
    <style:style style:name="T5" style:family="text">
      <style:text-properties fo:color="#000000" style:font-name="Wingdings" fo:font-size="14pt" style:font-name-asian="Wingdings1" style:font-size-asian="14pt" style:font-name-complex="Wingdings1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loext:padding="0cm" loext:border="0.51pt solid 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北市政府社會局</text:span></text:p>
      <text:p text:style-name="P1"><text:span text:style-name="T2">獎勵私立老人福利機構及補助團體、財團法人老人福利機構</text:span></text:p>
      <text:p text:style-name="P1"><text:span text:style-name="T2">提供多元及充實服務方案</text:span></text:p>
      <text:p text:style-name="P2"><text:span text:style-name="T3"><text:s text:c="18"/>專業人力獎勵申請名冊 <text:s text:c="2"/></text:span><text:span text:style-name="T4">申請年度： <text:s text:c="3"/>年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3"><text:span text:style-name="T4">職稱</text:span></text:p>
          </table:table-cell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3"><text:span text:style-name="T4">申請月份</text:span></text:p>
          </table:table-cell>
          <table:table-cell table:style-name="表格1.A1" office:value-type="string">
            <text:p text:style-name="P3"><text:span text:style-name="T4">每月申請獎勵金額</text:span></text:p>
          </table:table-cell>
          <table:table-cell table:style-name="表格1.A1" office:value-type="string">
            <text:p text:style-name="P3"><text:span text:style-name="T4">具專業師級證照或丙級技術士證照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3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4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5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6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7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8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9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10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11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<text:s text:c="2"/>月至 <text:s/>月</text:span></text:p>
          </table:table-cell>
          <table:table-cell table:style-name="表格1.A1" office:value-type="string">
            <text:p text:style-name="P4"/>
          </table:table-cell>
          <table:table-cell table:style-name="表格1.E12" office:value-type="string">
            <text:p text:style-name="Standard"><text:span text:style-name="T5"></text:span><text:span text:style-name="T4">是　</text:span><text:span text:style-name="T5"></text:span><text:span text:style-name="T4">否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Standard"><text:span text:style-name="T4">申請總金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1.7cm" fo:margin-left="1.501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1-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1-16T03:39:00</meta:creation-date>
    <dc:date>2018-11-16T05:4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3" meta:word-count="178" meta:character-count="260" meta:non-whitespace-character-count="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