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94cm"/>
    </style:style>
    <style:style style:name="P2" style:family="paragraph" style:parent-style-name="Standard">
      <style:paragraph-properties fo:line-height="1.094cm" fo:text-align="center" style:justify-single-word="false"/>
    </style:style>
    <style:style style:name="P3" style:family="paragraph" style:parent-style-name="Standard" style:master-page-name="Standard">
      <style:paragraph-properties fo:line-height="1.094cm" fo:text-align="center" style:justify-single-word="false" style:page-number="auto"/>
    </style:style>
    <style:style style:name="P4" style:family="paragraph" style:parent-style-name="Header">
      <style:paragraph-properties fo:text-align="justify" style:justify-single-word="false"/>
    </style:style>
    <style:style style:name="T1" style:family="text">
      <style:text-properties fo:color="#000000" style:font-name="標楷體"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color="#000000" style:font-name="標楷體" fo:font-size="18pt" style:font-size-asian="18pt" style:font-size-complex="18pt"/>
    </style:style>
    <style:style style:name="T3" style:family="text">
      <style:text-properties fo:color="#000000" style:font-name="標楷體" fo:font-size="16pt" style:font-size-asian="16pt" style:font-size-complex="16pt"/>
    </style:style>
    <style:style style:name="T4" style:family="text">
      <style:text-properties fo:color="#000000" style:font-name="標楷體" fo:font-size="14pt" style:font-size-asian="14pt" style:font-size-complex="14pt"/>
    </style:style>
    <style:style style:name="T5" style:family="text">
      <style:text-properties loext:padding="0cm" loext:border="0.51pt solid #0000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(機構/團體名稱)</text:span></text:p>
      <text:p text:style-name="P2"><text:span text:style-name="T2">獎勵私立老人福利機構及補助團體、</text:span></text:p>
      <text:p text:style-name="P2"><text:span text:style-name="T2">財團法人老人福利機構提供多元及充實服務方案</text:span></text:p>
      <text:p text:style-name="P2"><text:span text:style-name="T3">申請計畫書</text:span></text:p>
      <text:p text:style-name="P1"><text:span text:style-name="T4">申請年度： <text:s text:c="2"/>年</text:span></text:p>
      <text:p text:style-name="P1"><text:span text:style-name="T4">一、<text:tab/>目的：</text:span></text:p>
      <text:p text:style-name="P1"><text:span text:style-name="T4">二、<text:tab/>時間（期程）：</text:span></text:p>
      <text:p text:style-name="P1"><text:span text:style-name="T4">三、<text:tab/>地點：</text:span></text:p>
      <text:p text:style-name="P1"><text:span text:style-name="T4">四、<text:tab/>服務（參加）對象、人數：</text:span></text:p>
      <text:p text:style-name="P1"><text:span text:style-name="T4">五、<text:tab/>執行方法：</text:span></text:p>
      <text:p text:style-name="P1"><text:span text:style-name="T4">六、<text:tab/>預期效益：</text:span></text:p>
      <text:p text:style-name="P1"><text:span text:style-name="T4">七、<text:tab/>經費概算（需註明品名、數量、單價、總額）：</text:span></text:p>
      <text:p text:style-name="P1"><text:span text:style-name="T4">八、<text:tab/>經費來源（含申請補助金額、自籌金額及收費方式）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T1" style:family="text">
      <style:text-properties loext:padding="0cm" loext:border="0.51pt solid #00000a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1-2</text:span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11-16T03:27:00</meta:creation-date>
    <dc:date>2018-11-16T03:30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156" meta:character-count="169" meta:non-whitespace-character-count="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