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附表12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8" table:number-rows-spanned="1" table:style-name="ce12">
            <text:p>（單位名稱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<text:span text:style-name="T1"><text:s text:c="4"/></text:span>年度臺北市政府社會局補助辦理「獨居與失能長者服務計畫」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">
            <text:p><text:span text:style-name="T1"><text:s text:c="4"/></text:span>年<text:span text:style-name="T1"><text:s text:c="4"/></text:span>月份志工餐點及交通補助請領清冊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戶籍地址<text:span text:style-name="T3">(</text:span>含里鄰<text:span text:style-name="T3">)</text:span></text:p>
          </table:table-cell>
          <table:table-cell office:value-type="string" table:style-name="ce6">
            <text:p>服務<text:span text:style-name="T1">時間</text:span></text:p>
          </table:table-cell>
          <table:table-cell office:value-type="string" table:style-name="ce6">
            <text:p>單價</text:p>
            <text:p>（元）</text:p>
          </table:table-cell>
          <table:table-cell office:value-type="string" table:style-name="ce6">
            <text:p>總金額</text:p>
            <text:p><text:span text:style-name="T4">（單位：新台幣元）</text:span></text:p>
          </table:table-cell>
          <table:table-cell office:value-type="string" table:style-name="ce6">
            <text:p>簽名或蓋私章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4" table:style-name="ce8"/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15">
            <text:p>合<text:span text:style-name="T6"><text:s text:c="11"/></text:span>計</text:p>
          </table:table-cell>
          <table:covered-table-cell table:number-columns-repeated="4"/>
          <table:table-cell table:style-name="ce10"/>
          <table:table-cell table:style-name="ce8"/>
          <table:table-cell table:style-name="ce11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填表人： <text:s text:c="25"/>主辦會計： <text:s text:c="27"/>單位主管：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4windy</meta:initial-creator>
    <dc:creator>勞瑋婷</dc:creator>
    <meta:creation-date>2010-12-09T02:44:59Z</meta:creation-date>
    <dc:date>2021-03-10T10:23:07Z</dc:date>
    <meta:print-date>2013-01-03T07:59:15Z</meta:print-date>
  </office:meta>
</office:document-meta>
</file>