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justify"/>
      <style:text-properties style:font-name="標楷體" style:font-name-asian="標楷體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 fo:text-align="end"/>
    </style:style>
    <style:style style:name="T7" style:parent-style-name="預設段落字型" style:family="text">
      <style:text-properties style:font-name-asian="標楷體" fo:font-size="10pt" style:font-size-asian="10pt"/>
    </style:style>
    <style:style style:name="TableColumn9" style:family="table-column">
      <style:table-column-properties style:column-width="0.477in" style:use-optimal-column-width="false"/>
    </style:style>
    <style:style style:name="TableColumn10" style:family="table-column">
      <style:table-column-properties style:column-width="0.8812in" style:use-optimal-column-width="false"/>
    </style:style>
    <style:style style:name="TableColumn11" style:family="table-column">
      <style:table-column-properties style:column-width="0.009in" style:use-optimal-column-width="false"/>
    </style:style>
    <style:style style:name="TableColumn12" style:family="table-column">
      <style:table-column-properties style:column-width="1.6041in" style:use-optimal-column-width="false"/>
    </style:style>
    <style:style style:name="TableColumn13" style:family="table-column">
      <style:table-column-properties style:column-width="0.3833in" style:use-optimal-column-width="false"/>
    </style:style>
    <style:style style:name="TableColumn14" style:family="table-column">
      <style:table-column-properties style:column-width="0.0138in" style:use-optimal-column-width="false"/>
    </style:style>
    <style:style style:name="TableColumn15" style:family="table-column">
      <style:table-column-properties style:column-width="1.3013in" style:use-optimal-column-width="false"/>
    </style:style>
    <style:style style:name="TableColumn16" style:family="table-column">
      <style:table-column-properties style:column-width="0.1993in" style:use-optimal-column-width="false"/>
    </style:style>
    <style:style style:name="TableColumn17" style:family="table-column">
      <style:table-column-properties style:column-width="1.8833in" style:use-optimal-column-width="false"/>
    </style:style>
    <style:style style:name="Table8" style:family="table">
      <style:table-properties style:width="6.7527in" fo:margin-left="0in" table:align="center"/>
    </style:style>
    <style:style style:name="TableRow18" style:family="table-row">
      <style:table-row-properties style:min-row-height="0.3972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23" style:family="table-row">
      <style:table-row-properties style:min-row-height="0.3638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28" style:family="table-row">
      <style:table-row-properties style:min-row-height="0.3694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37" style:family="table-row">
      <style:table-row-properties style:min-row-height="0.375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46" style:family="table-row">
      <style:table-row-properties style:min-row-height="0.375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51" style:family="table-row">
      <style:table-row-properties style:min-row-height="0.977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61" style:parent-style-name="內文" style:family="paragraph">
      <style:paragraph-properties style:snap-to-layout-grid="false" fo:text-align="center"/>
    </style:style>
    <style:style style:name="T62" style:parent-style-name="預設段落字型" style:family="text">
      <style:text-properties style:font-name="標楷體" style:font-name-asian="標楷體" fo:font-size="9pt" style:font-size-asian="9pt"/>
    </style:style>
    <style:style style:name="T63" style:parent-style-name="預設段落字型" style:family="text">
      <style:text-properties style:font-name="標楷體" style:font-name-asian="標楷體" fo:font-size="9pt" style:font-size-asian="9pt"/>
    </style:style>
    <style:style style:name="T64" style:parent-style-name="預設段落字型" style:family="text">
      <style:text-properties style:font-name="標楷體" style:font-name-asian="標楷體" fo:font-size="9pt" style:font-size-asian="9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margin-right="0.1666in"/>
      <style:text-properties style:font-name="標楷體" style:font-name-asian="標楷體"/>
    </style:style>
    <style:style style:name="TableRow67" style:family="table-row">
      <style:table-row-properties style:min-row-height="0.977in" style:use-optimal-row-height="false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7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75" style:family="table-row">
      <style:table-row-properties style:min-row-height="0.6222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margin-top="0.0833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text-align="center" fo:margin-top="0.0833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fo:margin-top="0.0833in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0.7319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margin-top="0.0833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fo:text-align="center" fo:margin-top="0.0833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margin-top="0.0833in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0.9409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margin-top="0.0833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fo:text-align="center" fo:margin-top="0.0833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/>
    </style:style>
    <style:style style:name="TableRow93" style:family="table-row">
      <style:table-row-properties style:min-row-height="1.4909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02" style:parent-style-name="內文" style:family="paragraph">
      <style:paragraph-properties fo:margin-left="0.4368in" fo:text-indent="-0.4368in">
        <style:tab-stops/>
      </style:paragraph-properties>
      <style:text-properties style:font-name="標楷體" style:font-name-asian="標楷體"/>
    </style:style>
    <style:style style:name="P103" style:parent-style-name="內文" style:family="paragraph">
      <style:paragraph-properties fo:margin-left="0.4368in" fo:text-indent="-0.4368in">
        <style:tab-stops/>
      </style:paragraph-properties>
      <style:text-properties style:font-name="標楷體" style:font-name-asian="標楷體"/>
    </style:style>
    <style:style style:name="P104" style:parent-style-name="內文" style:family="paragraph">
      <style:paragraph-properties fo:margin-left="0.4368in" fo:text-indent="-0.4368in">
        <style:tab-stops/>
      </style:paragraph-properties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附表8</text:p>
      <text:p text:style-name="P2"><text:span text:style-name="T3"><text:s text:c="4"/></text:span><text:span text:style-name="T4">年度臺北市政府社會局補助辦理「獨居與失能長者服務計畫」</text:span></text:p>
      <text:p text:style-name="P5">執行概況表</text:p>
      <text:p text:style-name="P6"><text:span text:style-name="T7">單位：元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執行單位</text:p>
          </table:table-cell>
          <table:covered-table-cell/>
          <table:table-cell table:style-name="TableCell21" table:number-columns-spanned="7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計畫名稱</text:p>
          </table:table-cell>
          <table:covered-table-cell/>
          <table:table-cell table:style-name="TableCell26" table:number-columns-spanned="7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機構負責人</text:p>
          </table:table-cell>
          <table:covered-table-cell/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  <table:table-cell table:style-name="TableCell33">
            <text:p text:style-name="P34">方案聯絡人</text:p>
          </table:table-cell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P39">機構統一編號</text:p>
          </table:table-cell>
          <table:covered-table-cell/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  <table:table-cell table:style-name="TableCell42">
            <text:p text:style-name="P43">聯絡電話</text:p>
          </table:table-cell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 table:number-columns-spanned="2">
            <text:p text:style-name="P48">機構地址</text:p>
          </table:table-cell>
          <table:covered-table-cell/>
          <table:table-cell table:style-name="TableCell49" table:number-columns-spanned="7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rows-spanned="2">
            <text:p text:style-name="P53">經</text:p>
            <text:p text:style-name="P54">費</text:p>
            <text:p text:style-name="P55">支</text:p>
            <text:p text:style-name="P56">用</text:p>
            <text:p text:style-name="P57">情</text:p>
            <text:p text:style-name="P58">形</text:p>
          </table:table-cell>
          <table:table-cell table:style-name="TableCell59" table:number-columns-spanned="3">
            <text:p text:style-name="P60">計畫核銷總經費</text:p>
            <text:p text:style-name="P61"><text:span text:style-name="T62">（以下</text:span><text:span text:style-name="T63">2</text:span><text:span text:style-name="T64">欄金額加總等於本欄金額）</text:span></text:p>
          </table:table-cell>
          <table:covered-table-cell/>
          <table:covered-table-cell/>
          <table:table-cell table:style-name="TableCell65" table:number-columns-spanned="5">
            <text:p text:style-name="P66"><text:s text:c="2"/>元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3">
            <text:p text:style-name="P70">政府補助金額</text:p>
            <text:p text:style-name="P71">機構自籌</text:p>
          </table:table-cell>
          <table:covered-table-cell/>
          <table:covered-table-cell/>
          <table:table-cell table:style-name="TableCell72" table:number-columns-spanned="5">
            <text:p text:style-name="P73">元</text:p>
            <text:p text:style-name="P74"/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3">
            <text:p text:style-name="P77">受益人數</text:p>
            <text:p text:style-name="P78">（人次）</text:p>
          </table:table-cell>
          <table:covered-table-cell/>
          <table:covered-table-cell/>
          <table:table-cell table:style-name="TableCell79" table:number-columns-spanned="6">
            <text:p text:style-name="P80">人（<text:s text:c="6"/>人次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3">
            <text:p text:style-name="P83">執行效益</text:p>
            <text:p text:style-name="P84">與影響</text:p>
          </table:table-cell>
          <table:covered-table-cell/>
          <table:covered-table-cell/>
          <table:table-cell table:style-name="TableCell85" table:number-columns-spanned="6">
            <text:p text:style-name="P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3">
            <text:p text:style-name="P89">活動檢討及</text:p>
            <text:p text:style-name="P90">應改進事項</text:p>
          </table:table-cell>
          <table:covered-table-cell/>
          <table:covered-table-cell/>
          <table:table-cell table:style-name="TableCell91" table:number-columns-spanned="6">
            <text:p text:style-name="P9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3">
            <text:p text:style-name="P95">團體圖記</text:p>
          </table:table-cell>
          <table:covered-table-cell/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3">
            <text:p text:style-name="P99">負責人簽章</text:p>
          </table:table-cell>
          <table:covered-table-cell/>
          <table:covered-table-cell/>
          <table:table-cell table:style-name="TableCell100">
            <text:p text:style-name="P101"/>
          </table:table-cell>
        </table:table-row>
      </table:table>
      <text:p text:style-name="P102"/>
      <text:p text:style-name="P103">註1：同一案件向二個以上機關提出申請補助，應於經費支出明細表列明全部經費內容，及向各機關申請補助之項目及金額。如有隱匿不實或造假情事，應撤銷該補助案件，並收回已撥付款項。本方案□有□無向二個以上機關提出申請補助(若有、應於經費支出明細表列明經費內容，包含申請機關、項目、金額等)。</text:p>
      <text:p text:style-name="P104"><text:span text:style-name="T105">註</text:span><text:span text:style-name="T106">2</text:span><text:span text:style-name="T107">：受補助經費</text:span><text:span text:style-name="T108">□</text:span><text:span text:style-name="T109">有</text:span><text:span text:style-name="T110">□</text:span><text:span text:style-name="T111">無產生利息或其他衍生收入</text:span><text:span text:style-name="T112">(</text:span><text:span text:style-name="T113">費</text:span><text:span text:style-name="T114">)</text:span><text:span text:style-name="T115">，若有、應於執行效益與影響欄位條列詳述</text:span><text:span text:style-name="T116">處理方式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四：　　　　　　　　　　　　　　　　　　　　　　　　　　　　　　　　　　　　單位：元</dc:title>
    <meta:initial-creator>臺北市政府社會局</meta:initial-creator>
    <dc:creator>蔡妤婕</dc:creator>
    <meta:creation-date>2018-01-19T10:09:00Z</meta:creation-date>
    <dc:date>2018-01-19T10:10:00Z</dc:date>
    <meta:print-date>2013-12-13T03:54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61" meta:character-count="411" meta:row-count="2" meta:non-whitespace-character-count="351"/>
  </office:meta>
</office:document-meta>
</file>