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T3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P6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7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8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9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0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1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2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3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4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5" style:parent-style-name="內文" style:family="paragraph">
      <style:paragraph-properties fo:text-align="justify" fo:line-height="0.3472in" fo:text-indent="0.25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16" style:parent-style-name="內文" style:family="paragraph">
      <style:paragraph-properties fo:text-align="justify" fo:line-height="0.3472in" fo:text-indent="0.1666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fo:color="#FF0000"/>
    </style:style>
    <style:style style:name="T20" style:parent-style-name="預設段落字型" style:family="text">
      <style:text-properties style:font-name="新細明體" fo:color="#FF0000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P22" style:parent-style-name="內文" style:family="paragraph">
      <style:paragraph-properties fo:text-align="justify" fo:line-height="0.3472in" fo:text-indent="0.2222in"/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P23" style:parent-style-name="內文" style:family="paragraph">
      <style:paragraph-properties fo:text-align="justify" fo:line-height="0.3472in" fo:text-indent="0.2222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P25" style:parent-style-name="內文" style:family="paragraph">
      <style:paragraph-properties fo:text-align="justify" fo:line-height="0.3472in" fo:text-indent="0.2222in"/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P26" style:parent-style-name="內文" style:family="paragraph">
      <style:paragraph-properties fo:text-align="justify" fo:line-height="0.3472in" fo:text-inden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9" style:parent-style-name="內文" style:family="paragraph">
      <style:paragraph-properties fo:text-align="justify" fo:line-height="0.3472in" fo:text-indent="0.2222in"/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P30" style:parent-style-name="內文" style:family="paragraph">
      <style:paragraph-properties fo:text-align="justify" fo:line-height="0.3472in" fo:text-indent="0.2222in"/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FF" fo:font-size="18pt" style:font-size-asian="18pt"/>
    </style:style>
    <style:style style:name="T32" style:parent-style-name="預設段落字型" style:family="text">
      <style:text-properties style:font-name="標楷體" fo:font-size="18pt" style:font-size-asian="18pt" style:font-size-complex="18pt"/>
    </style:style>
    <style:style style:name="T33" style:parent-style-name="預設段落字型" style:family="text">
      <style:text-properties style:font-name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8pt" style:font-size-asian="18pt" style:font-size-complex="18pt"/>
    </style:style>
    <style:style style:name="P35" style:parent-style-name="內文" style:family="paragraph">
      <style:paragraph-properties fo:text-align="center" fo:margin-left="-0.2944in" fo:margin-right="-0.4333in" fo:text-indent="-0.0006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margin-left="-0.2944in" fo:margin-right="-0.433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臺北市補助</text:span><text:span text:style-name="T3"><text:s text:c="25"/></text:span><text:span text:style-name="T4">辦理社區照顧關懷據點加值方案報告書</text:span></text:h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draw:frame draw:z-index="251659264" draw:id="id0" draw:style-name="a0" draw:name="文字方塊 22" text:anchor-type="paragraph" svg:x="4.07708in" svg:y="0.12361in" svg:width="2.19514in" svg:height="2.69792in" style:rel-width="scale" style:rel-height="scale"><draw:text-box><text:p text:style-name="P18"><text:span text:style-name="T19">（</text:span><text:span text:style-name="T20">蓋協會章）</text:span></text:p></draw:text-box><svg:title/><svg:desc/></draw:frame></text:span></text:p>
      <text:p text:style-name="P21"/>
      <text:p text:style-name="P22">提案名稱：<text:s/></text:p>
      <text:p text:style-name="P23"><text:span text:style-name="T24">執行單位：</text:span></text:p>
      <text:p text:style-name="P25">指導單位：<text:s/></text:p>
      <text:p text:style-name="P26"><text:span text:style-name="T27">聯 絡 人：</text:span><text:span text:style-name="T28"><text:s/></text:span></text:p>
      <text:p text:style-name="P29"/>
      <text:p text:style-name="P30"/>
      <text:p text:style-name="P31"/>
      <text:soft-page-break/>
      <text:h text:style-name="標題1" text:outline-level="1"><text:span text:style-name="T32">臺北市補助</text:span><text:span text:style-name="T33"><text:s text:c="25"/></text:span><text:span text:style-name="T34">辦理社區照顧關懷據點加值方案報告書</text:span></text:h>
      <text:p text:style-name="P35">目錄</text:p>
      <text:list text:style-name="LFO1" text:continue-numbering="true">
        <text:list-item>
          <text:p text:style-name="P36">前言</text:p>
        </text:list-item>
      </text:list>
      <text:p text:style-name="P37">貳、活動執行情形：</text:p>
      <text:p text:style-name="P38">參、自我評鑑：</text:p>
      <text:p text:style-name="P39">肆、檢討與建議：</text:p>
      <text:p text:style-name="P40">伍、其他相關項目：<text:s/></text:p>
      <text:p text:style-name="P41">陸、結論</text:p>
      <text:p text:style-name="P42">柒、附件說明</text:p>
      <text:p text:style-name="P43"/>
      <text:p text:style-name="P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0694in"/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in" fo:margin-bottom="0.2958in" fo:margin-right="0.83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unlang su</meta:initial-creator>
    <dc:creator>施雅馨</dc:creator>
    <meta:creation-date>2022-10-27T08:59:00Z</meta:creation-date>
    <dc:date>2022-10-27T08:59:00Z</dc:date>
    <meta:print-date>2019-10-30T03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9" meta:character-count="199" meta:row-count="1" meta:non-whitespace-character-count="171"/>
  </office:meta>
</office:document-meta>
</file>