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center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552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6.839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0.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9.754cm" fo:margin-left="3.54cm" table:align="left" style:writing-mode="lr-tb"/>
    </style:style>
    <style:style style:name="表格2.A" style:family="table-column">
      <style:table-column-properties style:column-width="3.246cm"/>
    </style:style>
    <style:style style:name="表格2.C" style:family="table-column">
      <style:table-column-properties style:column-width="3.2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56cm" fo:keep-together="auto"/>
    </style:style>
    <style:style style:name="表格3" style:family="table">
      <style:table-properties style:width="3.209cm" table:align="left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852cm"/>
    </style:style>
    <style:style style:name="表格3.1" style:family="table-row">
      <style:table-row-properties style:min-row-height="1.1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9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54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5.6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591cm" fo:margin-left="-0.199cm" table:align="left" style:writing-mode="lr-tb"/>
    </style:style>
    <style:style style:name="表格4.A" style:family="table-column">
      <style:table-column-properties style:column-width="1.561cm"/>
    </style:style>
    <style:style style:name="表格4.B" style:family="table-column">
      <style:table-column-properties style:column-width="2.127cm"/>
    </style:style>
    <style:style style:name="表格4.C" style:family="table-column">
      <style:table-column-properties style:column-width="2.154cm"/>
    </style:style>
    <style:style style:name="表格4.D" style:family="table-column">
      <style:table-column-properties style:column-width="1.617cm"/>
    </style:style>
    <style:style style:name="表格4.E" style:family="table-column">
      <style:table-column-properties style:column-width="1.376cm"/>
    </style:style>
    <style:style style:name="表格4.F" style:family="table-column">
      <style:table-column-properties style:column-width="1.395cm"/>
    </style:style>
    <style:style style:name="表格4.G" style:family="table-column">
      <style:table-column-properties style:column-width="1.877cm"/>
    </style:style>
    <style:style style:name="表格4.H" style:family="table-column">
      <style:table-column-properties style:column-width="2.085cm"/>
    </style:style>
    <style:style style:name="表格4.I" style:family="table-column">
      <style:table-column-properties style:column-width="3.3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09cm" fo:margin-left="-0.199cm" fo:margin-top="0.161cm" fo:margin-bottom="0cm" table:align="left" style:writing-mode="lr-tb"/>
    </style:style>
    <style:style style:name="表格5.A" style:family="table-column">
      <style:table-column-properties style:column-width="8.645cm"/>
    </style:style>
    <style:style style:name="表格5.B" style:family="table-column">
      <style:table-column-properties style:column-width="8.6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83cm" table:align="center" style:writing-mode="lr-tb"/>
    </style:style>
    <style:style style:name="表格6.A" style:family="table-column">
      <style:table-column-properties style:column-width="2.57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3.247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2.251cm"/>
    </style:style>
    <style:style style:name="表格6.G" style:family="table-column">
      <style:table-column-properties style:column-width="2.766cm"/>
    </style:style>
    <style:style style:name="表格6.1" style:family="table-row">
      <style:table-row-properties style:min-row-height="0.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36cm" fo:keep-together="always"/>
    </style:style>
    <style:style style:name="表格6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1.501cm" fo:keep-together="always"/>
    </style:style>
    <style:style style:name="表格7" style:family="table">
      <style:table-properties style:width="18.32cm" table:align="center" style:writing-mode="lr-tb"/>
    </style:style>
    <style:style style:name="表格7.A" style:family="table-column">
      <style:table-column-properties style:column-width="1.304cm"/>
    </style:style>
    <style:style style:name="表格7.B" style:family="table-column">
      <style:table-column-properties style:column-width="3.004cm"/>
    </style:style>
    <style:style style:name="表格7.C" style:family="table-column">
      <style:table-column-properties style:column-width="3.062cm"/>
    </style:style>
    <style:style style:name="表格7.D" style:family="table-column">
      <style:table-column-properties style:column-width="1.782cm"/>
    </style:style>
    <style:style style:name="表格7.E" style:family="table-column">
      <style:table-column-properties style:column-width="1.311cm"/>
    </style:style>
    <style:style style:name="表格7.F" style:family="table-column">
      <style:table-column-properties style:column-width="3.119cm"/>
    </style:style>
    <style:style style:name="表格7.G" style:family="table-column">
      <style:table-column-properties style:column-width="2.94cm"/>
    </style:style>
    <style:style style:name="表格7.H" style:family="table-column">
      <style:table-column-properties style:column-width="1.799cm"/>
    </style:style>
    <style:style style:name="表格7.1" style:family="table-row">
      <style:table-row-properties style:min-row-height="0.69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52cm" table:align="left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cm"/>
    </style:style>
    <style:style style:name="表格8.C" style:family="table-column">
      <style:table-column-properties style:column-width="3.752cm"/>
    </style:style>
    <style:style style:name="表格8.D" style:family="table-column">
      <style:table-column-properties style:column-width="6.018cm"/>
    </style:style>
    <style:style style:name="表格8.1" style:family="table-row">
      <style:table-row-properties style:min-row-height="1.233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5cm" fo:keep-together="auto"/>
    </style:style>
    <style:style style:name="表格8.4" style:family="table-row">
      <style:table-row-properties style:min-row-height="0.817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5" style:family="table-row">
      <style:table-row-properties style:min-row-height="0.794cm" fo:keep-together="always"/>
    </style:style>
    <style:style style:name="表格8.6" style:family="table-row">
      <style:table-row-properties style:min-row-height="0.968cm" fo:keep-together="always"/>
    </style:style>
    <style:style style:name="表格8.7" style:family="table-row">
      <style:table-row-properties style:min-row-height="0.982cm" fo:keep-together="always"/>
    </style:style>
    <style:style style:name="表格9" style:family="table">
      <style:table-properties style:width="15.52cm" table:align="center" style:writing-mode="lr-tb"/>
    </style:style>
    <style:style style:name="表格9.A" style:family="table-column">
      <style:table-column-properties style:column-width="6.251cm"/>
    </style:style>
    <style:style style:name="表格9.B" style:family="table-column">
      <style:table-column-properties style:column-width="1.302cm"/>
    </style:style>
    <style:style style:name="表格9.C" style:family="table-column">
      <style:table-column-properties style:column-width="3.247cm"/>
    </style:style>
    <style:style style:name="表格9.D" style:family="table-column">
      <style:table-column-properties style:column-width="4.72cm"/>
    </style:style>
    <style:style style:name="表格9.1" style:family="table-row">
      <style:table-row-properties style:min-row-height="1.281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811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0.661cm" fo:keep-together="auto"/>
    </style:style>
    <style:style style:name="表格9.4" style:family="table-row">
      <style:table-row-properties style:min-row-height="0.794cm" fo:keep-together="auto"/>
    </style:style>
    <style:style style:name="表格9.5" style:family="table-row">
      <style:table-row-properties style:min-row-height="0.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.2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8pt" fo:language="zh" fo:country="TW" style:text-underline-style="solid" style:text-underline-width="auto" style:text-underline-color="font-color" style:font-size-asian="18pt" style:language-asian="zh" style:country-asian="TW" style:font-name-complex="標楷體" style:font-size-complex="18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>
        <style:tab-stops>
          <style:tab-stop style:position="3.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>
        <style:tab-stops>
          <style:tab-stop style:position="3.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>
        <style:tab-stops>
          <style:tab-stop style:position="4.2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115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6cm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18">
      <style:paragraph-properties style:line-height-at-least="0cm"/>
      <style:text-properties style:font-name="標楷體" style:font-name-asian="標楷體" style:font-name-complex="標楷體"/>
    </style:style>
    <style:style style:name="P5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7" style:family="paragraph" style:parent-style-name="Standard">
      <style:paragraph-properties fo:line-height="115%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text-properties style:font-name="標楷體" fo:background-color="#d8d8d8" style:font-name-asian="標楷體" style:font-name-complex="標楷體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text-align="justify" fo:text-align-last="justify" style:justify-single-word="false"/>
    </style:style>
    <style:style style:name="P62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style:snap-to-layout-grid="false"/>
      <style:text-properties fo:color="#8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</style:style>
    <style:style style:name="P66" style:family="paragraph" style:parent-style-name="Standard" style:list-style-name="WW8Num18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line-height="0.847cm" style:snap-to-layout-grid="false"/>
    </style:style>
    <style:style style:name="P73" style:family="paragraph" style:parent-style-name="Standard">
      <style:paragraph-properties fo:line-height="0.847cm" fo:text-align="center" style:justify-single-word="false"/>
    </style:style>
    <style:style style:name="P74" style:family="paragraph" style:parent-style-name="Standard">
      <style:paragraph-properties fo:line-height="0.847cm" fo:text-align="justify" fo:text-align-last="justify" style:justify-single-word="false"/>
    </style:style>
    <style:style style:name="P75" style:family="paragraph" style:parent-style-name="Standard" style:list-style-name="WW8Num1">
      <style:paragraph-properties fo:line-height="0.847cm"/>
    </style:style>
    <style:style style:name="P76" style:family="paragraph" style:parent-style-name="Standard">
      <style:paragraph-properties fo:line-height="1.129cm"/>
    </style:style>
    <style:style style:name="P77" style:family="paragraph" style:parent-style-name="Standard">
      <style:paragraph-properties fo:orphans="2" fo:widows="2" style:snap-to-layout-grid="false"/>
    </style:style>
    <style:style style:name="P78" style:family="paragraph" style:parent-style-name="Standard">
      <style:paragraph-properties>
        <style:tab-stops>
          <style:tab-stop style:position="3.21cm"/>
        </style:tab-stops>
      </style:paragraph-properties>
    </style:style>
    <style:style style:name="P79" style:family="paragraph" style:parent-style-name="Standard">
      <style:paragraph-properties fo:margin-left="0cm" fo:margin-right="0cm" fo:text-indent="1.411cm" style:auto-text-indent="false"/>
    </style:style>
    <style:style style:name="P80" style:family="paragraph" style:parent-style-name="Standard">
      <style:paragraph-properties fo:margin-left="0.847cm" fo:margin-right="0cm" fo:text-indent="0.847cm" style:auto-text-indent="false"/>
      <style:text-properties style:font-name="標楷體" fo:font-size="20pt" style:font-name-asian="標楷體" style:font-size-asian="20pt" style:font-name-complex="標楷體"/>
    </style:style>
    <style:style style:name="P81" style:family="paragraph" style:parent-style-name="Standard">
      <style:paragraph-properties fo:margin-left="0cm" fo:margin-right="0cm" fo:text-indent="7.62cm" style:auto-text-indent="false"/>
      <style:text-properties style:font-name="標楷體" fo:font-size="18pt" style:font-name-asian="標楷體" style:font-size-asian="18pt" style:font-name-complex="標楷體"/>
    </style:style>
    <style:style style:name="P82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4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86" style:family="paragraph" style:parent-style-name="Standard">
      <style:paragraph-properties fo:text-align="center" style:justify-single-word="false" fo:break-before="page"/>
    </style:style>
    <style:style style:name="P8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36pt"/>
    </style:style>
    <style:style style:name="P89" style:family="paragraph" style:parent-style-name="Standard">
      <style:paragraph-properties fo:margin-left="0.998cm" fo:margin-right="0cm" style:line-height-at-least="0cm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499cm" fo:margin-right="0cm" style:line-height-at-least="0cm" fo:text-indent="0.635cm" style:auto-text-indent="false" style:snap-to-layout-grid="false"/>
    </style:style>
    <style:style style:name="P91" style:family="paragraph" style:parent-style-name="Standard">
      <style:paragraph-properties fo:margin-left="0.499cm" fo:margin-right="0cm" style:line-height-at-least="0cm" fo:text-align="justify" style:justify-single-word="false" fo:text-indent="0.635cm" style:auto-text-indent="false" style:snap-to-layout-grid="false"/>
    </style:style>
    <style:style style:name="P92" style:family="paragraph" style:parent-style-name="Standard">
      <style:paragraph-properties fo:margin-left="0.499cm" fo:margin-right="0cm" style:line-height-at-least="0cm" fo:text-align="justify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3" style:family="paragraph" style:parent-style-name="Standard">
      <style:paragraph-properties fo:margin-left="0.499cm" fo:margin-right="0cm" style:line-height-at-least="0cm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4" style:family="paragraph" style:parent-style-name="Standard">
      <style:paragraph-properties fo:margin-left="0.499cm" fo:margin-right="0cm" style:line-height-at-least="0cm" fo:text-indent="2.32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5" style:family="paragraph" style:parent-style-name="Standard">
      <style:paragraph-properties fo:margin-left="0.499cm" fo:margin-right="0cm" style:line-height-at-least="0cm" fo:text-indent="2.327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715cm" fo:margin-right="0cm" fo:line-height="0.706cm" fo:text-indent="-1.715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-1.2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line-height="0.847cm" fo:text-indent="6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cm" fo:margin-right="0cm" fo:line-height="0.847cm" fo:text-indent="6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-0.004cm" fo:margin-right="0cm" fo:line-height="1.129cm" fo:text-indent="0.004cm" style:auto-text-indent="false"/>
    </style:style>
    <style:style style:name="P102" style:family="paragraph" style:parent-style-name="Standard">
      <style:paragraph-properties fo:margin-left="-0.004cm" fo:margin-right="0cm" fo:line-height="1.129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.635cm" fo:margin-right="0cm" fo:line-height="0.847cm" fo:text-indent="0cm" style:auto-text-indent="false"/>
    </style:style>
    <style:style style:name="P104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list-style-name="WW8Num26">
      <style:paragraph-properties fo:margin-left="0.559cm" fo:margin-right="0cm" fo:text-indent="-0.559cm" style:auto-text-indent="false"/>
    </style:style>
    <style:style style:name="P107" style:family="paragraph" style:parent-style-name="Standard" style:master-page-name="轉換_20_5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8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9" style:family="paragraph" style:parent-style-name="Standard" style:master-page-name="轉換_20_4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0" style:family="paragraph" style:parent-style-name="Heading_20_1" style:master-page-name="Standard">
      <style:paragraph-properties fo:margin-top="0.494cm" fo:margin-bottom="0.635cm" loext:contextual-spacing="false" style:page-number="auto"/>
      <style:text-properties style:font-name="標楷體" style:font-name-complex="標楷體"/>
    </style:style>
    <style:style style:name="P111" style:family="paragraph" style:parent-style-name="Heading_20_1" style:master-page-name="轉換_20_1">
      <style:paragraph-properties fo:margin-top="0.494cm" fo:margin-bottom="0.635cm" loext:contextual-spacing="false" style:page-number="auto"/>
    </style:style>
    <style:style style:name="P112" style:family="paragraph" style:parent-style-name="Heading_20_1" style:master-page-name="轉換_20_2">
      <style:paragraph-properties style:page-number="auto"/>
    </style:style>
    <style:style style:name="P113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114" style:family="paragraph" style:parent-style-name="Header">
      <style:text-properties style:font-name="標楷體" fo:background-color="#d8d8d8" style:font-name-asian="標楷體" style:font-name-complex="標楷體"/>
    </style:style>
    <style:style style:name="P115" style:family="paragraph" style:parent-style-name="Header">
      <style:paragraph-properties fo:text-align="end" style:justify-single-word="false"/>
    </style:style>
    <style:style style:name="P116" style:family="paragraph" style:parent-style-name="Header">
      <style:paragraph-properties fo:margin-left="0cm" fo:margin-right="1.411cm" fo:text-indent="0cm" style:auto-text-indent="false"/>
      <style:text-properties style:font-name="標楷體" fo:font-size="8pt" fo:background-color="#d8d8d8" style:font-name-asian="標楷體" style:font-size-asian="8pt" style:font-name-complex="標楷體"/>
    </style:style>
    <style:style style:name="P117" style:family="paragraph" style:parent-style-name="Header">
      <style:paragraph-properties fo:margin-left="0cm" fo:margin-right="0cm" fo:text-align="end" style:justify-single-word="false" fo:text-indent="0cm" style:auto-text-indent="false" style:writing-mode="rl-tb"/>
      <style:text-properties style:font-name="標楷體" fo:background-color="#d8d8d8" style:font-name-asian="標楷體" style:font-name-complex="標楷體"/>
    </style:style>
    <style:style style:name="P118" style:family="paragraph" style:parent-style-name="Header">
      <style:paragraph-properties fo:margin-left="0cm" fo:margin-right="3.175cm" fo:text-indent="0cm" style:auto-text-indent="false"/>
      <style:text-properties style:font-name="標楷體" fo:background-color="#d8d8d8" style:font-name-asian="標楷體" style:font-name-complex="標楷體"/>
    </style:style>
    <style:style style:name="P119" style:family="paragraph" style:parent-style-name="清單段落" style:list-style-name="WW8Num25">
      <style:paragraph-properties fo:line-height="0.847cm" style:snap-to-layout-grid="false"/>
    </style:style>
    <style:style style:name="P120" style:family="paragraph" style:parent-style-name="清單段落">
      <style:paragraph-properties fo:line-height="0.847cm" style:snap-to-layout-grid="false"/>
    </style:style>
    <style:style style:name="P121" style:family="paragraph" style:parent-style-name="清單段落" style:list-style-name="WW8Num25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清單段落">
      <style:paragraph-properties fo:margin-left="0.635cm" fo:margin-right="0cm" fo:line-height="0.847cm" fo:text-indent="0cm" style:auto-text-indent="false" style:snap-to-layout-grid="false"/>
    </style:style>
    <style:style style:name="P123" style:family="paragraph" style:parent-style-name="清單段落">
      <style:paragraph-properties fo:margin-left="0.635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Text_20_body">
      <style:paragraph-properties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P1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36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3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style:font-name="標楷體" style:text-underline-style="solid" style:text-underline-width="auto" style:text-underline-color="font-color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font-name="標楷體" fo:font-size="12pt" style:font-size-asian="12pt" style:font-name-complex="標楷體" style:font-size-complex="12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fo:font-weight="bold" style:font-name-asian="標楷體" style:font-weight-asian="bold" style:font-name-complex="標楷體"/>
    </style:style>
    <style:style style:name="T4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4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7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color="#ff0000"/>
    </style:style>
    <style:style style:name="T5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3" style:family="text">
      <style:text-properties fo:color="#ff0000" style:font-name="標楷體" style:font-name-asian="標楷體" style:font-name-complex="標楷體"/>
    </style:style>
    <style:style style:name="T54" style:family="text">
      <style:text-properties fo:color="#ff0000" style:font-name="標楷體" style:font-name-asian="標楷體" style:font-name-complex="標楷體"/>
    </style:style>
    <style:style style:name="T55" style:family="text">
      <style:text-properties fo:color="#ff0000"/>
    </style:style>
    <style:style style:name="T56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8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8" style:family="text">
      <style:text-properties fo:color="#800000" style:font-name="標楷體" style:font-name-asian="標楷體" style:font-name-complex="標楷體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style:font-name-asian="Times New Roman"/>
    </style:style>
    <style:style style:name="T61" style:family="text">
      <style:text-properties fo:color="#0000ff"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6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8.855cm" fo:min-width="5.8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1"><draw:frame draw:style-name="fr1" draw:name="框架1" text:anchor-type="char" svg:x="0.596cm" svg:y="-1.203cm" svg:width="1.956cm" draw:z-index="7"><draw:text-box fo:min-height="0cm"><text:p text:style-name="Standard"><text:span text:style-name="T1">附件</text:span><text:span text:style-name="T1">1</text:span></text:p></draw:text-box></draw:frame>總領據</text:h>
      <text:p text:style-name="P79"><text:span text:style-name="T5">茲收到臺北市政府社會局____年度補助辦理「社區照顧關懷據點」</text:span><text:span text:style-name="T7">補助經費共計新臺幣___萬___</text:span><text:span text:style-name="T5">仟</text:span><text:span text:style-name="T7">___</text:span><text:span text:style-name="T5">佰</text:span><text:span text:style-name="T7">___</text:span><text:span text:style-name="T5">拾</text:span><text:span text:style-name="T7">___</text:span><text:span text:style-name="T5">元整。</text:span></text:p>
      <text:p text:style-name="P3"/>
      <text:p text:style-name="P80">此 <text:s text:c="2"/>據</text:p>
      <text:p text:style-name="P2"/>
      <text:p text:style-name="P81"><draw:frame draw:style-name="fr2" draw:name="框架2" text:anchor-type="char" svg:x="0.926cm" svg:y="0.291cm" svg:width="4.815cm" svg:height="7.038cm" draw:z-index="2"><draw:text-box><text:p text:style-name="P11"/><text:p text:style-name="P11"/><text:p text:style-name="P59"><text:span text:style-name="T21">蓋單位圖記處</text:span></text:p></draw:text-box></draw:frame>具領單位：</text:p>
      <text:p text:style-name="P81">詳細地址：</text:p>
      <text:p text:style-name="P81">聯絡電話：</text:p>
      <text:p text:style-name="P81">戶名：</text:p>
      <text:p text:style-name="P81">銀行別：</text:p>
      <text:p text:style-name="P81">帳號：</text:p>
      <text:p text:style-name="P81">統編：</text:p>
      <text:p text:style-name="P2"/>
      <text:p text:style-name="P82"><text:span text:style-name="T16">會計：</text:span><text:span text:style-name="T52"> <text:s text:c="5"/></text:span><text:span text:style-name="T16"><text:s text:c="3"/>出納：</text:span><text:span text:style-name="T52"> <text:s text:c="5"/></text:span><text:span text:style-name="T16"><text:s text:c="3"/>負責人：</text:span></text:p>
      <text:p text:style-name="P83"/>
      <text:p text:style-name="P5">中華民國年月日</text:p>
      <text:p text:style-name="P86"><draw:frame draw:style-name="fr1" draw:name="框架3" text:anchor-type="char" svg:x="0.385cm" svg:y="-1.309cm" svg:width="1.956cm" draw:z-index="8"><draw:text-box fo:min-height="0cm"><text:p text:style-name="Standard"><text:span text:style-name="T1">附件3</text:span></text:p></draw:text-box></draw:frame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13">憑證編號</text:p>
          </table:table-cell>
          <table:table-cell table:style-name="表格1.B1" table:number-rows-spanned="2" office:value-type="string">
            <text:p text:style-name="P36">項 <text:s text:c="4"/>目</text:p>
          </table:table-cell>
          <table:table-cell table:style-name="表格1.B1" table:number-columns-spanned="8" office:value-type="string">
            <text:p text:style-name="P59"><text:span text:style-name="T35">申請補助金額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7">用 途 說 明</text:p>
            <text:p text:style-name="P37">(阿拉伯數字)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千</text:p>
            <text:p text:style-name="P35">萬</text:p>
          </table:table-cell>
          <table:table-cell table:style-name="表格1.C2" office:value-type="string">
            <text:p text:style-name="P35">百</text:p>
            <text:p text:style-name="P35">萬</text:p>
          </table:table-cell>
          <table:table-cell table:style-name="表格1.C2" office:value-type="string">
            <text:p text:style-name="P35">十萬</text:p>
          </table:table-cell>
          <table:table-cell table:style-name="表格1.B2" office:value-type="string">
            <text:p text:style-name="P37">萬</text:p>
          </table:table-cell>
          <table:table-cell table:style-name="表格1.B2" office:value-type="string">
            <text:p text:style-name="P37">千</text:p>
          </table:table-cell>
          <table:table-cell table:style-name="表格1.B2" office:value-type="string">
            <text:p text:style-name="P37">百</text:p>
          </table:table-cell>
          <table:table-cell table:style-name="表格1.B2" office:value-type="string">
            <text:p text:style-name="P37">十</text:p>
          </table:table-cell>
          <table:table-cell table:style-name="表格1.B2" office:value-type="string">
            <text:p text:style-name="P3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2"/>
          </table:table-cell>
          <table:table-cell table:style-name="表格1.B2" office:value-type="string">
            <text:p text:style-name="P124"/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39"/>
          </table:table-cell>
          <table:table-cell table:style-name="表格1.B2" office:value-type="string">
            <text:p text:style-name="P39"/>
          </table:table-cell>
          <table:table-cell table:style-name="表格1.B2" office:value-type="string">
            <text:p text:style-name="P39"/>
          </table:table-cell>
          <table:table-cell table:style-name="表格1.B2" office:value-type="string">
            <text:p text:style-name="P38"/>
          </table:table-cell>
          <table:table-cell table:style-name="表格1.K3" office:value-type="string">
            <text:p text:style-name="Standard"><text:span text:style-name="T56">憑證總額：</text:span><text:span text:style-name="T57"> <text:s text:c="11"/></text:span><text:span text:style-name="T56">元</text:span></text:p>
            <text:p text:style-name="Standard"><text:span text:style-name="T56">申請補助：</text:span><text:span text:style-name="T57"> <text:s text:c="11"/></text:span><text:span text:style-name="T56">元</text:span></text:p>
            <text:p text:style-name="Standard"><text:span text:style-name="T56">自籌：</text:span><text:span text:style-name="T57"> <text:s text:c="11"/></text:span><text:span text:style-name="T56">元</text:span></text:p>
          </table:table-cell>
        </table:table-row>
        <table:table-row table:style-name="表格1.4">
          <table:table-cell table:style-name="表格1.A4" table:number-columns-spanned="11" office:value-type="string">
            <text:p text:style-name="P64"/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1">經辦人</text:p>
                </table:table-cell>
                <table:table-cell table:style-name="表格2.A1" office:value-type="string">
                  <text:p text:style-name="P11">會計</text:p>
                </table:table-cell>
                <table:table-cell table:style-name="表格2.C1" office:value-type="string">
                  <text:p text:style-name="P11">負責人</text:p>
                </table:table-cell>
              </table:table-row>
              <table:table-row table:style-name="表格2.2">
                <table:table-cell table:style-name="表格2.A1" office:value-type="string">
                  <text:p text:style-name="P12"/>
                  <text:p text:style-name="P49"/>
                </table:table-cell>
                <table:table-cell table:style-name="表格2.A1" office:value-type="string">
                  <text:p text:style-name="P51"/>
                  <text:p text:style-name="P49"/>
                </table:table-cell>
                <table:table-cell table:style-name="表格2.C1" office:value-type="string">
                  <text:p text:style-name="P51"/>
                </table:table-cell>
              </table:table-row>
            </table:table>
            <text:p text:style-name="P56"><draw:line text:anchor-type="char" draw:z-index="3" draw:style-name="gr1" draw:text-style-name="P125" svg:x1="-0.049cm" svg:y1="0.33cm" svg:x2="17.258cm" svg:y2="0.401cm"><text:p/></draw:line></text:p>
            <text:p text:style-name="P52">憑 <text:s text:c="8"/>證 <text:s text:c="8"/>粘 <text:s text:c="8"/>貼 <text:s text:c="8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89"><text:span text:style-name="T37">注意事項：<text:tab/><text:tab/><text:tab/><text:tab/><text:tab/><text:tab/><text:tab/> <text:s text:c="3"/>說明：<text:tab/><text:tab/> <text:s text:c="30"/></text:span><text:span text:style-name="T37"><text:s text:c="2"/></text:span></text:p>
      <text:p text:style-name="P91"><draw:frame draw:style-name="fr3" draw:name="框架4" text:anchor-type="paragraph" svg:x="14.758cm" svg:y="-0.085cm" svg:width="3.209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7">支 傳</text:p><text:p text:style-name="P37">出 票</text:p></table:table-cell><table:table-cell table:style-name="表格3.B1" office:value-type="string"><text:p text:style-name="P39"/></table:table-cell></table:table-row><table:table-row table:style-name="表格3.2"><table:table-cell table:style-name="表格3.A2" office:value-type="string"><text:p text:style-name="P37">付 憑</text:p><text:p text:style-name="P37">款 單</text:p></table:table-cell><table:table-cell table:style-name="表格3.B2" office:value-type="string"><text:p text:style-name="P39"/></table:table-cell></table:table-row><table:table-row table:style-name="表格3.3"><table:table-cell table:style-name="表格3.A3" table:number-columns-spanned="2" office:value-type="string"><text:p text:style-name="P41"><text:s text:c="3"/>附 <text:s text:c="6"/>件</text:p></table:table-cell><table:covered-table-cell/></table:table-row><table:table-row table:style-name="表格3.4"><table:table-cell table:style-name="表格3.A4" table:number-columns-spanned="2" office:value-type="string"><text:p text:style-name="P42">請修、購單 <text:s text:c="4"/>張</text:p><text:p text:style-name="P43">估價單 <text:s text:c="7"/>張</text:p><text:p text:style-name="P43">圖說 <text:s text:c="9"/>張</text:p><text:p text:style-name="P43">樣本 <text:s text:c="9"/>張</text:p><text:p text:style-name="P43">驗收報告 <text:s text:c="5"/>張</text:p><text:p text:style-name="P43">單據 <text:s text:c="9"/>張</text:p><text:p text:style-name="P43">其他文件 <text:s text:c="5"/>張</text:p></table:table-cell><table:covered-table-cell/></table:table-row></table:table></draw:text-box></draw:frame><text:span text:style-name="T37">1. 受款人：機關全銜。 <text:s text:c="24"/></text:span><text:span text:style-name="T37"><text:s text:c="5"/>(1)</text:span><text:span text:style-name="T37">本用紙除「憑證編號」及</text:span></text:p>
      <text:p text:style-name="P92">2. 時 <text:s/>間：年、月、日。 <text:s text:c="29"/>「預算科目」兩欄由會計</text:p>
      <text:p text:style-name="P90"><text:span text:style-name="T37">3. 印 <text:s/>章：商號正式印章。 <text:s text:c="19"/></text:span><text:span text:style-name="T37"><text:s text:c="8"/></text:span><text:span text:style-name="T37"><text:s/>部門填列外其餘由經辦報</text:span></text:p>
      <text:p text:style-name="P90"><text:span text:style-name="T37">4. 地 <text:s/>址：縣市街巷門牌。 <text:s text:c="19"/></text:span><text:span text:style-name="T37"><text:s text:c="8"/></text:span><text:span text:style-name="T37"><text:s/>銷工作之事務人員填列。</text:span></text:p>
      <text:p text:style-name="P90"><text:span text:style-name="T37">5. 財務或營繕：名稱規格數量。 <text:s text:c="14"/></text:span><text:span text:style-name="T37"><text:s text:c="7"/>(2)</text:span><text:span text:style-name="T37">本用紙憑證黏貼線上端有</text:span></text:p>
      <text:p text:style-name="P90"><text:span text:style-name="T37">6. 單 <text:s/>位：儘可能用標準制。 <text:s text:c="17"/></text:span><text:span text:style-name="T37"><text:s text:c="8"/></text:span><text:span text:style-name="T37"><text:s/>關人員核章攔之攔數得視</text:span></text:p>
      <text:p text:style-name="P90"><text:span text:style-name="T37">7. 金 <text:s/>額：單價、總價</text:span><text:span text:style-name="T37">(</text:span><text:span text:style-name="T37">需相符</text:span><text:span text:style-name="T37">)</text:span><text:span text:style-name="T37">。 <text:s text:c="14"/></text:span><text:span text:style-name="T37"><text:s text:c="7"/></text:span><text:span text:style-name="T37"><text:s/>各機關經理財務工作之實</text:span></text:p>
      <text:p text:style-name="P90"><text:span text:style-name="T37">8. 實 <text:s/>收：中文大寫。 <text:s text:c="23"/></text:span><text:span text:style-name="T37"><text:s text:c="6"/></text:span><text:span text:style-name="T37"><text:s/></text:span><text:span text:style-name="T37"><text:s text:c="2"/></text:span><text:span text:style-name="T37">際分工程序自行增列。</text:span></text:p>
      <text:p text:style-name="P90"><text:span text:style-name="T37">9. 用 <text:s/>途：詳細具體。 <text:s text:c="22"/></text:span><text:span text:style-name="T37"><text:s text:c="6"/></text:span><text:span text:style-name="T37"><text:s/></text:span><text:span text:style-name="T37">(3)</text:span><text:span text:style-name="T37">凡提供參考之附件，如不</text:span></text:p>
      <text:p text:style-name="P90"><text:span text:style-name="T37">10.用 <text:s/>印：照規定貼並消印。 <text:s text:c="16"/></text:span><text:span text:style-name="T37"><text:s text:c="7"/></text:span><text:span text:style-name="T37"><text:s text:c="3"/>能同時黏貼則記明某號憑</text:span></text:p>
      <text:p text:style-name="P90"><text:span text:style-name="T37">11.更 <text:s/>改：商號加章負責。 <text:s text:c="18"/></text:span><text:span text:style-name="T37"><text:s text:c="7"/></text:span><text:span text:style-name="T37"><text:s text:c="3"/>證之附件，按號另裝成冊</text:span></text:p>
      <text:p text:style-name="P90"><text:span text:style-name="T37">12.無 <text:s/>效：擦刮挖補塗改鉛筆書寫墨跡不勻。 <text:s text:c="2"/></text:span><text:span text:style-name="T37"><text:s text:c="7"/></text:span><text:span text:style-name="T37"><text:s text:c="3"/>一併附送。並於憑證簿封</text:span></text:p>
      <text:p text:style-name="P90"><text:span text:style-name="T37">13.外 <text:s/>文：應翻中文。 <text:s text:c="22"/></text:span><text:span text:style-name="T37"><text:s text:c="5"/></text:span><text:span text:style-name="T37"><text:s/></text:span><text:span text:style-name="T37"><text:s/></text:span><text:span text:style-name="T37"><text:s text:c="3"/>面註明外附件若干件。</text:span></text:p>
      <text:p text:style-name="P90"><text:span text:style-name="T37">14.外 <text:s/>幣：應折新台幣及註明折合率。 <text:s text:c="8"/></text:span><text:span text:style-name="T37"><text:s text:c="7"/></text:span></text:p>
      <text:p text:style-name="P90"><text:span text:style-name="T37">15.廣告或印刷：附樣本或樣張。 <text:s text:c="14"/></text:span><text:span text:style-name="T37"><text:s text:c="7"/></text:span><text:span text:style-name="T37"><text:s text:c="3"/></text:span></text:p>
      <text:p text:style-name="P90"><text:span text:style-name="T37">16.電報或國際電話費：附電報、電話通話事由申請單。</text:span><text:span text:style-name="T37"> <text:s text:c="2"/></text:span><text:span text:style-name="T37"><text:s text:c="2"/></text:span></text:p>
      <text:p text:style-name="P90"><text:span text:style-name="T37">17.旅 <text:s/>費：附旅費報告表。 <text:s text:c="4"/></text:span><text:span text:style-name="T37"><text:s text:c="2"/></text:span><text:span text:style-name="T37"><text:s text:c="22"/></text:span></text:p>
      <text:p text:style-name="P93">18.餐 <text:s/>費：附名單。　　　　　　　　　　　　　　　　　 </text:p>
      <text:p text:style-name="P93">19.工程費：附合同圖說。 <text:s text:c="30"/></text:p>
      <text:p text:style-name="P93">20.大宗郵件：附郵寄文件清單。 <text:s text:c="24"/></text:p>
      <text:p text:style-name="P93">21.領 <text:s/>款：加蓋「銀貨兩訖」及領款人私章，其由支付 <text:s/></text:p>
      <text:p text:style-name="P94">處執行付款者，應註明「貨物已驗收，貨款 <text:s text:c="4"/></text:p>
      <text:p text:style-name="P95">已由支付處以某某號憑單簽發」。</text:p>
      <text:h text:style-name="P111" text:outline-level="1"><draw:frame draw:style-name="fr1" draw:name="框架5" text:anchor-type="char" svg:x="0.226cm" svg:y="-1.679cm" svg:width="1.956cm" draw:z-index="9"><draw:text-box fo:min-height="0cm"><text:p text:style-name="Standard"><text:span text:style-name="T1">附件4</text:span></text:p></draw:text-box></draw:frame><draw:frame draw:style-name="fr2" draw:name="框架6" text:anchor-type="char" svg:x="24.753cm" svg:y="-0.012cm" svg:width="1.506cm" svg:height="0.977cm" draw:z-index="4"><draw:text-box><text:p text:style-name="P44">附件5</text:p><text:p text:style-name="P44"/></draw:text-box></draw:frame><text:span text:style-name="T39">(單位名稱)</text:span><text:span text:style-name="T3">辦理___年度臺北市政府社會局社區照顧關懷據點補助添購財產目錄</text:span></text:h>
      <text:p text:style-name="P14">中華民國 <text:s text:c="2"/>年 <text:s text:c="3"/>月 <text:s text:c="4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5">財產</text:p>
            <text:p text:style-name="P15">編號</text:p>
          </table:table-cell>
          <table:table-cell table:style-name="表格4.A1" office:value-type="string">
            <text:p text:style-name="P15">採購項目名稱</text:p>
          </table:table-cell>
          <table:table-cell table:style-name="表格4.A1" office:value-type="string">
            <text:p text:style-name="P96">廠牌/</text:p>
            <text:p text:style-name="P96">型號</text:p>
          </table:table-cell>
          <table:table-cell table:style-name="表格4.A1" office:value-type="string">
            <text:p text:style-name="P15">購置</text:p>
            <text:p text:style-name="P15">時間</text:p>
          </table:table-cell>
          <table:table-cell table:style-name="表格4.A1" office:value-type="string">
            <text:p text:style-name="P96">單價</text:p>
          </table:table-cell>
          <table:table-cell table:style-name="表格4.A1" office:value-type="string">
            <text:p text:style-name="P15">數量</text:p>
          </table:table-cell>
          <table:table-cell table:style-name="表格4.A1" office:value-type="string">
            <text:p text:style-name="P15">採購</text:p>
            <text:p text:style-name="P15">金額</text:p>
          </table:table-cell>
          <table:table-cell table:style-name="表格4.A1" office:value-type="string">
            <text:p text:style-name="P15">放置</text:p>
            <text:p text:style-name="P15">地點</text:p>
          </table:table-cell>
          <table:table-cell table:style-name="表格4.I1" office:value-type="string">
            <text:p text:style-name="P15">說明</text:p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I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I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I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I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I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I1" office:value-type="string">
            <text:p text:style-name="P16"/>
          </table:table-cell>
        </table:table-row>
      </table:table>
      <text:p text:style-name="P13"/>
      <text:p text:style-name="P97">(設備請黏貼「財政部公益彩券統一識別標誌」及「臺北政府社會局補助」字樣。)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1"/>
            <text:p text:style-name="P49"/>
            <text:p text:style-name="P49"/>
            <text:p text:style-name="P52">(設備照片)</text:p>
            <text:p text:style-name="P49"/>
            <text:p text:style-name="P49"/>
            <text:p text:style-name="P49"/>
            <text:p text:style-name="P49"/>
          </table:table-cell>
          <table:table-cell table:style-name="表格5.B1" office:value-type="string">
            <text:p text:style-name="P51"/>
            <text:p text:style-name="P49"/>
            <text:p text:style-name="P49"/>
            <text:p text:style-name="P52">(設備照片)</text:p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51"/>
            <text:p text:style-name="P49"/>
            <text:p text:style-name="P49"/>
            <text:p text:style-name="P52">(設備照片)</text:p>
            <text:p text:style-name="P49"/>
            <text:p text:style-name="P49"/>
            <text:p text:style-name="P49"/>
            <text:p text:style-name="P49"/>
          </table:table-cell>
          <table:table-cell table:style-name="表格5.B1" office:value-type="string">
            <text:p text:style-name="P51"/>
            <text:p text:style-name="P49"/>
            <text:p text:style-name="P49"/>
            <text:p text:style-name="P52">(設備照片)</text:p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核章"/>
      <text:p text:style-name="核章">製表人：<text:tab/><text:tab/></text:p>
      <text:p text:style-name="P49"/>
      <text:h text:style-name="P112" text:outline-level="1"><draw:frame draw:style-name="fr1" draw:name="框架7" text:anchor-type="char" svg:x="0.226cm" svg:y="-1.441cm" svg:width="1.956cm" draw:z-index="10"><draw:text-box fo:min-height="0cm"><text:p text:style-name="Standard"><text:span text:style-name="T1">附件5</text:span></text:p></draw:text-box></draw:frame><text:span text:style-name="T39">(單位名稱)</text:span><text:span text:style-name="T3">辦理____年度</text:span>臺北市政府社會局社區照顧關懷據點補助「志工服務」請領清冊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6">姓名</text:p>
          </table:table-cell>
          <table:table-cell table:style-name="表格6.A1" table:number-columns-spanned="2" office:value-type="string">
            <text:p text:style-name="P26">戶籍地址</text:p>
          </table:table-cell>
          <table:covered-table-cell/>
          <table:table-cell table:style-name="表格6.A1" table:number-rows-spanned="2" office:value-type="string">
            <text:p text:style-name="P26">服務日期</text:p>
            <text:p text:style-name="P26">與時段</text:p>
          </table:table-cell>
          <table:table-cell table:style-name="表格6.A1" table:number-rows-spanned="2" office:value-type="string">
            <text:p text:style-name="P26">單價*</text:p>
            <text:p text:style-name="P26">次數</text:p>
          </table:table-cell>
          <table:table-cell table:style-name="表格6.A1" table:number-rows-spanned="2" office:value-type="string">
            <text:p text:style-name="P26">總金額</text:p>
          </table:table-cell>
          <table:table-cell table:style-name="表格6.G1" table:number-rows-spanned="2" office:value-type="string">
            <text:p text:style-name="P26">簽章</text:p>
          </table:table-cell>
        </table:table-row>
        <table:table-row table:style-name="表格6.2">
          <table:table-cell table:style-name="表格6.A1" office:value-type="string">
            <text:p text:style-name="P26">身分證字號</text:p>
          </table:table-cell>
          <table:table-cell table:style-name="表格6.A1" office:value-type="string">
            <text:p text:style-name="P26">生日</text:p>
          </table:table-cell>
          <table:table-cell table:style-name="表格6.A1" office:value-type="string">
            <text:p text:style-name="P26">年齡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65"><text:span text:style-name="T53">E</text:span><text:span text:style-name="T53">x:王大明</text:span></text:p>
          </table:table-cell>
          <table:table-cell table:style-name="表格6.A1" table:number-columns-spanned="2" office:value-type="string">
            <text:p text:style-name="P67">臺北市信義區市府路1號</text:p>
          </table:table-cell>
          <table:covered-table-cell/>
          <table:table-cell table:style-name="表格6.A1" table:number-rows-spanned="2" office:value-type="string">
            <text:p text:style-name="P67">3/2-5/4</text:p>
            <text:p text:style-name="P67">每週三</text:p>
            <text:p text:style-name="P67">9-12點</text:p>
          </table:table-cell>
          <table:table-cell table:style-name="表格6.A1" table:number-rows-spanned="2" office:value-type="string">
            <text:p text:style-name="P67">160*10</text:p>
          </table:table-cell>
          <table:table-cell table:style-name="表格6.A1" table:number-rows-spanned="2" office:value-type="string">
            <text:p text:style-name="P67">1,600</text:p>
          </table:table-cell>
          <table:table-cell table:style-name="表格6.G1" table:number-rows-spanned="2" office:value-type="string">
            <text:p text:style-name="P67"/>
          </table:table-cell>
        </table:table-row>
        <table:table-row table:style-name="表格6.3">
          <table:table-cell table:style-name="表格6.A1" office:value-type="string">
            <text:p text:style-name="P67">A123456789</text:p>
          </table:table-cell>
          <table:table-cell table:style-name="表格6.A1" office:value-type="string">
            <text:p text:style-name="P67">30.1.1</text:p>
          </table:table-cell>
          <table:table-cell table:style-name="表格6.A1" office:value-type="string">
            <text:p text:style-name="P67">76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1"/>
          </table:table-cell>
          <table:table-cell table:style-name="表格6.A1" table:number-columns-spanned="2" office:value-type="string">
            <text:p text:style-name="P67"/>
          </table:table-cell>
          <table:covered-table-cell/>
          <table:table-cell table:style-name="表格6.A1" table:number-rows-spanned="2" office:value-type="string">
            <text:p text:style-name="P67"/>
          </table:table-cell>
          <table:table-cell table:style-name="表格6.A1" table:number-rows-spanned="2" office:value-type="string">
            <text:p text:style-name="P67"/>
          </table:table-cell>
          <table:table-cell table:style-name="表格6.A1" table:number-rows-spanned="2" office:value-type="string">
            <text:p text:style-name="P67"/>
          </table:table-cell>
          <table:table-cell table:style-name="表格6.G1" table:number-rows-spanned="2" office:value-type="string">
            <text:p text:style-name="P67"/>
          </table:table-cell>
        </table:table-row>
        <table:table-row table:style-name="表格6.3"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1"/>
          </table:table-cell>
          <table:table-cell table:style-name="表格6.A1" table:number-columns-spanned="2" office:value-type="string">
            <text:p text:style-name="P67"/>
          </table:table-cell>
          <table:covered-table-cell/>
          <table:table-cell table:style-name="表格6.D2" table:number-rows-spanned="2" office:value-type="string">
            <text:p text:style-name="P67"/>
          </table:table-cell>
          <table:table-cell table:style-name="表格6.A1" table:number-rows-spanned="2" office:value-type="string">
            <text:p text:style-name="P67"/>
          </table:table-cell>
          <table:table-cell table:style-name="表格6.A1" table:number-rows-spanned="2" office:value-type="string">
            <text:p text:style-name="P67"/>
          </table:table-cell>
          <table:table-cell table:style-name="表格6.G1" table:number-rows-spanned="2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1"/>
          </table:table-cell>
          <table:table-cell table:style-name="表格6.A1" table:number-columns-spanned="2" office:value-type="string">
            <text:p text:style-name="P67"/>
          </table:table-cell>
          <table:covered-table-cell/>
          <table:table-cell table:style-name="表格6.D2" table:number-rows-spanned="2" office:value-type="string">
            <text:p text:style-name="P67"/>
          </table:table-cell>
          <table:table-cell table:style-name="表格6.A1" table:number-rows-spanned="2" office:value-type="string">
            <text:p text:style-name="P67"/>
          </table:table-cell>
          <table:table-cell table:style-name="表格6.A1" table:number-rows-spanned="2" office:value-type="string">
            <text:p text:style-name="P67"/>
          </table:table-cell>
          <table:table-cell table:style-name="表格6.G1" table:number-rows-spanned="2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7"/>
          </table:table-cell>
          <table:table-cell table:style-name="表格6.A1" table:number-columns-spanned="2" office:value-type="string">
            <text:p text:style-name="P54"/>
          </table:table-cell>
          <table:covered-table-cell/>
          <table:table-cell table:style-name="表格6.D2" table:number-rows-spanned="2" office:value-type="string">
            <text:p text:style-name="P54"/>
          </table:table-cell>
          <table:table-cell table:style-name="表格6.A1" table:number-rows-spanned="2" office:value-type="string">
            <text:p text:style-name="P54"/>
          </table:table-cell>
          <table:table-cell table:style-name="表格6.A1" table:number-rows-spanned="2" office:value-type="string">
            <text:p text:style-name="P54"/>
          </table:table-cell>
          <table:table-cell table:style-name="表格6.G1" table:number-rows-spanned="2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G1" table:number-columns-spanned="7" office:value-type="string">
            <text:p text:style-name="P65"><text:span text:style-name="T43">總計：</text:span><text:span text:style-name="T40">　</text:span><text:span text:style-name="T43">萬</text:span><text:span text:style-name="T40">　</text:span><text:span text:style-name="T43">仟</text:span><text:span text:style-name="T40">　</text:span><text:span text:style-name="T43">佰</text:span><text:span text:style-name="T40">　</text:span><text:span text:style-name="T43">拾</text:span><text:span text:style-name="T40">　</text:span><text:span text:style-name="T4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備註：</text:p>
      <text:list xml:id="list4857303444032936032" text:style-name="WW8Num18">
        <text:list-item>
          <text:p text:style-name="P66"><text:span text:style-name="T43">當天請領志工費者，不得再申請食材費，同一時段亦不得請領講師鐘點費。</text:span></text:p>
        </text:list-item>
        <text:list-item>
          <text:p text:style-name="P55">每人每次服務(至少3小時)以110元為限。</text:p>
        </text:list-item>
        <text:list-item>
          <text:p text:style-name="P66"><text:span text:style-name="T43">年滿65歲以上</text:span><text:span text:style-name="T1">長青志工每次服務補助加給50元，為160元。</text:span></text:p>
        </text:list-item>
      </text:list>
      <text:p text:style-name="P98"><text:soft-page-break/></text:p>
      <text:p text:style-name="P49">製表人：<text:tab/><text:tab/></text:p>
      <text:p text:style-name="P108"><draw:frame draw:style-name="fr1" draw:name="框架8" text:anchor-type="char" svg:x="-0.065cm" svg:y="-1.679cm" svg:width="1.956cm" draw:z-index="11"><draw:text-box fo:min-height="0cm"><text:p text:style-name="Standard"><text:span text:style-name="T1">附件6</text:span></text:p></draw:text-box></draw:frame>講師鐘點費領據</text:p>
      <text:p text:style-name="P85"><text:span text:style-name="T21">玆收到</text:span><text:span text:style-name="T24">(單位名稱)</text:span><text:span text:style-name="T21"> (___年度)辦理「臺北市社區照顧關懷據點」講師鐘點費新臺幣</text:span><text:span text:style-name="T24">　　</text:span><text:span text:style-name="T21">萬</text:span><text:span text:style-name="T24">　　</text:span><text:span text:style-name="T21">仟</text:span><text:span text:style-name="T24">　　</text:span><text:span text:style-name="T21">佰</text:span><text:span text:style-name="T24">　　</text:span><text:span text:style-name="T21">拾</text:span><text:span text:style-name="T24">　　</text:span><text:span text:style-name="T21">元整。</text:span></text:p>
      <text:p text:style-name="P72"><text:span text:style-name="T21">授課名稱：</text:span><text:span text:style-name="T24"> <text:s text:c="17"/></text:span></text:p>
      <text:p text:style-name="P72"><text:span text:style-name="T21">授課時段：每週</text:span><text:span text:style-name="T24">　 </text:span><text:span text:style-name="T21">，</text:span><text:span text:style-name="T24">　</text:span><text:span text:style-name="T21">：</text:span><text:span text:style-name="T24">　</text:span><text:span text:style-name="T21">至</text:span><text:span text:style-name="T24">　</text:span><text:span text:style-name="T21">：</text:span><text:span text:style-name="T24">　</text:span><text:span text:style-name="T21">。</text:span></text:p>
      <text:p text:style-name="P72"><text:span text:style-name="T21">授課日期：___年</text:span><text:span text:style-name="T24">　 </text:span><text:span text:style-name="T21">月</text:span><text:span text:style-name="T24">　 </text:span><text:span text:style-name="T21">日(</text:span><text:span text:style-name="T27">請詳列每次上課日期</text:span><text:span text:style-name="T21">)</text:span></text:p>
      <text:p text:style-name="P72"><text:span text:style-name="T21">授課時數：共</text:span><text:span text:style-name="T24">　　</text:span><text:span text:style-name="T21">小時</text:span></text:p>
      <text:p text:style-name="P18">單價：</text:p>
      <text:list xml:id="list1399759214885113404" text:style-name="WW8Num25">
        <text:list-item>
          <text:p text:style-name="P119"><text:span text:style-name="T21">□內聘800元□外聘1</text:span><text:span text:style-name="T21">,</text:span><text:span text:style-name="T21">600元</text:span></text:p>
        </text:list-item>
      </text:list>
      <text:p text:style-name="P120"><text:span text:style-name="T21">【相對應學經歷(經歷限與授課專業相關)→</text:span><text:span text:style-name="T21">碩士以上</text:span><text:span text:style-name="T21">/</text:span><text:span text:style-name="T21">相關團體專業領域服務十年以上</text:span><text:span text:style-name="T21">】</text:span></text:p>
      <text:list xml:id="list94544567430429" text:continue-numbering="true" text:style-name="WW8Num25">
        <text:list-item>
          <text:p text:style-name="P119"><text:span text:style-name="T21">□內聘700元□外聘1</text:span><text:span text:style-name="T21">,</text:span><text:span text:style-name="T21">400元</text:span></text:p>
        </text:list-item>
      </text:list>
      <text:p text:style-name="P122"><text:span text:style-name="T21">【相對應學經歷(經歷限與授課專業相關)→</text:span><text:span text:style-name="T21">大專（含大學）</text:span><text:span text:style-name="T21">/</text:span><text:span text:style-name="T21">相關團體專業領域服務五年以上，未滿十年</text:span><text:span text:style-name="T21">】</text:span></text:p>
      <text:list xml:id="list94543258200932" text:continue-numbering="true" text:style-name="WW8Num25">
        <text:list-item>
          <text:p text:style-name="P119"><text:span text:style-name="T21">□內聘600元□外聘1</text:span><text:span text:style-name="T21">,</text:span><text:span text:style-name="T21">200元</text:span></text:p>
        </text:list-item>
      </text:list>
      <text:p text:style-name="P123">【相對應學經歷(經歷限與授課專業相關)→高中職/相關團體專業領域服務二年以上，未滿五年】</text:p>
      <text:list xml:id="list94543418464891" text:continue-numbering="true" text:style-name="WW8Num25">
        <text:list-item>
          <text:p text:style-name="P119"><text:span text:style-name="T21">□內聘500元□外聘1</text:span><text:span text:style-name="T21">,</text:span><text:span text:style-name="T21">000元</text:span></text:p>
        </text:list-item>
      </text:list>
      <text:p text:style-name="P123">【連續三個月課程(限同一位講師)】</text:p>
      <text:list xml:id="list94545016987007" text:continue-numbering="true" text:style-name="WW8Num25">
        <text:list-item>
          <text:p text:style-name="P121">□內聘400元□外聘800元</text:p>
        </text:list-item>
      </text:list>
      <text:p text:style-name="P30">(1-5點可自行增修)</text:p>
      <text:p text:style-name="P99">簽領人（簽章）：</text:p>
      <text:p text:style-name="P99">身分證統一編號：</text:p>
      <text:p text:style-name="P99">出生年月日：</text:p>
      <text:p text:style-name="P99">戶籍地址：</text:p>
      <text:p text:style-name="P99">聯絡電話：</text:p>
      <text:p text:style-name="P99"/>
      <text:p text:style-name="P20">中華民國年月日</text:p>
      <text:p text:style-name="P87"><draw:frame draw:style-name="fr1" draw:name="框架9" text:anchor-type="char" svg:x="0.649cm" svg:y="-1.018cm" svg:width="1.956cm" draw:z-index="12"><draw:text-box fo:min-height="0cm"><text:p text:style-name="Standard"><text:span text:style-name="T1">附件7</text:span></text:p></draw:text-box></draw:frame><text:span text:style-name="核章_20_字元"><text:span text:style-name="T45"/></text:span></text:p>
      <text:p text:style-name="P73"><text:span text:style-name="T46">房租費領據</text:span></text:p>
      <text:p text:style-name="P29"/>
      <text:p text:style-name="P76"><text:span text:style-name="T14">玆收到</text:span><text:span text:style-name="T18"> <text:s text:c="7"/></text:span><text:span text:style-name="T19">(單位名稱) </text:span><text:span text:style-name="T18"><text:s text:c="5"/></text:span><text:span text:style-name="T14"><text:s/>(____年度)辦理社區照顧關懷據點_______</text:span><text:span text:style-name="T17">月份</text:span><text:span text:style-name="T14">之房租費共計新臺幣___萬___仟___佰___拾___元整。</text:span></text:p>
      <text:p text:style-name="P6"/>
      <text:p text:style-name="P6"/>
      <text:p text:style-name="P8"><text:s text:c="3"/>收領人(簽章)：</text:p>
      <text:p text:style-name="P8"><text:s text:c="5"/>身分證統一編號：</text:p>
      <text:p text:style-name="P8"><text:s/>出生年月日：</text:p>
      <text:p text:style-name="P8">戶籍地址：</text:p>
      <text:p text:style-name="P8">聯絡電話：</text:p>
      <text:p text:style-name="P8"/>
      <text:p text:style-name="P7"/>
      <text:p text:style-name="P74"><text:span text:style-name="T14">中華民國 <text:s text:c="5"/>年 <text:s text:c="5"/>月 <text:s text:c="5"/>日</text:span></text:p>
      <text:p text:style-name="P109"><draw:frame draw:style-name="fr1" draw:name="框架10" text:anchor-type="char" svg:x="0.146cm" svg:y="-1.52cm" svg:width="1.956cm" draw:z-index="13"><draw:text-box fo:min-height="0cm"><text:p text:style-name="Standard"><text:span text:style-name="T1">附件8</text:span></text:p></draw:text-box></draw:frame>人事費領據</text:p>
      <text:p text:style-name="P101"><text:span text:style-name="T21">玆收到</text:span><text:span text:style-name="T24"> <text:s text:c="2"/>(單位名稱) <text:s/></text:span><text:span text:style-name="T21"><text:s/>___年度辦理社區照顧關懷據點人事鐘點費新台幣</text:span><text:span text:style-name="T24"> <text:s text:c="5"/></text:span><text:span text:style-name="T21">萬</text:span><text:span text:style-name="T24"> <text:s text:c="5"/></text:span><text:span text:style-name="T21">仟</text:span><text:span text:style-name="T24"> <text:s text:c="5"/></text:span><text:span text:style-name="T21">佰</text:span><text:span text:style-name="T24"> <text:s text:c="5"/></text:span><text:span text:style-name="T21">拾</text:span><text:span text:style-name="T24"> <text:s text:c="4"/></text:span><text:span text:style-name="T21">元整。另前揭單位已依勞動基準法相關規定為本人投保。</text:span></text:p>
      <text:p text:style-name="P102"/>
      <text:list xml:id="list4739814582790767239" text:style-name="WW8Num1">
        <text:list-item>
          <text:p text:style-name="P19">兼職：□ 兼職行政助理員 □ 兼職餐飲規劃員</text:p>
        </text:list-item>
      </text:list>
      <text:p text:style-name="P103"><text:span text:style-name="T21">月份：</text:span><text:span text:style-name="T24"> <text:s text:c="7"/></text:span><text:span text:style-name="T24"><text:s text:c="2"/></text:span><text:span text:style-name="T24"><text:s/></text:span><text:span text:style-name="T21">月</text:span></text:p>
      <text:p text:style-name="P103"><text:span text:style-name="T21">時數：共計</text:span><text:span text:style-name="T24"> <text:s text:c="4"/></text:span><text:span text:style-name="T21">小時</text:span></text:p>
      <text:p text:style-name="P103"><text:span text:style-name="T21">單價：177元/時</text:span></text:p>
      <text:p text:style-name="P104"/>
      <text:list xml:id="list94544328072002" text:continue-numbering="true" text:style-name="WW8Num1">
        <text:list-item>
          <text:p text:style-name="P75"><text:span text:style-name="T21">專職：□ 專職輔導人員 <text:s text:c="2"/>□ 專職日托照顧員</text:span></text:p>
        </text:list-item>
      </text:list>
      <text:p text:style-name="P103"><text:span text:style-name="T21">月份：</text:span><text:span text:style-name="T24"> <text:s text:c="7"/></text:span><text:span text:style-name="T24"><text:s text:c="2"/></text:span><text:span text:style-name="T24"><text:s/></text:span><text:span text:style-name="T21">月</text:span></text:p>
      <text:p text:style-name="P104">單價：□ 3萬元/月 <text:s text:c="5"/>□ 3.3萬元/月 </text:p>
      <text:p text:style-name="P104"/>
      <text:p text:style-name="P104"/>
      <text:p text:style-name="P17"><text:s text:c="24"/>收領人（簽章）：</text:p>
      <text:p text:style-name="P17"><text:s text:c="24"/>身分證統一編號：</text:p>
      <text:p text:style-name="P17"><text:s text:c="24"/>出生年月日：</text:p>
      <text:p text:style-name="P17"><text:s text:c="24"/>戶籍地址：</text:p>
      <text:p text:style-name="P17"><text:s text:c="24"/>聯絡電話：</text:p>
      <text:p text:style-name="P17"/>
      <text:p text:style-name="P17"/>
      <text:p text:style-name="P17"/>
      <text:p text:style-name="P74"><text:span text:style-name="T21">中華民國 <text:s text:c="4"/>年 <text:s text:c="6"/>月 <text:s text:c="7"/>日</text:span></text:p>
      <text:p text:style-name="P10"/>
      <text:p text:style-name="Standard"/>
      <text:p text:style-name="Standard"/>
      <text:p text:style-name="Standard"/>
      <text:p text:style-name="Standard"/>
      <text:p text:style-name="P9"><draw:frame draw:style-name="fr1" draw:name="框架11" text:anchor-type="char" svg:x="0.226cm" svg:y="-0.833cm" svg:width="1.956cm" draw:z-index="14"><draw:text-box fo:min-height="0cm"><text:p text:style-name="Standard"><text:span text:style-name="T1">附件9</text:span></text:p></draw:text-box></draw:frame></text:p>
      <text:p text:style-name="P59"><text:span text:style-name="T9">臺北市政府社會局</text:span><text:span text:style-name="T11">(單位名稱)</text:span><text:span text:style-name="T9">辦理社區照顧關懷據點</text:span></text:p>
      <text:p text:style-name="P1">人事費簽到表</text:p>
      <text:p text:style-name="P63"><text:span text:style-name="T32">時間：</text:span><text:span text:style-name="T34"> <text:s text:c="3"/></text:span><text:span text:style-name="T32">年</text:span><text:span text:style-name="T34"> <text:s text:c="3"/></text:span><text:span text:style-name="T32">月</text:span></text:p>
      <text:p text:style-name="P63"><text:soft-page-break/><text:span text:style-name="T32">姓名：</text:span><text:span text:style-name="T34"> <text:s text:c="10"/></text:span><text:span text:style-name="T32"><text:s/></text:span></text:p>
      <text:p text:style-name="P48">□兼職行政助理員□兼職餐飲規劃師</text:p>
      <text:p text:style-name="P12">□專職輔導人員 <text:s/>□專職日托照顧員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52">日期</text:p>
          </table:table-cell>
          <table:table-cell table:style-name="表格7.A1" office:value-type="string">
            <text:p text:style-name="P52">簽到(簽名)</text:p>
          </table:table-cell>
          <table:table-cell table:style-name="表格7.A1" office:value-type="string">
            <text:p text:style-name="P52">服務起訖時間</text:p>
          </table:table-cell>
          <table:table-cell table:style-name="表格7.A1" office:value-type="string">
            <text:p text:style-name="P52">時數</text:p>
          </table:table-cell>
          <table:table-cell table:style-name="表格7.A1" office:value-type="string">
            <text:p text:style-name="P52">日期</text:p>
          </table:table-cell>
          <table:table-cell table:style-name="表格7.A1" office:value-type="string">
            <text:p text:style-name="P52">簽到(簽名)</text:p>
          </table:table-cell>
          <table:table-cell table:style-name="表格7.A1" office:value-type="string">
            <text:p text:style-name="P52">服務起訖時間</text:p>
          </table:table-cell>
          <table:table-cell table:style-name="表格7.H1" office:value-type="string">
            <text:p text:style-name="P52">時數</text:p>
          </table:table-cell>
        </table:table-row>
        <table:table-row table:style-name="表格7.2">
          <table:table-cell table:style-name="表格7.A1" office:value-type="string">
            <text:p text:style-name="P52">1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68">Ex：9:00-12:00</text:p>
          </table:table-cell>
          <table:table-cell table:style-name="表格7.D2" office:value-type="string">
            <text:p text:style-name="P69"/>
          </table:table-cell>
          <table:table-cell table:style-name="表格7.A1" office:value-type="string">
            <text:p text:style-name="P52">17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2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18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3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19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4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0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5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1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6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2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7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3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8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4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9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5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0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6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1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7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2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8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3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29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4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30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5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31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H2" office:value-type="string">
            <text:p text:style-name="P53"/>
          </table:table-cell>
        </table:table-row>
        <table:table-row table:style-name="表格7.2">
          <table:table-cell table:style-name="表格7.A1" office:value-type="string">
            <text:p text:style-name="P52">16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3"/>
          </table:table-cell>
          <table:table-cell table:style-name="表格7.D2" office:value-type="string">
            <text:p text:style-name="P53"/>
          </table:table-cell>
          <table:table-cell table:style-name="表格7.A1" office:value-type="string">
            <text:p text:style-name="P52">合計</text:p>
          </table:table-cell>
          <table:table-cell table:style-name="表格7.H1" table:number-columns-spanned="3" office:value-type="string">
            <text:p text:style-name="P59"><text:span text:style-name="T41"><text:s text:c="6"/></text:span><text:span text:style-name="T1">小時</text:span></text:p>
          </table:table-cell>
          <table:covered-table-cell/>
          <table:covered-table-cell/>
        </table:table-row>
      </table:table>
      <text:p text:style-name="P49"/>
      <text:p text:style-name="P59"><text:span text:style-name="T43">備註：兼職人員</text:span><text:span text:style-name="T43">每日補助以6小時為限，每月最多補助132</text:span><text:span text:style-name="T43">小時。</text:span></text:p>
      <text:p text:style-name="P88"><draw:frame draw:style-name="fr1" draw:name="框架12" text:anchor-type="char" svg:x="0.411cm" svg:y="-1.229cm" svg:width="1.956cm" draw:z-index="15"><draw:text-box fo:min-height="0cm"><text:p text:style-name="Standard"><text:span text:style-name="T1">附件10</text:span></text:p></draw:text-box></draw:frame>社區照顧關懷據點憑證說明切結書</text:p>
      <text:p text:style-name="P33"/>
      <text:p text:style-name="Standard"><text:span text:style-name="T24">(單位名稱)</text:span><text:span text:style-name="T21">辦理____年度社區照顧關懷據點，地址:</text:span><text:span text:style-name="T24"> <text:s text:c="4"/></text:span><text:span text:style-name="T21">區</text:span><text:span text:style-name="T24"> <text:s text:c="4"/></text:span><text:span text:style-name="T21">路</text:span><text:span text:style-name="T24"> <text:s text:c="4"/></text:span><text:span text:style-name="T21">段</text:span><text:span text:style-name="T24"> <text:s text:c="4"/></text:span><text:span text:style-name="T21">巷</text:span><text:span text:style-name="T24"> <text:s text:c="4"/></text:span><text:span text:style-name="T21">號</text:span><text:span text:style-name="T24"> <text:s text:c="4"/></text:span><text:span text:style-name="T21">樓之抬頭與申請單位不符之憑證(如水費、電費、租賃契約等)經確認等同於辦理據點產生之費用，如有虛偽、隱匿聲明事項情事者，願負一切法律責任。</text:span></text:p>
      <text:p text:style-name="P34"><draw:custom-shape text:anchor-type="char" draw:z-index="5" draw:name="矩形 2" draw:style-name="gr2" draw:text-style-name="P126" svg:width="6.748cm" svg:height="9.314cm" svg:x="8.44cm" svg:y="0.953cm"><text:p/><draw:enhanced-geometry svg:viewBox="0 0 21600 21600" draw:type="rectangle" draw:enhanced-path="M 0 0 L 21600 0 21600 21600 0 21600 0 0 Z N"/></draw:custom-shape></text:p>
      <text:p text:style-name="P28">此致 <text:s/>臺北市政府社會局</text:p>
      <text:p text:style-name="P31"/>
      <text:p text:style-name="P21">立書人(單位全名)：</text:p>
      <text:p text:style-name="P21"><draw:frame draw:style-name="fr4" draw:name="框架13" text:anchor-type="char" svg:x="10.292cm" svg:y="0.665cm" svg:width="3.36cm" draw:z-index="6"><draw:text-box fo:min-height="0cm"><text:p text:style-name="P49">請蓋單位圖記</text:p></draw:text-box></draw:frame>負責人：</text:p>
      <text:p text:style-name="P21">統一編號：</text:p>
      <text:p text:style-name="P21">地址：</text:p>
      <text:p text:style-name="P21">聯絡電話：</text:p>
      <text:p text:style-name="P32"/>
      <text:p text:style-name="P57"/>
      <text:p text:style-name="P57"/>
      <text:p text:style-name="P61"><text:span text:style-name="T29">中華民國</text:span><text:span text:style-name="T24"> <text:s/></text:span><text:span text:style-name="T29">年</text:span><text:span text:style-name="T24"> <text:s/></text:span><text:span text:style-name="T29">月</text:span><text:span text:style-name="T24"> <text:s/></text:span><text:span text:style-name="T29">日</text:span></text:p>
      <text:p text:style-name="P107"><draw:frame draw:style-name="fr5" draw:name="框架14" text:anchor-type="paragraph" svg:y="5.955cm" svg:width="15.52cm" draw:z-index="1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59"><text:span text:style-name="T27">臺北市社區照顧關懷據點(</text:span><text:span text:style-name="T26">申請補助項目</text:span><text:span text:style-name="T27">)支出分攤表</text:span></text:p></table:table-cell><table:covered-table-cell/><table:covered-table-cell/><table:covered-table-cell/></table:table-row><table:table-row table:style-name="表格8.2"><table:table-cell table:style-name="表格8.A1" table:number-columns-spanned="4" office:value-type="string"><text:p text:style-name="Standard"><text:span text:style-name="T1">憑證金額：</text:span></text:p></table:table-cell><table:covered-table-cell/><table:covered-table-cell/><table:covered-table-cell/></table:table-row><table:table-row table:style-name="表格8.2"><table:table-cell table:style-name="表格8.A1" table:number-columns-spanned="4" office:value-type="string"><text:p text:style-name="Standard"><text:span text:style-name="T1">申請金額：</text:span></text:p></table:table-cell><table:covered-table-cell/><table:covered-table-cell/><table:covered-table-cell/></table:table-row><table:table-row table:style-name="表格8.4"><table:table-cell table:style-name="表格8.A4" office:value-type="string"><text:p text:style-name="P59"><text:span text:style-name="核章_20_字元">年月份</text:span></text:p></table:table-cell><table:table-cell table:style-name="表格8.A4" office:value-type="string"><text:p text:style-name="P59"><text:span text:style-name="核章_20_字元">比例</text:span></text:p></table:table-cell><table:table-cell table:style-name="表格8.A4" office:value-type="string"><text:p text:style-name="P59"><text:span text:style-name="核章_20_字元">分攤金額</text:span></text:p></table:table-cell><table:table-cell table:style-name="表格8.A1" office:value-type="string"><text:p text:style-name="P59"><text:span text:style-name="核章_20_字元">說明</text:span></text:p></table:table-cell></table:table-row><table:table-row table:style-name="表格8.5"><table:table-cell table:style-name="表格8.A4" office:value-type="string"><text:p text:style-name="P59"><text:span text:style-name="核章_20_字元"><text:span text:style-name="T51">___年</text:span></text:span></text:p></table:table-cell><table:table-cell table:style-name="表格8.A4" office:value-type="string"><text:p text:style-name="P63"><text:span text:style-name="核章_20_字元"><text:span text:style-name="T51"/></text:span></text:p></table:table-cell><table:table-cell table:style-name="表格8.A4" office:value-type="string"><text:p text:style-name="P63"><text:span text:style-name="核章_20_字元"><text:span text:style-name="T51"/></text:span></text:p></table:table-cell><table:table-cell table:style-name="表格8.A1" table:number-rows-spanned="3" office:value-type="string"><text:list xml:id="list5330948885140400392" text:style-name="WW8Num26"><text:list-item><text:p text:style-name="P106"><text:span text:style-name="T53">___年之金額於___年以憑證影本+分攤表正本+保單影本核銷。</text:span></text:p></text:list-item><text:list-item><text:p text:style-name="P106"><text:span text:style-name="T53">正本憑證放置於___年度。</text:span></text:p></text:list-item></text:list></table:table-cell></table:table-row><table:table-row table:style-name="表格8.6"><table:table-cell table:style-name="表格8.A4" office:value-type="string"><text:p text:style-name="P59"><text:span text:style-name="核章_20_字元"><text:span text:style-name="T51">___年</text:span></text:span></text:p></table:table-cell><table:table-cell table:style-name="表格8.A4" office:value-type="string"><text:p text:style-name="P63"><text:span text:style-name="核章_20_字元"><text:span text:style-name="T51"/></text:span></text:p></table:table-cell><table:table-cell table:style-name="表格8.A4" office:value-type="string"><text:p text:style-name="P63"><text:span text:style-name="核章_20_字元"><text:span text:style-name="T51"/></text:span></text:p></table:table-cell><table:covered-table-cell/></table:table-row><table:table-row table:style-name="表格8.7"><table:table-cell table:style-name="表格8.A4" office:value-type="string"><text:p text:style-name="P59"><text:span text:style-name="核章_20_字元"><text:span text:style-name="T51">合計</text:span></text:span></text:p></table:table-cell><table:table-cell table:style-name="表格8.A4" office:value-type="string"><text:p text:style-name="P63"><text:span text:style-name="核章_20_字元"><text:span text:style-name="T51"/></text:span></text:p></table:table-cell><table:table-cell table:style-name="表格8.A4" office:value-type="string"><text:p text:style-name="P63"><text:span text:style-name="核章_20_字元"><text:span text:style-name="T51"/></text:span></text:p></table:table-cell><table:covered-table-cell/></table:table-row></table:table></draw:text-box></draw:frame><draw:frame draw:style-name="fr1" draw:name="框架15" text:anchor-type="char" svg:x="0.834cm" svg:y="-0.806cm" svg:width="1.956cm" draw:z-index="16"><draw:text-box fo:min-height="0cm"><text:p text:style-name="Standard"><text:span text:style-name="T1">附件11</text:span></text:p></draw:text-box></draw:frame></text:p>
      <text:p text:style-name="P22"><text:tab/></text:p>
      <text:p text:style-name="P22"><text:s/></text:p>
      <text:p text:style-name="P78"><text:span text:style-name="T21"><text:s text:c="6"/></text:span><text:span text:style-name="核章_20_字元">填表人：</text:span><text:span text:style-name="核章_20_字元"><text:span text:style-name="T62"> <text:s text:c="17"/></text:span></text:span></text:p>
      <text:p text:style-name="P78"><text:span text:style-name="核章_20_字元"/></text:p>
      <text:p text:style-name="P78"><text:span text:style-name="核章_20_字元"/></text:p>
      <text:p text:style-name="P78"><text:span text:style-name="核章_20_字元"/></text:p>
      <text:p text:style-name="P78"><text:span text:style-name="核章_20_字元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59"><text:span text:style-name="T27">臺北市社區照顧關懷據點(</text:span><text:span text:style-name="T26">申請補助項目</text:span><text:span text:style-name="T27">)支出單位分攤表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Standard"><text:span text:style-name="核章_20_字元">所屬年度月份：</text:span><text:span text:style-name="核章_20_字元"><text:span text:style-name="T60"> <text:s text:c="3"/></text:span></text:span><text:span text:style-name="核章_20_字元">年度</text:span><text:span text:style-name="核章_20_字元"><text:span text:style-name="T60"> <text:s text:c="3"/></text:span></text:span><text:span text:style-name="核章_20_字元">月份</text:span></text:p>
          </table:table-cell>
          <table:covered-table-cell/>
          <table:table-cell table:style-name="表格9.A1" table:number-columns-spanned="2" office:value-type="string">
            <text:p text:style-name="Standard"><text:span text:style-name="核章_20_字元">憑證金額：</text:span></text:p>
          </table:table-cell>
          <table:covered-table-cell/>
        </table:table-row>
        <table:table-row table:style-name="表格9.3">
          <table:table-cell table:style-name="表格9.A2" office:value-type="string">
            <text:p text:style-name="P59"><text:span text:style-name="核章_20_字元">分攤單位名稱</text:span></text:p>
          </table:table-cell>
          <table:table-cell table:style-name="表格9.A2" table:number-columns-spanned="2" office:value-type="string">
            <text:p text:style-name="P59"><text:span text:style-name="核章_20_字元">分攤基準</text:span></text:p>
          </table:table-cell>
          <table:covered-table-cell/>
          <table:table-cell table:style-name="表格9.A1" office:value-type="string">
            <text:p text:style-name="P59"><text:span text:style-name="核章_20_字元">分攤金額</text:span></text:p>
          </table:table-cell>
        </table:table-row>
        <table:table-row table:style-name="表格9.4">
          <table:table-cell table:style-name="表格9.A2" office:value-type="string">
            <text:p text:style-name="P63"><text:span text:style-name="核章_20_字元"/></text:p>
          </table:table-cell>
          <table:table-cell table:style-name="表格9.A2" table:number-columns-spanned="2" office:value-type="string">
            <text:p text:style-name="P63"><text:span text:style-name="核章_20_字元"/></text:p>
          </table:table-cell>
          <table:covered-table-cell/>
          <table:table-cell table:style-name="表格9.A1" office:value-type="string">
            <text:p text:style-name="P63"><text:span text:style-name="核章_20_字元"/></text:p>
          </table:table-cell>
        </table:table-row>
        <table:table-row table:style-name="表格9.5">
          <table:table-cell table:style-name="表格9.A2" office:value-type="string">
            <text:p text:style-name="P63"><text:span text:style-name="核章_20_字元"/></text:p>
          </table:table-cell>
          <table:table-cell table:style-name="表格9.A2" table:number-columns-spanned="2" office:value-type="string">
            <text:p text:style-name="P63"><text:span text:style-name="核章_20_字元"/></text:p>
          </table:table-cell>
          <table:covered-table-cell/>
          <table:table-cell table:style-name="表格9.A1" office:value-type="string">
            <text:p text:style-name="P63"><text:span text:style-name="核章_20_字元"/></text:p>
          </table:table-cell>
        </table:table-row>
        <table:table-row table:style-name="表格9.5">
          <table:table-cell table:style-name="表格9.A2" office:value-type="string">
            <text:p text:style-name="P63"><text:span text:style-name="核章_20_字元"/></text:p>
          </table:table-cell>
          <table:table-cell table:style-name="表格9.A2" table:number-columns-spanned="2" office:value-type="string">
            <text:p text:style-name="P63"><text:span text:style-name="核章_20_字元"/></text:p>
          </table:table-cell>
          <table:covered-table-cell/>
          <table:table-cell table:style-name="表格9.A1" office:value-type="string">
            <text:p text:style-name="P63"><text:span text:style-name="核章_20_字元"/></text:p>
          </table:table-cell>
        </table:table-row>
        <table:table-row table:style-name="表格9.5">
          <table:table-cell table:style-name="表格9.A2" office:value-type="string">
            <text:p text:style-name="P59"><text:span text:style-name="核章_20_字元">合計</text:span></text:p>
          </table:table-cell>
          <table:table-cell table:style-name="表格9.A2" table:number-columns-spanned="2" office:value-type="string">
            <text:p text:style-name="P60"><text:span text:style-name="核章_20_字元"/></text:p>
          </table:table-cell>
          <table:covered-table-cell/>
          <table:table-cell table:style-name="表格9.A1" office:value-type="string">
            <text:p text:style-name="P60"><text:span text:style-name="核章_20_字元"/></text:p>
          </table:table-cell>
        </table:table-row>
      </table:table>
      <text:p text:style-name="P78"><text:span text:style-name="核章_20_字元"><text:s text:c="8"/>填表人： <text:s text:c="16"/></text:span></text:p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loext:contextual-spacing="false" fo:text-align="center" style:justify-single-word="false" fo:break-before="page" fo:keep-with-next="always"/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核章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ff" fo:font-size="18pt" fo:font-weight="bold" style:letter-kerning="true" style:font-name-asian="標楷體" style:font-family-asian="標楷體" style:font-family-generic-asian="script" style:font-size-asian="18pt" style:font-weight-asian="bold" style:font-size-complex="12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核章_20_字元" style:display-name="核章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8.678cm" fo:text-indent="-1.27cm" fo:margin-left="8.6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3cm" fo:text-indent="-1.27cm" fo:margin-left="4.0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1.411cm" fo:text-indent="0cm" style:auto-text-indent="false"/>
      <style:text-properties style:font-name="標楷體" fo:font-size="8pt" fo:background-color="#d8d8d8" style:font-name-asian="標楷體" style:font-size-asian="8pt" style:font-name-complex="標楷體"/>
    </style:style>
    <style:style style:name="MP3" style:family="paragraph" style:parent-style-name="Header">
      <style:text-properties style:font-name="標楷體" fo:background-color="#d8d8d8" style:font-name-asian="標楷體" style:font-name-complex="標楷體"/>
    </style:style>
    <style:style style:name="MP4" style:family="paragraph" style:parent-style-name="Header">
      <style:paragraph-properties fo:margin-left="0cm" fo:margin-right="0cm" fo:text-align="end" style:justify-single-word="false" fo:text-indent="0cm" style:auto-text-indent="false" style:writing-mode="rl-tb"/>
      <style:text-properties style:font-name="標楷體" fo:background-color="#d8d8d8" style:font-name-asian="標楷體" style:font-name-complex="標楷體"/>
    </style:style>
    <style:style style:name="MP5" style:family="paragraph" style:parent-style-name="Standard">
      <style:text-properties style:font-name="標楷體" fo:background-color="#d8d8d8" style:font-name-asian="標楷體" style:font-name-complex="標楷體"/>
    </style:style>
    <style:style style:name="MP6" style:family="paragraph" style:parent-style-name="Header">
      <style:paragraph-properties fo:margin-left="0cm" fo:margin-right="3.175cm" fo:text-indent="0cm" style:auto-text-indent="false"/>
      <style:text-properties style:font-name="標楷體" fo:background-color="#d8d8d8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  <style:master-page style:name="轉換_20_1" style:display-name="轉換 1" style:page-layout-name="Mpm1">
      <style:header>
        <text:p text:style-name="Header"/>
      </style:header>
    </style:master-page>
    <style:master-page style:name="轉換_20_2" style:display-name="轉換 2" style:page-layout-name="Mpm1">
      <style:header>
        <text:p text:style-name="Header"/>
      </style:header>
    </style:master-page>
    <style:master-page style:name="轉換_20_3" style:display-name="轉換 3" style:page-layout-name="Mpm1">
      <style:header>
        <text:p text:style-name="MP3"/>
        <text:p text:style-name="MP4"/>
      </style:header>
    </style:master-page>
    <style:master-page style:name="轉換_20_4" style:display-name="轉換 4" style:page-layout-name="Mpm1">
      <style:header>
        <text:p text:style-name="MP3"/>
        <text:p text:style-name="MP5"/>
      </style:header>
    </style:master-page>
    <style:master-page style:name="轉換_20_5" style:display-name="轉換 5" style:page-layout-name="Mpm2">
      <style:header>
        <text:p text:style-name="MP3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經費核銷標準</dc:title>
    <meta:initial-creator>s4bosa</meta:initial-creator>
    <meta:creation-date>2020-04-22T11:49:00</meta:creation-date>
    <dc:creator>Acer</dc:creator>
    <dc:date>2020-04-22T16:10:00</dc:date>
    <meta:print-date>2018-02-02T16:23:00</meta:print-date>
    <meta:editing-cycles>15</meta:editing-cycles>
    <meta:editing-duration>PT32M</meta:editing-duration>
    <meta:document-statistic meta:table-count="9" meta:image-count="0" meta:object-count="0" meta:page-count="11" meta:paragraph-count="262" meta:word-count="2147" meta:character-count="3586" meta:non-whitespace-character-count="2371"/>
    <meta:generator>LibreOffice/5.2.3.3$Windows_x86 LibreOffice_project/d54a8868f08a7b39642414cf2c8ef2f228f780cf</meta:generator>
  </office:meta>
</office:document-meta>
</file>