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F0" style:family="paragraph">
      <style:paragraph-properties fo:break-before="page" fo:margin-bottom="0.25in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/>
    </style:style>
    <style:style style:name="P7" style:parent-style-name="內文" style:family="paragraph">
      <style:paragraph-properties fo:text-indent="0.5555in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P24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20pt" style:font-size-asian="20pt"/>
    </style:style>
    <style:style style:name="P25" style:parent-style-name="內文" style:family="paragraph">
      <style:paragraph-properties fo:text-indent="3in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fo:text-indent="3in"/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fo:text-indent="3in"/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fo:text-indent="3in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text-indent="3in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text-indent="3in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text-indent="3in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text-indent="3in"/>
      <style:text-properties style:font-name="標楷體" style:font-name-asian="標楷體" fo:font-size="18pt" style:font-size-asian="18pt"/>
    </style:style>
    <style:style style:name="P38" style:parent-style-name="內文" style:family="paragraph"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fo:text-align="center" fo:text-indent="0.3333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7" style:parent-style-name="內文" style:family="paragraph">
      <style:paragraph-properties fo:text-align="center" fo:text-indent="0.3333in"/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8pt" style:font-size-asian="18pt"/>
    </style:style>
    <style:style style:name="P49" style:parent-style-name="內文" style:family="paragraph">
      <style:paragraph-properties fo:break-before="page" fo:text-align="center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4" style:family="table-column">
      <style:table-column-properties style:column-width="0.6097in" style:use-optimal-column-width="false"/>
    </style:style>
    <style:style style:name="TableColumn55" style:family="table-column">
      <style:table-column-properties style:column-width="1.6375in" style:use-optimal-column-width="false"/>
    </style:style>
    <style:style style:name="TableColumn56" style:family="table-column">
      <style:table-column-properties style:column-width="0.2166in" style:use-optimal-column-width="false"/>
    </style:style>
    <style:style style:name="TableColumn57" style:family="table-column">
      <style:table-column-properties style:column-width="0.2208in" style:use-optimal-column-width="false"/>
    </style:style>
    <style:style style:name="TableColumn58" style:family="table-column">
      <style:table-column-properties style:column-width="0.2201in" style:use-optimal-column-width="false"/>
    </style:style>
    <style:style style:name="TableColumn59" style:family="table-column">
      <style:table-column-properties style:column-width="0.2194in" style:use-optimal-column-width="false"/>
    </style:style>
    <style:style style:name="TableColumn60" style:family="table-column">
      <style:table-column-properties style:column-width="0.2173in" style:use-optimal-column-width="false"/>
    </style:style>
    <style:style style:name="TableColumn61" style:family="table-column">
      <style:table-column-properties style:column-width="0.2173in" style:use-optimal-column-width="false"/>
    </style:style>
    <style:style style:name="TableColumn62" style:family="table-column">
      <style:table-column-properties style:column-width="0.2173in" style:use-optimal-column-width="false"/>
    </style:style>
    <style:style style:name="TableColumn63" style:family="table-column">
      <style:table-column-properties style:column-width="0.2187in" style:use-optimal-column-width="false"/>
    </style:style>
    <style:style style:name="TableColumn64" style:family="table-column">
      <style:table-column-properties style:column-width="2.6715in" style:use-optimal-column-width="false"/>
    </style:style>
    <style:style style:name="Table53" style:family="table">
      <style:table-properties style:width="6.6666in" fo:margin-left="0in" table:align="center"/>
    </style:style>
    <style:style style:name="TableRow65" style:family="table-row">
      <style:table-row-properties style:min-row-height="0.3611in" style:use-optimal-row-height="false" fo:keep-together="always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0.3458in" style:use-optimal-row-height="false" fo:keep-together="always"/>
    </style:style>
    <style:style style:name="P78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0pt" style:font-size-asian="10pt"/>
    </style:style>
    <style:style style:name="P82" style:parent-style-name="內文" style:family="paragraph"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0pt" style:font-size-asian="10pt"/>
    </style:style>
    <style:style style:name="P85" style:parent-style-name="內文" style:family="paragraph"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/>
    </style:style>
    <style:style style:name="TableRow99" style:family="table-row">
      <style:table-row-properties style:min-row-height="1.2798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FF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text-properties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ableRow130" style:family="table-row">
      <style:table-row-properties style:min-row-height="0.2479in" style:use-optimal-row-height="false" fo:keep-together="always"/>
    </style:style>
    <style:style style:name="TableCell1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olumn134" style:family="table-column">
      <style:table-column-properties style:column-width="1.2777in" style:use-optimal-column-width="false"/>
    </style:style>
    <style:style style:name="TableColumn135" style:family="table-column">
      <style:table-column-properties style:column-width="1.2777in" style:use-optimal-column-width="false"/>
    </style:style>
    <style:style style:name="TableColumn136" style:family="table-column">
      <style:table-column-properties style:column-width="1.2777in" style:use-optimal-column-width="false"/>
    </style:style>
    <style:style style:name="Table133" style:family="table">
      <style:table-properties style:width="3.8333in" fo:margin-left="1.3937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888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Column166" style:family="table-column">
      <style:table-column-properties style:column-width="0.5062in" style:use-optimal-column-width="false"/>
    </style:style>
    <style:style style:name="TableColumn167" style:family="table-column">
      <style:table-column-properties style:column-width="0.6729in" style:use-optimal-column-width="false"/>
    </style:style>
    <style:style style:name="Table165" style:family="table">
      <style:table-properties style:width="1.1791in" fo:margin-left="0in" table:align="left"/>
    </style:style>
    <style:style style:name="TableRow168" style:family="table-row">
      <style:table-row-properties style:min-row-height="0.2194in" style:use-optimal-row-height="false"/>
    </style:style>
    <style:style style:name="TableCell1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2173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1076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83" style:family="table-row">
      <style:table-row-properties style:min-row-height="1.1333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2361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center" style:line-height-at-least="0.2361in"/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fo:text-align="center" style:line-height-at-least="0.2361in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center" style:line-height-at-least="0.2361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 style:line-height-at-least="0.2361in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text-align="center" style:line-height-at-least="0.2361in"/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fo:text-align="center" style:line-height-at-least="0.2361in"/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style:snap-to-layout-grid="false" fo:text-align="justify" style:line-height-at-least="0in" fo:margin-left="0.39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3" style:parent-style-name="內文" style:family="paragraph">
      <style:paragraph-properties style:snap-to-layout-grid="false" fo:text-align="justify" style:line-height-at-least="0in" fo:margin-left="0.39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4" style:parent-style-name="內文" style:family="paragraph">
      <style:paragraph-properties style:snap-to-layout-grid="false" fo:text-align="justify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5" style:parent-style-name="內文" style:family="paragraph">
      <style:paragraph-properties style:snap-to-layout-grid="false" fo:text-align="justify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6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7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8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9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0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1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2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3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4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5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6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7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8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9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10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11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12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13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14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15" style:parent-style-name="內文" style:family="paragraph">
      <style:paragraph-properties style:snap-to-layout-grid="false" style:line-height-at-least="0in" fo:margin-left="0.1965in" fo:text-indent="0.915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16" style:parent-style-name="內文" style:family="paragraph">
      <style:paragraph-properties style:snap-to-layout-grid="false" style:line-height-at-least="0in" fo:margin-left="0.1965in" fo:text-indent="0.915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17" style:parent-style-name="內文" style:master-page-name="MP1" style:family="paragraph">
      <style:paragraph-properties fo:break-before="page" fo:text-align="center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style:snap-to-layout-grid="false" fo:text-indent="0.3333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line-height="0.3333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style:snap-to-layout-grid="false" fo:line-height="0.3333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0.3333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line-height="0.3333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75" style:parent-style-name="清單段落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77" style:parent-style-name="清單段落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0.3333in" fo:text-indent="2.7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0.3333in" fo:text-indent="2.7222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0.3333in" fo:text-indent="2.7222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0.3333in" fo:text-indent="2.7222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0.3333in" fo:text-indent="2.7222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0.3333in" fo:text-indent="2.7222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line-height="0.3333in" fo:text-indent="2.7222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master-page-name="MP2" style:family="paragraph">
      <style:paragraph-properties fo:break-before="page" fo:text-align="center" fo:line-height="0.3333in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98" style:parent-style-name="內文" style:family="paragraph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00" style:parent-style-name="內文" style:family="paragraph">
      <style:paragraph-properties fo:line-height="0.4444in" fo:margin-left="-0.0013in" fo:text-indent="0.001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4444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3333in" fo:margin-left="0.2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3333in" fo:margin-left="0.2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47" style:parent-style-name="內文" style:family="paragraph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66" style:family="table-column">
      <style:table-column-properties style:column-width="0.5131in"/>
    </style:style>
    <style:style style:name="TableColumn367" style:family="table-column">
      <style:table-column-properties style:column-width="1.1826in"/>
    </style:style>
    <style:style style:name="TableColumn368" style:family="table-column">
      <style:table-column-properties style:column-width="1.2055in"/>
    </style:style>
    <style:style style:name="TableColumn369" style:family="table-column">
      <style:table-column-properties style:column-width="0.7013in"/>
    </style:style>
    <style:style style:name="TableColumn370" style:family="table-column">
      <style:table-column-properties style:column-width="0.5159in"/>
    </style:style>
    <style:style style:name="TableColumn371" style:family="table-column">
      <style:table-column-properties style:column-width="1.2277in"/>
    </style:style>
    <style:style style:name="TableColumn372" style:family="table-column">
      <style:table-column-properties style:column-width="1.1576in"/>
    </style:style>
    <style:style style:name="TableColumn373" style:family="table-column">
      <style:table-column-properties style:column-width="0.7013in"/>
    </style:style>
    <style:style style:name="Table365" style:family="table">
      <style:table-properties style:width="7.2055in" fo:margin-left="0in" table:align="center"/>
    </style:style>
    <style:style style:name="TableRow374" style:family="table-row">
      <style:table-row-properties style:min-row-height="0.2729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 style:min-row-height="0.3937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Row408" style:family="table-row">
      <style:table-row-properties style:min-row-height="0.3937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Row425" style:family="table-row">
      <style:table-row-properties style:min-row-height="0.3937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Row442" style:family="table-row">
      <style:table-row-properties style:min-row-height="0.3937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Row459" style:family="table-row">
      <style:table-row-properties style:min-row-height="0.3937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Row476" style:family="table-row">
      <style:table-row-properties style:min-row-height="0.3937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Row493" style:family="table-row">
      <style:table-row-properties style:min-row-height="0.3937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Row527" style:family="table-row">
      <style:table-row-properties style:min-row-height="0.3937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Row544" style:family="table-row">
      <style:table-row-properties style:min-row-height="0.3937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Row561" style:family="table-row">
      <style:table-row-properties style:min-row-height="0.3937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Row578" style:family="table-row">
      <style:table-row-properties style:min-row-height="0.3937in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Row595" style:family="table-row">
      <style:table-row-properties style:min-row-height="0.3937in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Row612" style:family="table-row">
      <style:table-row-properties style:min-row-height="0.3937in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Row629" style:family="table-row">
      <style:table-row-properties style:min-row-height="0.3937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Row646" style:family="table-row">
      <style:table-row-properties style:min-row-height="0.3937in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/>
    </style:style>
    <style:style style:name="P661" style:parent-style-name="內文" style:family="paragraph">
      <style:text-properties style:font-name="標楷體" style:font-name-asian="標楷體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font-weight="bold" style:font-weight-asian="bold"/>
    </style:style>
    <style:style style:name="T664" style:parent-style-name="預設段落字型" style:family="text">
      <style:text-properties style:font-name="標楷體" style:font-name-asian="標楷體" fo:font-weight="bold" style:font-weight-asian="bold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0347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4"><draw:frame draw:z-index="251656704" draw:id="id0" draw:style-name="a0" draw:name="文字方塊 2" text:anchor-type="paragraph" svg:x="0.23958in" svg:y="-0.46875in" svg:width="0.76042in" svg:height="0.36042in" style:rel-width="scale" style:rel-height="scale"><draw:text-box><text:p text:style-name="P5">附件1</text:p></draw:text-box><svg:title/><svg:desc/></draw:frame></text:span><text:span text:style-name="T6">總領據</text:span></text:h>
      <text:p text:style-name="P7"><text:span text:style-name="T8">茲收到臺北市政府社會局</text:span><text:span text:style-name="T9">____</text:span><text:span text:style-name="T10">年度補助辦理「社區照顧關懷據點加值方案</text:span><text:span text:style-name="T11">-</text:span><text:span text:style-name="T12">樂齡健康運動站」</text:span><text:span text:style-name="T13">補助經費共計新臺幣</text:span><text:span text:style-name="T14">___</text:span><text:span text:style-name="T15">萬</text:span><text:span text:style-name="T16">___</text:span><text:span text:style-name="T17">仟</text:span><text:span text:style-name="T18">___</text:span><text:span text:style-name="T19">佰</text:span><text:span text:style-name="T20">___</text:span><text:span text:style-name="T21">拾</text:span><text:span text:style-name="T22">___</text:span><text:span text:style-name="T23">元整。</text:span></text:p>
      <text:p text:style-name="P24">此<text:s text:c="3"/>據</text:p>
      <text:p text:style-name="P25"><text:span text:style-name="T26"><draw:custom-shape svg:x="0.375in" svg:y="0.125in" svg:width="1.875in" svg:height="2.75in" draw:z-index="251654656" draw:id="id1" draw:style-name="a1" draw:name="Rectangle 2" text:anchor-type="paragraph"><svg:title/><svg:desc/><text:p text:style-name="P27"/><text:p text:style-name="P28"/><text:p text:style-name="P29">蓋單位圖記處</text:p><draw:enhanced-geometry draw:type="non-primitive" svg:viewBox="0 0 21600 21600" draw:enhanced-path="M 0 0 L 21600 0 21600 21600 0 21600 Z N"/></draw:custom-shape></text:span><text:span text:style-name="T30">具領單位：</text:span></text:p>
      <text:p text:style-name="P31">統編：</text:p>
      <text:p text:style-name="P32">詳細地址：</text:p>
      <text:p text:style-name="P33">聯絡電話：</text:p>
      <text:p text:style-name="P34">戶名：</text:p>
      <text:p text:style-name="P35">銀行別：</text:p>
      <text:p text:style-name="P36">銀行代碼：</text:p>
      <text:p text:style-name="P37">帳號：</text:p>
      <text:p text:style-name="P38"/>
      <text:p text:style-name="P39"><text:span text:style-name="T40">會計：</text:span><text:span text:style-name="T41"><text:s text:c="6"/></text:span><text:span text:style-name="T42"><text:s text:c="3"/></text:span><text:span text:style-name="T43">出納：</text:span><text:span text:style-name="T44"><text:s text:c="6"/></text:span><text:span text:style-name="T45"><text:s text:c="3"/></text:span><text:span text:style-name="T46">負責人：</text:span></text:p>
      <text:p text:style-name="P47">(會計人員不得與出納人員為同一人)</text:p>
      <text:p text:style-name="P48">中華民國年月日</text:p>
      <text:soft-page-break/>
      <text:p text:style-name="P49"><text:span text:style-name="T50"><draw:frame draw:z-index="251657728" draw:id="id2" draw:style-name="a2" draw:name="文字方塊 2" text:anchor-type="paragraph" svg:x="0.15625in" svg:y="-0.51042in" svg:width="0.76042in" svg:height="0.36042in" style:rel-width="scale" style:rel-height="scale"><draw:text-box><text:p text:style-name="P51">附件2</text:p></draw:text-box><svg:title/><svg:desc/></draw:frame></text:span><text:span text:style-name="T52">黏貼憑證用紙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憑證編號</text:p>
          </table:table-cell>
          <table:table-cell table:style-name="TableCell68" table:number-rows-spanned="2">
            <text:p text:style-name="內文"><text:span text:style-name="T69">項</text:span><text:span text:style-name="T70"><text:s text:c="5"/></text:span><text:span text:style-name="T71">目</text:span></text:p>
          </table:table-cell>
          <table:table-cell table:style-name="TableCell72" table:number-columns-spanned="8">
            <text:p text:style-name="P73">申請補助金額(阿拉伯數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rows-spanned="2">
            <text:p text:style-name="P75">用<text:s/>途<text:s/>說<text:s/>明</text:p>
            <text:p text:style-name="P76">(阿拉伯數字)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千</text:p>
            <text:p text:style-name="P82">萬</text:p>
          </table:table-cell>
          <table:table-cell table:style-name="TableCell83">
            <text:p text:style-name="P84">百</text:p>
            <text:p text:style-name="P85">萬</text:p>
          </table:table-cell>
          <table:table-cell table:style-name="TableCell86">
            <text:p text:style-name="P87">十萬</text:p>
          </table:table-cell>
          <table:table-cell table:style-name="TableCell88">
            <text:p text:style-name="P89">萬</text:p>
          </table:table-cell>
          <table:table-cell table:style-name="TableCell90">
            <text:p text:style-name="P91">千</text:p>
          </table:table-cell>
          <table:table-cell table:style-name="TableCell92">
            <text:p text:style-name="P93">百</text:p>
          </table:table-cell>
          <table:table-cell table:style-name="TableCell94">
            <text:p text:style-name="P95">十</text:p>
          </table:table-cell>
          <table:table-cell table:style-name="TableCell96">
            <text:p text:style-name="P97">元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內文"><text:span text:style-name="T121">憑證總額：</text:span><text:span text:style-name="T122"><text:s text:c="12"/></text:span><text:span text:style-name="T123">元</text:span></text:p>
            <text:p text:style-name="內文"><text:span text:style-name="T124">申請補助：</text:span><text:span text:style-name="T125"><text:s text:c="12"/></text:span><text:span text:style-name="T126">元</text:span></text:p>
            <text:p text:style-name="內文"><text:span text:style-name="T127">自籌：</text:span><text:span text:style-name="T128"><text:s text:c="12"/></text:span><text:span text:style-name="T129">元</text:span></text:p>
          </table:table-cell>
        </table:table-row>
        <table:table-row table:style-name="TableRow130">
          <table:table-cell table:style-name="TableCell131" table:number-columns-spanned="11">
            <text:p text:style-name="P132"/>
            <table:table table:style-name="Table133">
              <table:table-columns>
                <table:table-column table:style-name="TableColumn134"/>
                <table:table-column table:style-name="TableColumn135"/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P139">經辦人</text:p>
                </table:table-cell>
                <table:table-cell table:style-name="TableCell140">
                  <text:p text:style-name="P141">會計</text:p>
                </table:table-cell>
                <table:table-cell table:style-name="TableCell142">
                  <text:p text:style-name="P143">負責人</text:p>
                </table:table-cell>
              </table:table-row>
              <table:table-row table:style-name="TableRow144">
                <table:table-cell table:style-name="TableCell145">
                  <text:p text:style-name="P146"/>
                  <text:p text:style-name="P147"/>
                </table:table-cell>
                <table:table-cell table:style-name="TableCell148">
                  <text:p text:style-name="P149"/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</table:table>
            <text:p text:style-name="內文"><text:span text:style-name="T153"><draw:connector draw:type="line" svg:x1="-0.01944in" svg:y1="0.12986in" svg:x2="6.79376in" svg:y2="0.15764in" draw:z-index="251655680" draw:id="id3" draw:style-name="a4" draw:name="Line 4" text:anchor-type="paragraph"><svg:title/><svg:desc/></draw:connector></text:span></text:p>
            <text:p text:style-name="P154"><text:span text:style-name="T155">憑</text:span><text:span text:style-name="T156"><text:s text:c="9"/></text:span><text:span text:style-name="T157">證</text:span><text:span text:style-name="T158"><text:s text:c="9"/></text:span><text:span text:style-name="T159">粘</text:span><text:span text:style-name="T160"><text:s text:c="9"/></text:span><text:span text:style-name="T161">貼</text:span><text:span text:style-name="T162"><text:s text:c="9"/></text:span><text:span text:style-name="T163">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支 傳</text:p>
            <text:p text:style-name="P171">出 票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付 憑</text:p>
            <text:p text:style-name="P177">款 單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<text:s text:c="3"/>附 <text:s text:c="6"/>件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請修、購單 <text:s text:c="4"/>張</text:p>
            <text:p text:style-name="P186">估價單 <text:s text:c="7"/>張</text:p>
            <text:p text:style-name="P187">圖說 <text:s text:c="9"/>張</text:p>
            <text:p text:style-name="P188">樣本 <text:s text:c="9"/>張</text:p>
            <text:p text:style-name="P189">驗收報告 <text:s text:c="5"/>張</text:p>
            <text:p text:style-name="P190">單據 <text:s text:c="9"/>張</text:p>
            <text:p text:style-name="P191">其他文件 <text:s text:c="5"/>張</text:p>
          </table:table-cell>
          <table:covered-table-cell/>
        </table:table-row>
      </table:table>
      <text:p text:style-name="P192">注意事項：<text:tab/><text:tab/><text:tab/><text:tab/><text:tab/><text:tab/><text:tab/><text:s text:c="4"/>說明：<text:tab/><text:tab/><text:s text:c="18"/></text:p>
      <text:p text:style-name="P193"/>
      <text:p text:style-name="P194">1.<text:s/>受款人：機關全銜。<text:s text:c="30"/>(1)本用紙除「憑證編號」及</text:p>
      <text:p text:style-name="P195">2.<text:s/>時<text:s text:c="2"/>間：年、月、日。<text:s text:c="30"/>「預算科目」兩欄由會計</text:p>
      <text:p text:style-name="P196">3.<text:s/>印<text:s text:c="2"/>章：商號正式印章。<text:s text:c="24"/><text:s text:c="5"/>部門填列外其餘由經辦報</text:p>
      <text:p text:style-name="P197">4.<text:s/>地<text:s text:c="2"/>址：縣市街巷門牌。<text:s text:c="29"/>銷工作之事務人員填列。</text:p>
      <text:p text:style-name="P198">5.<text:s/>財務或營繕：名稱規格數量。<text:s text:c="22"/>(2)本用紙憑證黏貼線上端有<text:s text:c="14"/></text:p>
      <text:p text:style-name="P199">6.<text:s/>單<text:s text:c="2"/>位：儘可能用標準制。<text:s text:c="27"/>關人員核章攔之攔數得視</text:p>
      <text:p text:style-name="P200">7.<text:s/>金<text:s text:c="2"/>額：單價、總價(需相符)。<text:s text:c="23"/>各機關經理財務工作之實</text:p>
      <text:p text:style-name="P201">8.<text:s/>實<text:s text:c="2"/>收：中文大寫。<text:s text:c="33"/>際分工程序自行增列。</text:p>
      <text:p text:style-name="P202">9.<text:s/>用<text:s text:c="2"/>途：詳細具體。<text:s text:c="30"/>(3)凡提供參考之附件，如不</text:p>
      <text:p text:style-name="P203">10.用<text:s text:c="2"/>印：照規定貼並消印。<text:s text:c="27"/>能同時黏貼則記明某號憑</text:p>
      <text:p text:style-name="P204">11.更<text:s text:c="2"/>改：商號加章負責。<text:s text:c="29"/>證之附件，按號另裝成冊</text:p>
      <text:p text:style-name="P205">12.無<text:s text:c="2"/>效：擦刮挖補塗改鉛筆書寫墨跡不勻。<text:s text:c="13"/>一併附送。並於憑證簿封</text:p>
      <text:p text:style-name="P206">13.外<text:s text:c="2"/>文：應翻中文。<text:s text:c="33"/>面註明外附件若干件。</text:p>
      <text:p text:style-name="P207">14.外<text:s text:c="2"/>幣：應折新台幣及註明折合率。<text:s text:c="16"/></text:p>
      <text:p text:style-name="P208">15.廣告或印刷：附樣本或樣張。<text:s text:c="25"/></text:p>
      <text:p text:style-name="P209">16.電報或國際電話費：附電報、電話通話事由申請單。<text:s text:c="5"/></text:p>
      <text:p text:style-name="P210">17.旅<text:s text:c="2"/>費：附旅費報告表。<text:s text:c="29"/></text:p>
      <text:p text:style-name="P211">18.餐<text:s text:c="2"/>費：附名單。　　　　　　　　　　　　　　　　　<text:s/></text:p>
      <text:p text:style-name="P212">19.工程費：附合同圖說。<text:s text:c="31"/></text:p>
      <text:p text:style-name="P213">20.大宗郵件：附郵寄文件清單。<text:s text:c="25"/></text:p>
      <text:p text:style-name="P214">21.領<text:s text:c="2"/>款：加蓋「銀貨兩訖」及領款人私章，其由支付<text:s text:c="2"/></text:p>
      <text:p text:style-name="P215">處執行付款者，應註明「貨物已驗收，貨款<text:s text:c="5"/></text:p>
      <text:p text:style-name="P216">已由支付處以某某號憑單簽發」。</text:p>
      <text:soft-page-break/>
      <text:p text:style-name="P217"><text:span text:style-name="T220"><draw:frame draw:z-index="251658752" draw:id="id4" draw:style-name="a5" draw:name="文字方塊 2" text:anchor-type="paragraph" svg:x="-0.02083in" svg:y="-0.65625in" svg:width="0.76042in" svg:height="0.36042in" style:rel-width="scale" style:rel-height="scale"><draw:text-box><text:p text:style-name="P221">附件3</text:p></draw:text-box><svg:title/><svg:desc/></draw:frame></text:span><text:span text:style-name="T222">講師鐘點費領據</text:span></text:p>
      <text:p text:style-name="P223"><text:span text:style-name="T224">玆收到</text:span><text:span text:style-name="T225">(</text:span><text:span text:style-name="T226">單位名稱</text:span><text:span text:style-name="T227">)</text:span><text:span text:style-name="T228"><text:s/>___</text:span><text:span text:style-name="T229">年度辦理社區照顧關懷據點樂齡健康運動站講師鐘點費新臺幣</text:span><text:span text:style-name="T230">　　</text:span><text:span text:style-name="T231">萬</text:span><text:span text:style-name="T232">　　</text:span><text:span text:style-name="T233">仟</text:span><text:span text:style-name="T234">　　</text:span><text:span text:style-name="T235">佰</text:span><text:span text:style-name="T236">　　</text:span><text:span text:style-name="T237">拾</text:span><text:span text:style-name="T238">　　</text:span><text:span text:style-name="T239">元整。</text:span></text:p>
      <text:p text:style-name="P240"><text:span text:style-name="T241">授課名稱：</text:span><text:span text:style-name="T242"><text:s text:c="18"/></text:span></text:p>
      <text:p text:style-name="P243"><text:span text:style-name="T244">授課時段：每週</text:span><text:span text:style-name="T245">　</text:span><text:span text:style-name="T246"><text:s/></text:span><text:span text:style-name="T247">，</text:span><text:span text:style-name="T248">　</text:span><text:span text:style-name="T249">：</text:span><text:span text:style-name="T250">　</text:span><text:span text:style-name="T251">至</text:span><text:span text:style-name="T252">　</text:span><text:span text:style-name="T253">：</text:span><text:span text:style-name="T254">　</text:span><text:span text:style-name="T255">。</text:span></text:p>
      <text:p text:style-name="P256"><text:span text:style-name="T257">授課日期：</text:span><text:span text:style-name="T258">___</text:span><text:span text:style-name="T259">年</text:span><text:span text:style-name="T260">　</text:span><text:span text:style-name="T261"><text:s/></text:span><text:span text:style-name="T262">月</text:span><text:span text:style-name="T263">　</text:span><text:span text:style-name="T264"><text:s/></text:span><text:span text:style-name="T265">日</text:span><text:span text:style-name="T266">(</text:span><text:span text:style-name="T267">請詳列每次上課日期</text:span><text:span text:style-name="T268">)</text:span></text:p>
      <text:p text:style-name="P269"><text:span text:style-name="T270">授課時數：共</text:span><text:span text:style-name="T271">　　</text:span><text:span text:style-name="T272">小時</text:span></text:p>
      <text:p text:style-name="P273">單價：</text:p>
      <text:list text:style-name="LFO1" text:continue-numbering="true">
        <text:list-item>
          <text:p text:style-name="P274">□1,200元/時</text:p>
        </text:list-item>
      </text:list>
      <text:p text:style-name="P275">【符合體育署中級國民體適能指導員、高齡健康運動指導教練班-進階班、物理治療師、職能治療師資格之教練】</text:p>
      <text:list text:style-name="LFO1" text:continue-numbering="true">
        <text:list-item>
          <text:p text:style-name="P276">□1,000元/時</text:p>
        </text:list-item>
      </text:list>
      <text:p text:style-name="P277">【符合國民健康署預防及延緩失能指導員、國民健康署運動保健師資、臺北高齡健康前瞻中心運動模組培訓指導員、高齡健康運動指導教練班-基礎班、體育署初級國民體適能指導員、臺北市體育局公告高齡者「臺北市特定族群體適能指導證照參考名單」資格之教練】</text:p>
      <text:p text:style-name="P278"/>
      <text:p text:style-name="P279"/>
      <text:p text:style-name="P280">簽領人（簽章）：</text:p>
      <text:p text:style-name="P281">身分證統一編號：</text:p>
      <text:p text:style-name="P282">出生年月日：</text:p>
      <text:p text:style-name="P283">戶籍地址：</text:p>
      <text:p text:style-name="P284">聯絡電話：</text:p>
      <text:p text:style-name="P285"/>
      <text:p text:style-name="P286"><text:span text:style-name="T287">中華民國</text:span><text:span text:style-name="T288"><text:s text:c="19"/></text:span><text:span text:style-name="T289">年</text:span><text:span text:style-name="T290"><text:s text:c="13"/></text:span><text:span text:style-name="T291">月</text:span><text:span text:style-name="T292"><text:s text:c="11"/></text:span><text:span text:style-name="T293">日</text:span></text:p>
      <text:soft-page-break/>
      <text:p text:style-name="P294"><text:span text:style-name="T297"><draw:frame draw:z-index="251659776" draw:id="id5" draw:style-name="a6" draw:name="文字方塊 2" text:anchor-type="paragraph" svg:x="0.0625in" svg:y="-0.59375in" svg:width="0.76042in" svg:height="0.36042in" style:rel-width="scale" style:rel-height="scale"><draw:text-box><text:p text:style-name="P298">附件4</text:p></draw:text-box><svg:title/><svg:desc/></draw:frame></text:span><text:span text:style-name="T299">工作人員工作費領據</text:span></text:p>
      <text:p text:style-name="P300"><text:span text:style-name="T301">玆收到</text:span><text:span text:style-name="T302"><text:s text:c="3"/>(</text:span><text:span text:style-name="T303">單位名稱</text:span><text:span text:style-name="T304">) <text:s/></text:span><text:span text:style-name="T305"><text:s/>___</text:span><text:span text:style-name="T306">年度辦理社區照顧關懷據點加值方案</text:span><text:span text:style-name="T307">-</text:span><text:span text:style-name="T308">樂齡健康運動站工作人員工作費新臺幣</text:span><text:span text:style-name="T309"><text:s text:c="6"/></text:span><text:span text:style-name="T310">萬</text:span><text:span text:style-name="T311"><text:s text:c="6"/></text:span><text:span text:style-name="T312">仟</text:span><text:span text:style-name="T313"><text:s text:c="6"/></text:span><text:span text:style-name="T314">佰</text:span><text:span text:style-name="T315"><text:s text:c="6"/></text:span><text:span text:style-name="T316">拾</text:span><text:span text:style-name="T317"><text:s text:c="5"/></text:span><text:span text:style-name="T318">元整。另前揭單位已依勞動基準法相關規定為本人投保。</text:span></text:p>
      <text:p text:style-name="P319"/>
      <text:p text:style-name="P320"><text:span text:style-name="T321">月份：</text:span><text:span text:style-name="T322"><text:s text:c="11"/></text:span><text:span text:style-name="T323">月</text:span></text:p>
      <text:p text:style-name="P324"><text:span text:style-name="T325">時數：共計</text:span><text:span text:style-name="T326"><text:s text:c="5"/></text:span><text:span text:style-name="T327">小時</text:span></text:p>
      <text:p text:style-name="P328">單價：177元/時</text:p>
      <text:p text:style-name="P329"/>
      <text:p text:style-name="P330"/>
      <text:p text:style-name="P331"/>
      <text:p text:style-name="P332"/>
      <text:p text:style-name="P333"><text:s text:c="2"/></text:p>
      <text:p text:style-name="P334"/>
      <text:p text:style-name="P335"/>
      <text:p text:style-name="P336"><text:s text:c="24"/>收領人（簽章）：</text:p>
      <text:p text:style-name="P337"><text:s text:c="24"/>身分證統一編號：</text:p>
      <text:p text:style-name="P338"><text:s text:c="24"/>出生年月日：</text:p>
      <text:p text:style-name="P339"><text:s text:c="17"/><text:s text:c="7"/>戶籍地址：</text:p>
      <text:p text:style-name="P340"><text:s text:c="24"/>聯絡電話：</text:p>
      <text:p text:style-name="P341"/>
      <text:p text:style-name="P342"/>
      <text:p text:style-name="P343"/>
      <text:p text:style-name="P344">中華民國<text:s text:c="5"/>年<text:s text:c="7"/>月<text:s text:c="8"/>日</text:p>
      <text:p text:style-name="內文"/>
      <text:p text:style-name="內文"/>
      <text:p text:style-name="內文"/>
      <text:p text:style-name="內文"/>
      <text:p text:style-name="P345"><text:span text:style-name="T346"><draw:frame draw:z-index="251660800" draw:id="id6" draw:style-name="a7" draw:name="文字方塊 2" text:anchor-type="paragraph" svg:x="-0.45833in" svg:y="0in" svg:width="0.76042in" svg:height="0.36042in" style:rel-width="scale" style:rel-height="scale"><draw:text-box><text:p text:style-name="P347">附件5</text:p></draw:text-box><svg:title/><svg:desc/></draw:frame></text:span><text:span text:style-name="T348">臺北市政府社會局補助</text:span><text:span text:style-name="T349">(</text:span><text:span text:style-name="T350">單位名稱</text:span><text:span text:style-name="T351">)</text:span><text:span text:style-name="T352">辦理社區照顧關懷據點</text:span></text:p>
      <text:p text:style-name="P353">加值方案-樂齡健康運動站</text:p>
      <text:p text:style-name="P354">工作人員工作費簽到表</text:p>
      <text:p text:style-name="P355"><text:span text:style-name="T356">時間：</text:span><text:span text:style-name="T357"><text:s text:c="4"/></text:span><text:span text:style-name="T358">年</text:span><text:span text:style-name="T359"><text:s text:c="4"/></text:span><text:span text:style-name="T360">月</text:span></text:p>
      <text:p text:style-name="P361"><text:span text:style-name="T362">姓名：</text:span><text:span text:style-name="T363"><text:s text:c="11"/></text:span><text:span text:style-name="T364"><text:s text:c="2"/>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日期</text:p>
          </table:table-cell>
          <table:table-cell table:style-name="TableCell377">
            <text:p text:style-name="P378">簽到(簽名)</text:p>
          </table:table-cell>
          <table:table-cell table:style-name="TableCell379">
            <text:p text:style-name="P380">服務起訖時間</text:p>
          </table:table-cell>
          <table:table-cell table:style-name="TableCell381">
            <text:p text:style-name="P382">時數</text:p>
          </table:table-cell>
          <table:table-cell table:style-name="TableCell383">
            <text:p text:style-name="P384">日期</text:p>
          </table:table-cell>
          <table:table-cell table:style-name="TableCell385">
            <text:p text:style-name="P386">簽到(簽名)</text:p>
          </table:table-cell>
          <table:table-cell table:style-name="TableCell387">
            <text:p text:style-name="P388">服務起訖時間</text:p>
          </table:table-cell>
          <table:table-cell table:style-name="TableCell389">
            <text:p text:style-name="P390">時數</text:p>
          </table:table-cell>
        </table:table-row>
        <table:table-row table:style-name="TableRow391">
          <table:table-cell table:style-name="TableCell392">
            <text:p text:style-name="P393">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範例：9:00-12:0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17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18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3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19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4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2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5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21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6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22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7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23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8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24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9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25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0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26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1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27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2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28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13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29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4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30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5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31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6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合計</text:p>
          </table:table-cell>
          <table:table-cell table:style-name="TableCell657" table:number-columns-spanned="3">
            <text:p text:style-name="P658"><text:span text:style-name="T659"><text:s text:c="6"/></text:span><text:span text:style-name="T660">小時</text:span></text:p>
          </table:table-cell>
          <table:covered-table-cell/>
          <table:covered-table-cell/>
        </table:table-row>
      </table:table>
      <text:p text:style-name="P661"/>
      <text:p text:style-name="P662"><text:span text:style-name="T663">備註：樂齡健康運動站工作人員每年補助上限</text:span><text:span text:style-name="T664">320</text:span><text:span text:style-name="T665">小時</text:span><text:span text:style-name="T6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text-align="center" fo:margin-top="0.0694in"/>
      <style:text-properties style:font-name="Cambria" style:font-name-asian="標楷體" fo:font-weight="bold" style:font-weight-asian="bold" style:font-weight-complex="bold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color="#0000FF" fo:font-size="11pt" style:font-size-asian="11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align="center" fo:line-height="0.3472in" fo:text-indent="0.25in"/>
      <style:text-properties style:font-name-asian="標楷體" fo:font-weight="bold" style:font-weight-asian="bold" style:font-weight-complex="bold" fo:color="#0000FF" fo:font-size="18pt" style:font-size-asian="18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fo:color="#0000FF" style:letter-kerning="true" fo:font-size="18pt" style:font-size-asian="18pt" style:font-size-complex="12pt"/>
    </style:style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核章" style:display-name="核章" style:family="paragraph" style:parent-style-name="內文" style:next-style-name="內文">
      <style:text-properties style:font-name="標楷體" style:font-name-asian="標楷體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核章字元" style:display-name="核章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style="rect" draw:dots1="1" draw:dots1-length="0.01041in" draw:distance="0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5in" fo:margin-bottom="0.3937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margin-right="0.5555in"/>
      <style:text-properties style:font-name="標楷體" style:font-name-asian="標楷體" fo:font-size="8pt" style:font-size-asian="8pt" fo:background-color="#FFFFFF"/>
    </style:style>
    <style:page-layout style:name="PL1">
      <style:page-layout-properties fo:page-width="8.268in" fo:page-height="11.693in" style:print-orientation="portrait" fo:margin-top="0.3937in" fo:margin-left="0.75in" fo:margin-bottom="0.3937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18" style:parent-style-name="頁首" style:family="paragraph">
      <style:text-properties style:font-name="標楷體" style:font-name-asian="標楷體" fo:background-color="#FFFFFF"/>
    </style:style>
    <style:style style:name="P219" style:parent-style-name="頁首" style:family="paragraph">
      <style:paragraph-properties style:writing-mode="rl-tb"/>
    </style:style>
    <style:page-layout style:name="PL2">
      <style:page-layout-properties fo:page-width="8.268in" fo:page-height="11.693in" style:print-orientation="portrait" fo:margin-top="0.3937in" fo:margin-left="0.75in" fo:margin-bottom="0.3937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95" style:parent-style-name="頁首" style:family="paragraph">
      <style:text-properties style:font-name="標楷體" style:font-name-asian="標楷體" fo:background-color="#FFFFFF"/>
    </style:style>
    <style:style style:name="P296" style:parent-style-name="頁首" style:family="paragraph">
      <style:paragraph-properties fo:margin-right="1.25in"/>
    </style:style>
  </office:automatic-styles>
  <office:master-styles>
    <style:master-page style:name="MPF0" style:page-layout-name="PL0">
      <style:header>
        <text:p text:style-name="P2"/>
      </style:header>
      <style:header-first>
        <text:p text:style-name="P3"/>
      </style:header-first>
    </style:master-page>
    <style:master-page style:name="MP1" style:page-layout-name="PL1">
      <style:header>
        <text:p text:style-name="P218"/>
        <text:p text:style-name="P219"/>
      </style:header>
    </style:master-page>
    <style:master-page style:name="MP2" style:page-layout-name="PL2">
      <style:header>
        <text:p text:style-name="P295"/>
        <text:p text:style-name="P296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社區照顧關懷據點經費核銷標準</dc:title>
    <dc:description/>
    <dc:subject/>
    <meta:initial-creator>s4bosa</meta:initial-creator>
    <dc:creator>曾瀚毅</dc:creator>
    <meta:creation-date>2023-01-14T08:13:00Z</meta:creation-date>
    <dc:date>2023-03-01T07:04:00Z</dc:date>
    <meta:print-date>2021-03-15T09:52:00Z</meta:print-date>
    <meta:template xlink:href="Normal" xlink:type="simple"/>
    <meta:editing-cycles>14</meta:editing-cycles>
    <meta:editing-duration>PT360S</meta:editing-duration>
    <meta:document-statistic meta:page-count="5" meta:paragraph-count="5" meta:word-count="418" meta:character-count="2798" meta:row-count="19" meta:non-whitespace-character-count="2385"/>
  </office:meta>
</office:document-meta>
</file>