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5pt"/>
    </style:style>
    <style:style style:name="P10" style:parent-style-name="清單段落" style:list-style-name="LFO5" style:family="paragraph">
      <style:paragraph-properties fo:margin-left="0.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13" style:parent-style-name="清單段落" style:list-style-name="LFO5" style:family="paragraph">
      <style:paragraph-properties fo:margin-left="0.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16" style:parent-style-name="清單段落" style:list-style-name="LFO5" style:family="paragraph">
      <style:paragraph-properties fo:margin-left="0.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19" style:parent-style-name="清單段落" style:list-style-name="LFO5" style:family="paragraph">
      <style:paragraph-properties fo:margin-left="0.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4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26" style:family="table-column">
      <style:table-column-properties style:column-width="1.9694in" style:use-optimal-column-width="false"/>
    </style:style>
    <style:style style:name="TableColumn27" style:family="table-column">
      <style:table-column-properties style:column-width="3.15in" style:use-optimal-column-width="false"/>
    </style:style>
    <style:style style:name="TableColumn28" style:family="table-column">
      <style:table-column-properties style:column-width="1.5125in" style:use-optimal-column-width="false"/>
    </style:style>
    <style:style style:name="Table25" style:family="table">
      <style:table-properties style:width="6.6319in" fo:margin-left="-0.10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4" style:family="paragraph">
      <style:paragraph-properties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4" style:family="paragraph">
      <style:paragraph-properties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5pt"/>
    </style:style>
    <style:style style:name="P106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107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108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109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110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14" style:family="table-column">
      <style:table-column-properties style:column-width="6.5298in" style:use-optimal-column-width="false"/>
    </style:style>
    <style:style style:name="Table113" style:family="table">
      <style:table-properties style:width="6.5298in" fo:margin-left="0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0" style:family="table-row">
      <style:table-row-properties style:min-row-height="3.481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 style:min-row-height="3.980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133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39" style:family="table-column">
      <style:table-column-properties style:column-width="6.5298in" style:use-optimal-column-width="false"/>
    </style:style>
    <style:style style:name="Table138" style:family="table">
      <style:table-properties style:width="6.5298in" fo:margin-left="0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5" style:family="table-row">
      <style:table-row-properties style:min-row-height="3.481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53" style:family="table-row">
      <style:table-row-properties style:min-row-height="3.980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60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67" style:family="table-column">
      <style:table-column-properties style:column-width="6.5298in"/>
    </style:style>
    <style:style style:name="Table166" style:family="table">
      <style:table-properties style:width="6.5298in" fo:margin-left="0in" table:align="lef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73" style:family="table-row">
      <style:table-row-properties style:min-row-height="3.4812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81" style:family="table-row">
      <style:table-row-properties style:min-row-height="3.9805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8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olumn189" style:family="table-column">
      <style:table-column-properties style:column-width="6.5298in"/>
    </style:style>
    <style:style style:name="Table188" style:family="table">
      <style:table-properties style:width="6.5298in" fo:margin-left="0in" table:align="lef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95" style:family="table-row">
      <style:table-row-properties style:min-row-height="3.4812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03" style:family="table-row">
      <style:table-row-properties style:min-row-height="3.9805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11" style:parent-style-name="內文" style:family="paragraph">
      <style:text-properties style:font-name="標楷體" style:font-name-asian="標楷體"/>
    </style:style>
    <style:style style:name="TableColumn213" style:family="table-column">
      <style:table-column-properties style:column-width="6.5298in"/>
    </style:style>
    <style:style style:name="Table212" style:family="table">
      <style:table-properties style:width="6.5298in" fo:margin-left="0in" table:align="lef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19" style:family="table-row">
      <style:table-row-properties style:min-row-height="3.4812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27" style:family="table-row">
      <style:table-row-properties style:min-row-height="3.9805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234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235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240" style:family="table-column">
      <style:table-column-properties style:column-width="6.5298in"/>
    </style:style>
    <style:style style:name="Table239" style:family="table">
      <style:table-properties style:width="6.5298in" fo:margin-left="0in" table:align="lef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59" style:family="table-row">
      <style:table-row-properties style:min-row-height="3.4812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68" style:family="table-row">
      <style:table-row-properties style:min-row-height="3.9805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71" style:parent-style-name="內文" style:family="paragraph">
      <style:text-properties style:font-name="標楷體" style:font-name-asian="標楷體"/>
    </style:style>
    <style:style style:name="TableColumn273" style:family="table-column">
      <style:table-column-properties style:column-width="6.5298in"/>
    </style:style>
    <style:style style:name="Table272" style:family="table">
      <style:table-properties style:width="6.5298in" fo:margin-left="0in" table:align="lef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80" style:family="table-row">
      <style:table-row-properties style:min-row-height="3.4812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28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89" style:family="table-row">
      <style:table-row-properties style:min-row-height="3.9805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olumn297" style:family="table-column">
      <style:table-column-properties style:column-width="6.5298in"/>
    </style:style>
    <style:style style:name="Table296" style:family="table">
      <style:table-properties style:width="6.5298in" fo:margin-left="0in" table:align="lef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04" style:family="table-row">
      <style:table-row-properties style:min-row-height="3.4812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13" style:family="table-row">
      <style:table-row-properties style:min-row-height="3.9805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olumn322" style:family="table-column">
      <style:table-column-properties style:column-width="6.5298in"/>
    </style:style>
    <style:style style:name="Table321" style:family="table">
      <style:table-properties style:width="6.5298in" fo:margin-left="0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30" style:family="table-row">
      <style:table-row-properties style:min-row-height="3.4812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38" style:family="table-row">
      <style:table-row-properties style:min-row-height="3.9805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4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345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Column347" style:family="table-column">
      <style:table-column-properties style:column-width="6.5298in"/>
    </style:style>
    <style:style style:name="Table346" style:family="table">
      <style:table-properties style:width="6.5298in" fo:margin-left="0in" table:align="lef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55" style:family="table-row">
      <style:table-row-properties style:min-row-height="3.4812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66" style:family="table-row">
      <style:table-row-properties style:min-row-height="3.9805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TableColumn377" style:family="table-column">
      <style:table-column-properties style:column-width="6.5298in"/>
    </style:style>
    <style:style style:name="Table376" style:family="table">
      <style:table-properties style:width="6.5298in" fo:margin-left="0in" table:align="lef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85" style:family="table-row">
      <style:table-row-properties style:min-row-height="3.4812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96" style:family="table-row">
      <style:table-row-properties style:min-row-height="3.9805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TableColumn406" style:family="table-column">
      <style:table-column-properties style:column-width="6.5298in"/>
    </style:style>
    <style:style style:name="Table405" style:family="table">
      <style:table-properties style:width="6.5298in" fo:margin-left="0in" table:align="lef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14" style:family="table-row">
      <style:table-row-properties style:min-row-height="3.4812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olumn446" style:family="table-column">
      <style:table-column-properties style:column-width="6.5298in"/>
    </style:style>
    <style:style style:name="Table445" style:family="table">
      <style:table-properties style:width="6.5298in" fo:margin-left="0in" table:align="center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51" style:family="table-row">
      <style:table-row-properties style:min-row-height="3.4812in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457" style:family="table-row">
      <style:table-row-properties style:min-row-height="3.9805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6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-0.70764in" svg:y="-0.57083in" svg:width="0.75833in" svg:height="0.34167in" style:rel-width="scale" style:rel-height="scale"><draw:text-box><text:p text:style-name="P5">附件2</text:p></draw:text-box><svg:title/><svg:desc/></draw:frame></text:span><text:span text:style-name="T6">臺北市政府社會局補助辦理社區照顧關懷據點輔導考核計畫</text:span></text:p>
      <text:p text:style-name="P7">據點應上傳資料一覽表</text:p>
      <text:p text:style-name="P8"/>
      <text:list text:style-name="LFO2" text:continue-numbering="true">
        <text:list-item>
          <text:p text:style-name="P9">據點基本資料：</text:p>
        </text:list-item>
      </text:list>
      <text:list text:style-name="LFO5" text:continue-numbering="true">
        <text:list-item>
          <text:p text:style-name="P10"><text:span text:style-name="T11">據點名稱：</text:span><text:span text:style-name="T12"><text:s text:c="20"/></text:span></text:p>
        </text:list-item>
        <text:list-item>
          <text:p text:style-name="P13"><text:span text:style-name="T14">據點流水號：</text:span><text:span text:style-name="T15"><text:s text:c="18"/></text:span></text:p>
        </text:list-item>
        <text:list-item>
          <text:p text:style-name="P16"><text:span text:style-name="T17">據點時段數：</text:span><text:span text:style-name="T18"><text:s text:c="18"/></text:span></text:p>
        </text:list-item>
        <text:list-item>
          <text:p text:style-name="P19"><text:span text:style-name="T20">填表人：</text:span><text:span text:style-name="T21"><text:s text:c="22"/></text:span></text:p>
        </text:list-item>
      </text:list>
      <text:p text:style-name="P22"/>
      <text:p text:style-name="P23"/>
      <text:list text:style-name="LFO2" text:continue-numbering="true">
        <text:list-item>
          <text:p text:style-name="P24">應上傳資料之指標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指標</text:p>
          </table:table-cell>
          <table:table-cell table:style-name="TableCell32">
            <text:p text:style-name="P33">應上傳資料</text:p>
          </table:table-cell>
          <table:table-cell table:style-name="TableCell34">
            <text:p text:style-name="P35">上傳方式</text:p>
          </table:table-cell>
        </table:table-row>
        <table:table-row table:style-name="TableRow36">
          <table:table-cell table:style-name="TableCell37">
            <text:p text:style-name="P38">1-1<text:s/>招牌放置</text:p>
          </table:table-cell>
          <table:table-cell table:style-name="TableCell39">
            <text:p text:style-name="P40">近照、遠照各1張。</text:p>
          </table:table-cell>
          <table:table-cell table:style-name="TableCell41" table:number-rows-spanned="6">
            <text:p text:style-name="P42"><text:span text:style-name="T43">統一依本表後附之格式填具</text:span><text:span text:style-name="T44">(據點可視需求自行增列或補充說明)</text:span><text:span text:style-name="T45">，上傳至銀髮族方案補助平台─輔導考核專區。</text:span></text:p>
          </table:table-cell>
        </table:table-row>
        <table:table-row table:style-name="TableRow46">
          <table:table-cell table:style-name="TableCell47">
            <text:p text:style-name="P48">1-2<text:s/>服務內容公告</text:p>
          </table:table-cell>
          <table:table-cell table:style-name="TableCell49">
            <text:p text:style-name="P50">近照、遠照各1張。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1-3<text:s/>宣傳管道</text:p>
          </table:table-cell>
          <table:table-cell table:style-name="TableCell55">
            <text:p text:style-name="P56">各宣傳管道之照片/證明及說明。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-4<text:s/>社區資源運用</text:p>
          </table:table-cell>
          <table:table-cell table:style-name="TableCell61">
            <text:p text:style-name="P62">各社區資源之照片、日期及說明。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-5<text:s/>據點空間安全</text:p>
          </table:table-cell>
          <table:table-cell table:style-name="TableCell67">
            <text:list text:style-name="LFO3" text:continue-numbering="true">
              <text:list-item>
                <text:p text:style-name="P68">滅火器：近照、遠照各1張。</text:p>
              </text:list-item>
              <text:list-item>
                <text:p text:style-name="P69">急救箱：遠照、內部照各1張。</text:p>
              </text:list-item>
              <text:list-item>
                <text:p text:style-name="P70">逃生出口指示：照片1張。</text:p>
              </text:list-item>
              <text:list-item>
                <text:p text:style-name="P71">逃生通道：照片1張。</text:p>
              </text:list-item>
              <text:list-item>
                <text:p text:style-name="P72">環境整潔：照片1張。</text:p>
              </text:list-item>
            </text:list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2-2<text:s/>餐飲服務</text:p>
          </table:table-cell>
          <table:table-cell table:style-name="TableCell77">
            <text:list text:style-name="LFO6" text:continue-numbering="true">
              <text:list-item>
                <text:p text:style-name="P78">張貼餐飲衛生安全宣導告示：照片1張。</text:p>
              </text:list-item>
              <text:list-item>
                <text:p text:style-name="P79">配餐時工作人員依正確方式配戴口罩：照片1張。</text:p>
              </text:list-item>
            </text:list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4-1<text:s/>人力培訓及運用</text:p>
          </table:table-cell>
          <table:table-cell table:style-name="TableCell84">
            <text:list text:style-name="LFO4" text:continue-numbering="true">
              <text:list-item>
                <text:p text:style-name="P85">志願服務運用單位證明。</text:p>
              </text:list-item>
              <text:list-item>
                <text:p text:style-name="P86">工作人員或志工參與相關培訓/教育訓練之證明。</text:p>
              </text:list-item>
            </text:list>
          </table:table-cell>
          <table:table-cell table:style-name="TableCell87" table:number-rows-spanned="3">
            <text:p text:style-name="P88"><text:span text:style-name="T89">加分項：請</text:span><text:span text:style-name="T90">上傳相關證明至</text:span><text:span text:style-name="T91">銀髮族方案補助平台─輔導考核專區</text:span><text:span text:style-name="T92">。</text:span></text:p>
          </table:table-cell>
        </table:table-row>
        <table:table-row table:style-name="TableRow93">
          <table:table-cell table:style-name="TableCell94">
            <text:p text:style-name="P95">4-2<text:s/>電子公文</text:p>
          </table:table-cell>
          <table:table-cell table:style-name="TableCell96">
            <text:p text:style-name="P97">完成申請電子公文交換作業之證明。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4-3<text:s/>配合高齡社會白皮書政策方向</text:p>
          </table:table-cell>
          <table:table-cell table:style-name="TableCell102">
            <text:p text:style-name="P103">辦理相關課程/團體/方案內容之成果照片及內容說明。</text:p>
          </table:table-cell>
          <table:covered-table-cell>
            <text:p text:style-name="P104"/>
          </table:covered-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<text:span text:style-name="T112">1-1招牌放置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招牌放置─近照</text:p>
            <text:p text:style-name="P118"><text:span text:style-name="T119">(顯示據點名稱及「社區照顧關懷據點」字樣)</text:span></text:p>
          </table:table-cell>
        </table:table-row>
        <table:table-row table:style-name="TableRow120">
          <table:table-cell table:style-name="TableCell121">
            <text:p text:style-name="P122">上傳照片</text:p>
          </table:table-cell>
        </table:table-row>
        <table:table-row table:style-name="TableRow123">
          <table:table-cell table:style-name="TableCell124">
            <text:p text:style-name="P125">招牌放置─遠照</text:p>
            <text:p text:style-name="P126"><text:span text:style-name="T127">(放置於對外明顯處)</text:span></text:p>
          </table:table-cell>
        </table:table-row>
        <table:table-row table:style-name="TableRow128">
          <table:table-cell table:style-name="TableCell129">
            <text:p text:style-name="P130">上傳照片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1-2服務內容公告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服務內容公告─近照</text:p>
            <text:p text:style-name="P143"><text:span text:style-name="T144">(公告據點課程、活動及共餐服務時間)</text:span></text:p>
          </table:table-cell>
        </table:table-row>
        <table:table-row table:style-name="TableRow145">
          <table:table-cell table:style-name="TableCell146">
            <text:p text:style-name="P147">上傳照片</text:p>
          </table:table-cell>
        </table:table-row>
        <table:table-row table:style-name="TableRow148">
          <table:table-cell table:style-name="TableCell149">
            <text:p text:style-name="P150">服務內容公告─遠照</text:p>
            <text:p text:style-name="P151"><text:span text:style-name="T152">(張貼公告之位置)</text:span></text:p>
          </table:table-cell>
        </table:table-row>
        <table:table-row table:style-name="TableRow153">
          <table:table-cell table:style-name="TableCell154">
            <text:p text:style-name="P155">上傳照片</text:p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soft-page-break/>
      <text:p text:style-name="P161">1-3宣傳管道</text:p>
      <text:p text:style-name="P162"><text:span text:style-name="T163">(註：多個課程l</text:span><text:span text:style-name="T164">ine</text:span><text:span text:style-name="T165">群組，仍視為一種宣傳管道)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宣傳管道：</text:p>
            <text:p text:style-name="P171"><text:span text:style-name="T172">說明：</text:span></text:p>
          </table:table-cell>
        </table:table-row>
        <table:table-row table:style-name="TableRow173">
          <table:table-cell table:style-name="TableCell174">
            <text:p text:style-name="P175">上傳照片</text:p>
          </table:table-cell>
        </table:table-row>
        <table:table-row table:style-name="TableRow176">
          <table:table-cell table:style-name="TableCell177">
            <text:p text:style-name="P178">宣傳管道：</text:p>
            <text:p text:style-name="P179"><text:span text:style-name="T180">說明：</text:span></text:p>
          </table:table-cell>
        </table:table-row>
        <table:table-row table:style-name="TableRow181">
          <table:table-cell table:style-name="TableCell182">
            <text:p text:style-name="P183">上傳照片</text:p>
          </table:table-cell>
        </table:table-row>
      </table:table>
      <text:p text:style-name="P184"/>
      <text:p text:style-name="P185"/>
      <text:p text:style-name="P186"/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宣傳管道：</text:p>
            <text:p text:style-name="P193"><text:span text:style-name="T194">說明：</text:span></text:p>
          </table:table-cell>
        </table:table-row>
        <table:table-row table:style-name="TableRow195">
          <table:table-cell table:style-name="TableCell196">
            <text:p text:style-name="P197">上傳照片</text:p>
          </table:table-cell>
        </table:table-row>
        <table:table-row table:style-name="TableRow198">
          <table:table-cell table:style-name="TableCell199">
            <text:p text:style-name="P200">宣傳管道：</text:p>
            <text:p text:style-name="P201"><text:span text:style-name="T202">說明：</text:span></text:p>
          </table:table-cell>
        </table:table-row>
        <table:table-row table:style-name="TableRow203">
          <table:table-cell table:style-name="TableCell204">
            <text:p text:style-name="P205">上傳照片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宣傳管道：</text:p>
            <text:p text:style-name="P217"><text:span text:style-name="T218">說明：</text:span></text:p>
          </table:table-cell>
        </table:table-row>
        <table:table-row table:style-name="TableRow219">
          <table:table-cell table:style-name="TableCell220">
            <text:p text:style-name="P221">上傳照片</text:p>
          </table:table-cell>
        </table:table-row>
        <table:table-row table:style-name="TableRow222">
          <table:table-cell table:style-name="TableCell223">
            <text:p text:style-name="P224">宣傳管道：</text:p>
            <text:p text:style-name="P225"><text:span text:style-name="T226">說明：</text:span></text:p>
          </table:table-cell>
        </table:table-row>
        <table:table-row table:style-name="TableRow227">
          <table:table-cell table:style-name="TableCell228">
            <text:p text:style-name="P229">上傳照片</text:p>
          </table:table-cell>
        </table:table-row>
      </table:table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1-4社區資源運用</text:p>
      <text:p text:style-name="P237">(連結其他政府機關或民間單位配合辦理據點相關服務)</text:p>
      <text:p text:style-name="P238">(註：不含本市據點)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社區資源名稱：</text:p>
            <text:p text:style-name="P244"><text:span text:style-name="T245">日期：</text:span><text:span text:style-name="T246"><text:s text:c="3"/></text:span><text:span text:style-name="T247">年</text:span><text:span text:style-name="T248"><text:s text:c="3"/></text:span><text:span text:style-name="T249">月</text:span><text:span text:style-name="T250"><text:s text:c="3"/></text:span><text:span text:style-name="T251">日</text:span><text:span text:style-name="T252">至</text:span><text:span text:style-name="T253"><text:s text:c="3"/></text:span><text:span text:style-name="T254">月</text:span><text:span text:style-name="T255"><text:s text:c="3"/></text:span><text:span text:style-name="T256">日</text:span></text:p>
            <text:p text:style-name="P257"><text:span text:style-name="T258">說明：</text:span></text:p>
          </table:table-cell>
        </table:table-row>
        <table:table-row table:style-name="TableRow259">
          <table:table-cell table:style-name="TableCell260">
            <text:p text:style-name="P261">上傳照片</text:p>
          </table:table-cell>
        </table:table-row>
        <table:table-row table:style-name="TableRow262">
          <table:table-cell table:style-name="TableCell263">
            <text:p text:style-name="P264">社區資源名稱：</text:p>
            <text:p text:style-name="P265">日期：<text:s text:c="3"/>年 <text:s text:c="2"/>月 <text:s text:c="2"/>日至 <text:s text:c="2"/>月 <text:s text:c="2"/>日</text:p>
            <text:p text:style-name="P266"><text:span text:style-name="T267">說明：</text:span></text:p>
          </table:table-cell>
        </table:table-row>
        <table:table-row table:style-name="TableRow268">
          <table:table-cell table:style-name="TableCell269">
            <text:p text:style-name="P270">上傳照片</text:p>
          </table:table-cell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社區資源名稱：</text:p>
            <text:p text:style-name="P277">日期： <text:s text:c="2"/>年 <text:s text:c="2"/>月 <text:s text:c="2"/>日至 <text:s text:c="2"/>月 <text:s text:c="2"/>日</text:p>
            <text:p text:style-name="P278"><text:span text:style-name="T279">說明：</text:span></text:p>
          </table:table-cell>
        </table:table-row>
        <table:table-row table:style-name="TableRow280">
          <table:table-cell table:style-name="TableCell281">
            <text:p text:style-name="P282">上傳照片</text:p>
          </table:table-cell>
        </table:table-row>
        <table:table-row table:style-name="TableRow283">
          <table:table-cell table:style-name="TableCell284">
            <text:p text:style-name="P285">社區資源名稱：</text:p>
            <text:p text:style-name="P286">日期： <text:s text:c="2"/>年 <text:s text:c="2"/>月 <text:s text:c="2"/>日至 <text:s text:c="2"/>月 <text:s text:c="2"/>日</text:p>
            <text:p text:style-name="P287"><text:span text:style-name="T288">說明：</text:span></text:p>
          </table:table-cell>
        </table:table-row>
        <table:table-row table:style-name="TableRow289">
          <table:table-cell table:style-name="TableCell290">
            <text:p text:style-name="P291">上傳照片</text:p>
          </table:table-cell>
        </table:table-row>
      </table:table>
      <text:p text:style-name="P292"/>
      <text:p text:style-name="P293"/>
      <text:p text:style-name="P294"/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社區資源名稱：</text:p>
            <text:p text:style-name="P301">日期： <text:s text:c="2"/>年 <text:s text:c="2"/>月 <text:s text:c="2"/>日至 <text:s text:c="2"/>月 <text:s text:c="2"/>日</text:p>
            <text:p text:style-name="P302"><text:span text:style-name="T303">說明：</text:span></text:p>
          </table:table-cell>
        </table:table-row>
        <table:table-row table:style-name="TableRow304">
          <table:table-cell table:style-name="TableCell305">
            <text:p text:style-name="P306">上傳照片</text:p>
          </table:table-cell>
        </table:table-row>
        <table:table-row table:style-name="TableRow307">
          <table:table-cell table:style-name="TableCell308">
            <text:p text:style-name="P309">社區資源名稱：</text:p>
            <text:p text:style-name="P310">日期： <text:s text:c="2"/>年 <text:s text:c="2"/>月 <text:s text:c="2"/>日至 <text:s text:c="2"/>月 <text:s text:c="2"/>日</text:p>
            <text:p text:style-name="P311"><text:span text:style-name="T312">說明：</text:span></text:p>
          </table:table-cell>
        </table:table-row>
        <table:table-row table:style-name="TableRow313">
          <table:table-cell table:style-name="TableCell314">
            <text:p text:style-name="P315">上傳照片</text:p>
          </table:table-cell>
        </table:table-row>
      </table:table>
      <text:p text:style-name="P316"/>
      <text:p text:style-name="P317"/>
      <text:p text:style-name="P318"/>
      <text:p text:style-name="P319"/>
      <text:soft-page-break/>
      <text:p text:style-name="P320">1-5據點空間安全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滅火器─所在位置</text:p>
            <text:p text:style-name="P326"><text:span text:style-name="T327">(放置於</text:span><text:span text:style-name="T328">顯眼且</text:span><text:span text:style-name="T329">安全之位置)</text:span></text:p>
          </table:table-cell>
        </table:table-row>
        <table:table-row table:style-name="TableRow330">
          <table:table-cell table:style-name="TableCell331">
            <text:p text:style-name="P332">上傳照片</text:p>
          </table:table-cell>
        </table:table-row>
        <table:table-row table:style-name="TableRow333">
          <table:table-cell table:style-name="TableCell334">
            <text:p text:style-name="P335">滅火器─有效期限</text:p>
            <text:p text:style-name="P336"><text:span text:style-name="T337">(須在有效期限內)</text:span></text:p>
          </table:table-cell>
        </table:table-row>
        <table:table-row table:style-name="TableRow338">
          <table:table-cell table:style-name="TableCell339">
            <text:p text:style-name="P340">上傳照片</text:p>
          </table:table-cell>
        </table:table-row>
      </table:table>
      <text:p text:style-name="P341"/>
      <text:p text:style-name="P342"/>
      <text:p text:style-name="P343"/>
      <text:p text:style-name="P344"/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soft-page-break/>
            <text:p text:style-name="P350">急救箱─所在位置</text:p>
            <text:p text:style-name="P351"><text:span text:style-name="T352">(應放置於</text:span><text:span text:style-name="T353">固定位置且保持清潔</text:span><text:span text:style-name="T354">)</text:span></text:p>
          </table:table-cell>
        </table:table-row>
        <table:table-row table:style-name="TableRow355">
          <table:table-cell table:style-name="TableCell356">
            <text:p text:style-name="P357">上傳照片</text:p>
          </table:table-cell>
        </table:table-row>
        <table:table-row table:style-name="TableRow358">
          <table:table-cell table:style-name="TableCell359">
            <text:p text:style-name="P360"><text:span text:style-name="T361">急救箱─內部照片</text:span><text:span text:style-name="T362"><text:line-break/>(</text:span><text:span text:style-name="T363">藥品須</text:span><text:span text:style-name="T364">在有效期限內</text:span><text:span text:style-name="T365">)</text:span></text:p>
          </table:table-cell>
        </table:table-row>
        <table:table-row table:style-name="TableRow366">
          <table:table-cell table:style-name="TableCell367">
            <text:p text:style-name="P368">上傳照片</text:p>
          </table:table-cell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逃生出口指示</text:p>
            <text:p text:style-name="P381"><text:span text:style-name="T382">(應</text:span><text:span text:style-name="T383">放置於顯眼且正確之位置</text:span><text:span text:style-name="T384">)</text:span></text:p>
          </table:table-cell>
        </table:table-row>
        <table:table-row table:style-name="TableRow385">
          <table:table-cell table:style-name="TableCell386">
            <text:p text:style-name="P387">上傳照片</text:p>
          </table:table-cell>
        </table:table-row>
        <table:table-row table:style-name="TableRow388">
          <table:table-cell table:style-name="TableCell389">
            <text:p text:style-name="P390">逃生通道</text:p>
            <text:p text:style-name="P391"><text:span text:style-name="T392">(不可堆積雜物</text:span><text:span text:style-name="T393">，逃生</text:span><text:span text:style-name="T394">通道須暢通</text:span><text:span text:style-name="T395">)</text:span></text:p>
          </table:table-cell>
        </table:table-row>
        <table:table-row table:style-name="TableRow396">
          <table:table-cell table:style-name="TableCell397">
            <text:p text:style-name="P398">上傳照片</text:p>
          </table:table-cell>
        </table:table-row>
      </table:table>
      <text:p text:style-name="P399"/>
      <text:p text:style-name="P400"/>
      <text:p text:style-name="P401"/>
      <text:p text:style-name="P402"/>
      <text:p text:style-name="P403"/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soft-page-break/>
            <text:p text:style-name="P409">加分項：環境整潔</text:p>
            <text:p text:style-name="P410"><text:span text:style-name="T411">(據點內外環境</text:span><text:span text:style-name="T412">保持</text:span><text:span text:style-name="T413">清潔，長者活動空間未堆積雜物)</text:span></text:p>
          </table:table-cell>
        </table:table-row>
        <table:table-row table:style-name="TableRow414">
          <table:table-cell table:style-name="TableCell415">
            <text:p text:style-name="P416">上傳照片</text:p>
          </table:table-cell>
        </table:table-row>
      </table:table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soft-page-break/>
      <text:p text:style-name="P444">2-2餐飲服務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張貼「用餐前、如廁後洗手」及「打菜時不說話」餐飲衛生安全宣導告示</text:span></text:p>
          </table:table-cell>
        </table:table-row>
        <table:table-row table:style-name="TableRow451">
          <table:table-cell table:style-name="TableCell452">
            <text:p text:style-name="P453">上傳照片</text:p>
          </table:table-cell>
        </table:table-row>
        <table:table-row table:style-name="TableRow454">
          <table:table-cell table:style-name="TableCell455">
            <text:p text:style-name="P456">配餐時工作人員依正確方式配戴口罩，並配合最新公告之防疫措施</text:p>
          </table:table-cell>
        </table:table-row>
        <table:table-row table:style-name="TableRow457">
          <table:table-cell table:style-name="TableCell458">
            <text:p text:style-name="P459">上傳照片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彥昌</meta:initial-creator>
    <dc:creator>陳照邑</dc:creator>
    <meta:creation-date>2023-03-17T06:14:00Z</meta:creation-date>
    <dc:date>2023-03-17T06:14:00Z</dc:date>
    <meta:print-date>2023-03-16T10:13:00Z</meta:print-date>
    <meta:template xlink:href="Normal" xlink:type="simple"/>
    <meta:editing-cycles>2</meta:editing-cycles>
    <meta:editing-duration>PT0S</meta:editing-duration>
    <meta:document-statistic meta:page-count="14" meta:paragraph-count="3" meta:word-count="238" meta:character-count="1594" meta:row-count="11" meta:non-whitespace-character-count="1359"/>
  </office:meta>
</office:document-meta>
</file>