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2.9166in" text:min-label-width="0.5in" text:list-level-position-and-space-mode="label-alignment">
          <style:list-level-label-alignment text:label-followed-by="listtab" fo:margin-left="3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4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7" style:num-suffix="." style:num-format="1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F0" style:family="paragraph">
      <style:paragraph-properties fo:margin-bottom="0.25in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/>
    </style:style>
    <style:style style:name="P7" style:parent-style-name="內文" style:family="paragraph">
      <style:paragraph-properties fo:text-indent="0.5555in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fo:text-indent="3in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indent="3in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indent="3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indent="3in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indent="3in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text-indent="3in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indent="3in"/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text-indent="3in"/>
      <style:text-properties style:font-name="標楷體" style:font-name-asian="標楷體" fo:font-size="18pt" style:font-size-asian="18pt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text-align="center" fo:text-indent="0.3333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8" style:parent-style-name="內文" style:family="paragraph">
      <style:paragraph-properties fo:text-align="center" fo:text-indent="0.3333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break-before="page" fo:text-align="center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" style:family="table-column">
      <style:table-column-properties style:column-width="0.6097in" style:use-optimal-column-width="false"/>
    </style:style>
    <style:style style:name="TableColumn56" style:family="table-column">
      <style:table-column-properties style:column-width="1.6375in" style:use-optimal-column-width="false"/>
    </style:style>
    <style:style style:name="TableColumn57" style:family="table-column">
      <style:table-column-properties style:column-width="0.2166in" style:use-optimal-column-width="false"/>
    </style:style>
    <style:style style:name="TableColumn58" style:family="table-column">
      <style:table-column-properties style:column-width="0.2208in" style:use-optimal-column-width="false"/>
    </style:style>
    <style:style style:name="TableColumn59" style:family="table-column">
      <style:table-column-properties style:column-width="0.2201in" style:use-optimal-column-width="false"/>
    </style:style>
    <style:style style:name="TableColumn60" style:family="table-column">
      <style:table-column-properties style:column-width="0.2194in" style:use-optimal-column-width="false"/>
    </style:style>
    <style:style style:name="TableColumn61" style:family="table-column">
      <style:table-column-properties style:column-width="0.2173in" style:use-optimal-column-width="false"/>
    </style:style>
    <style:style style:name="TableColumn62" style:family="table-column">
      <style:table-column-properties style:column-width="0.2173in" style:use-optimal-column-width="false"/>
    </style:style>
    <style:style style:name="TableColumn63" style:family="table-column">
      <style:table-column-properties style:column-width="0.2173in" style:use-optimal-column-width="false"/>
    </style:style>
    <style:style style:name="TableColumn64" style:family="table-column">
      <style:table-column-properties style:column-width="0.2187in" style:use-optimal-column-width="false"/>
    </style:style>
    <style:style style:name="TableColumn65" style:family="table-column">
      <style:table-column-properties style:column-width="2.6715in" style:use-optimal-column-width="false"/>
    </style:style>
    <style:style style:name="Table54" style:family="table">
      <style:table-properties style:width="6.6666in" fo:margin-left="0in" table:align="center"/>
    </style:style>
    <style:style style:name="TableRow66" style:family="table-row">
      <style:table-row-properties style:min-row-height="0.3611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3458in" style:use-optimal-row-height="false" fo:keep-together="always"/>
    </style:style>
    <style:style style:name="P78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/>
    </style:style>
    <style:style style:name="TableRow99" style:family="table-row">
      <style:table-row-properties style:min-row-height="1.279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color="#0000FF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ableRow130" style:family="table-row">
      <style:table-row-properties style:min-row-height="0.2479in" style:use-optimal-row-height="false" fo:keep-together="always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olumn134" style:family="table-column">
      <style:table-column-properties style:column-width="1.2777in" style:use-optimal-column-width="false"/>
    </style:style>
    <style:style style:name="TableColumn135" style:family="table-column">
      <style:table-column-properties style:column-width="1.2777in" style:use-optimal-column-width="false"/>
    </style:style>
    <style:style style:name="TableColumn136" style:family="table-column">
      <style:table-column-properties style:column-width="1.2777in" style:use-optimal-column-width="false"/>
    </style:style>
    <style:style style:name="Table133" style:family="table">
      <style:table-properties style:width="3.8333in" fo:margin-left="1.3937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888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 style:line-height-at-least="0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olumn159" style:family="table-column">
      <style:table-column-properties style:column-width="0.534in" style:use-optimal-column-width="false"/>
    </style:style>
    <style:style style:name="TableColumn160" style:family="table-column">
      <style:table-column-properties style:column-width="0.7083in" style:use-optimal-column-width="false"/>
    </style:style>
    <style:style style:name="Table158" style:family="table">
      <style:table-properties style:width="1.2423in" fo:margin-left="0in" table:align="left"/>
    </style:style>
    <style:style style:name="TableRow161" style:family="table-row">
      <style:table-row-properties style:min-row-height="0.4368in" style:use-optimal-row-height="false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4319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152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2.2402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2361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 style:line-height-at-least="0.2361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justify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6" style:parent-style-name="內文" style:family="paragraph">
      <style:paragraph-properties style:snap-to-layout-grid="false" fo:text-align="justify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7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8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9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0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2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4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5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6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7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8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9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0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1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2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3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4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 style:line-height-at-least="0in" fo:margin-left="0.1965in" fo:text-inden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6" style:parent-style-name="內文" style:family="paragraph">
      <style:paragraph-properties style:snap-to-layout-grid="false" style:line-height-at-least="0in" fo:margin-left="0.1965in" fo:text-indent="0.915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7" style:parent-style-name="內文" style:family="paragraph">
      <style:paragraph-properties style:snap-to-layout-grid="false" style:line-height-at-least="0in" fo:margin-left="0.1965in" fo:text-indent="0.9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8" style:parent-style-name="內文" style:master-page-name="MP1" style:family="paragraph">
      <style:paragraph-properties fo:break-before="page"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style:snap-to-layout-grid="false" fo:text-indent="0.333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3333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line-height="0.3333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3333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3333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清單段落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清單段落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3333in" fo:text-indent="2.7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star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master-page-name="MP2" style:family="paragraph">
      <style:paragraph-properties fo:break-before="page" fo:text-align="center" fo:line-height="0.3333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5" style:parent-style-name="內文" style:family="paragraph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8" style:parent-style-name="內文" style:family="paragraph">
      <style:paragraph-properties fo:line-height="0.4444in" fo:margin-left="-0.0013in" fo:text-indent="0.001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4444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333in" fo:margin-left="0.2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333in" fo:margin-left="0.2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65" style:family="table-column">
      <style:table-column-properties style:column-width="0.5131in"/>
    </style:style>
    <style:style style:name="TableColumn366" style:family="table-column">
      <style:table-column-properties style:column-width="1.1826in"/>
    </style:style>
    <style:style style:name="TableColumn367" style:family="table-column">
      <style:table-column-properties style:column-width="1.2055in"/>
    </style:style>
    <style:style style:name="TableColumn368" style:family="table-column">
      <style:table-column-properties style:column-width="0.7013in"/>
    </style:style>
    <style:style style:name="TableColumn369" style:family="table-column">
      <style:table-column-properties style:column-width="0.5159in"/>
    </style:style>
    <style:style style:name="TableColumn370" style:family="table-column">
      <style:table-column-properties style:column-width="1.2277in"/>
    </style:style>
    <style:style style:name="TableColumn371" style:family="table-column">
      <style:table-column-properties style:column-width="1.1576in"/>
    </style:style>
    <style:style style:name="TableColumn372" style:family="table-column">
      <style:table-column-properties style:column-width="0.7013in"/>
    </style:style>
    <style:style style:name="Table364" style:family="table">
      <style:table-properties style:width="7.2055in" fo:margin-left="0in" table:align="center"/>
    </style:style>
    <style:style style:name="TableRow373" style:family="table-row">
      <style:table-row-properties style:min-row-height="0.2729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Row645" style:family="table-row">
      <style:table-row-properties style:min-row-height="0.3937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0347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<draw:frame draw:z-index="251656704" draw:id="id0" draw:style-name="a0" draw:name="文字方塊 2" text:anchor-type="paragraph" svg:x="0.23958in" svg:y="-0.46875in" svg:width="0.76042in" svg:height="0.36042in" style:rel-width="scale" style:rel-height="scale"><draw:text-box><text:p text:style-name="P5">附件1</text:p></draw:text-box><svg:title/><svg:desc/></draw:frame></text:span><text:span text:style-name="T6">總領據</text:span></text:h>
      <text:p text:style-name="P7"><text:span text:style-name="T8">茲收到臺北市政府社會局</text:span><text:span text:style-name="T9">____</text:span><text:span text:style-name="T10">年度補助辦理「社區照顧關懷據點</text:span><text:span text:style-name="T11">加值方案-樂齡健康運動站</text:span><text:span text:style-name="T12">」</text:span><text:span text:style-name="T13">補助經費共計新</text:span><text:span text:style-name="T14">臺</text:span><text:span text:style-name="T15">幣</text:span><text:span text:style-name="T16">___</text:span><text:span text:style-name="T17">萬</text:span><text:span text:style-name="T18">___</text:span><text:span text:style-name="T19">仟</text:span><text:span text:style-name="T20">___</text:span><text:span text:style-name="T21">佰</text:span><text:span text:style-name="T22">___</text:span><text:span text:style-name="T23">拾</text:span><text:span text:style-name="T24">___</text:span><text:span text:style-name="T25">元整。</text:span></text:p>
      <text:p text:style-name="P26"/>
      <text:p text:style-name="P27">此 <text:s text:c="2"/>據</text:p>
      <text:p text:style-name="P28"><text:span text:style-name="T29"><draw:custom-shape svg:x="0.375in" svg:y="0.125in" svg:width="1.875in" svg:height="2.75in" draw:z-index="251654656" draw:id="id1" draw:style-name="a1" draw:name="Rectangle 2" text:anchor-type="paragraph"><svg:title/><svg:desc/><text:p text:style-name="P30"/><text:p text:style-name="P31"/><text:p text:style-name="P32">蓋單位圖記處</text:p><draw:enhanced-geometry draw:type="non-primitive" svg:viewBox="0 0 21600 21600" draw:enhanced-path="M 0 0 L 21600 0 21600 21600 0 21600 Z N"/></draw:custom-shape></text:span><text:span text:style-name="T33">具領單位：</text:span></text:p>
      <text:p text:style-name="P34">統編：</text:p>
      <text:p text:style-name="P35">詳細地址：</text:p>
      <text:p text:style-name="P36">聯絡電話：</text:p>
      <text:p text:style-name="P37">戶名：</text:p>
      <text:p text:style-name="P38">銀行別：</text:p>
      <text:p text:style-name="P39">銀行代碼：</text:p>
      <text:p text:style-name="P40">帳號：</text:p>
      <text:p text:style-name="P41"/>
      <text:p text:style-name="P42"><text:span text:style-name="T43">會計：</text:span><text:span text:style-name="T44"><text:s text:c="6"/></text:span><text:span text:style-name="T45"><text:s text:c="3"/>出納：</text:span><text:span text:style-name="T46"><text:s text:c="6"/></text:span><text:span text:style-name="T47"><text:s text:c="3"/>負責人：</text:span></text:p>
      <text:p text:style-name="P48">(會計人員不得與出納人員為同一人)</text:p>
      <text:p text:style-name="P49">中華民國年月日</text:p>
      <text:soft-page-break/>
      <text:p text:style-name="P50"><text:span text:style-name="T51"><draw:frame draw:z-index="251657728" draw:id="id2" draw:style-name="a2" draw:name="文字方塊 2" text:anchor-type="paragraph" svg:x="0.15625in" svg:y="-0.51042in" svg:width="0.76042in" svg:height="0.36042in" style:rel-width="scale" style:rel-height="scale"><draw:text-box><text:p text:style-name="P52">附件2</text:p></draw:text-box><svg:title/><svg:desc/></draw:frame></text:span><text:span text:style-name="T53">黏貼憑證用紙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憑證編號</text:p>
          </table:table-cell>
          <table:table-cell table:style-name="TableCell69" table:number-rows-spanned="2">
            <text:p text:style-name="P70"><text:span text:style-name="T71">項 <text:s text:c="4"/>目</text:span></text:p>
          </table:table-cell>
          <table:table-cell table:style-name="TableCell72" table:number-columns-spanned="8">
            <text:p text:style-name="P73">申請補助金額(阿拉伯數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用 途 說 明</text:p>
            <text:p text:style-name="P76">(阿拉伯數字)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千</text:p>
            <text:p text:style-name="P82">萬</text:p>
          </table:table-cell>
          <table:table-cell table:style-name="TableCell83">
            <text:p text:style-name="P84">百</text:p>
            <text:p text:style-name="P85">萬</text:p>
          </table:table-cell>
          <table:table-cell table:style-name="TableCell86">
            <text:p text:style-name="P87">十萬</text:p>
          </table:table-cell>
          <table:table-cell table:style-name="TableCell88">
            <text:p text:style-name="P89">萬</text:p>
          </table:table-cell>
          <table:table-cell table:style-name="TableCell90">
            <text:p text:style-name="P91">千</text:p>
          </table:table-cell>
          <table:table-cell table:style-name="TableCell92">
            <text:p text:style-name="P93">百</text:p>
          </table:table-cell>
          <table:table-cell table:style-name="TableCell94">
            <text:p text:style-name="P95">十</text:p>
          </table:table-cell>
          <table:table-cell table:style-name="TableCell96">
            <text:p text:style-name="P97">元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內文"><text:span text:style-name="T121">憑證總額：</text:span><text:span text:style-name="T122"><text:s text:c="12"/></text:span><text:span text:style-name="T123">元</text:span></text:p>
            <text:p text:style-name="內文"><text:span text:style-name="T124">申請補助：</text:span><text:span text:style-name="T125"><text:s text:c="12"/></text:span><text:span text:style-name="T126">元</text:span></text:p>
            <text:p text:style-name="內文"><text:span text:style-name="T127">自籌：</text:span><text:span text:style-name="T128"><text:s text:c="12"/></text:span><text:span text:style-name="T129">元</text:span></text:p>
          </table:table-cell>
        </table:table-row>
        <table:table-row table:style-name="TableRow130">
          <table:table-cell table:style-name="TableCell131" table:number-columns-spanned="11">
            <text:p text:style-name="P132"/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經辦人</text:p>
                </table:table-cell>
                <table:table-cell table:style-name="TableCell140">
                  <text:p text:style-name="P141">會計</text:p>
                </table:table-cell>
                <table:table-cell table:style-name="TableCell142">
                  <text:p text:style-name="P143">負責人</text:p>
                </table:table-cell>
              </table:table-row>
              <table:table-row table:style-name="TableRow144">
                <table:table-cell table:style-name="TableCell145">
                  <text:p text:style-name="P146"/>
                  <text:p text:style-name="P147"/>
                </table:table-cell>
                <table:table-cell table:style-name="TableCell148">
                  <text:p text:style-name="P149"/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</table:table>
            <text:p text:style-name="內文"><text:span text:style-name="T153"><draw:connector draw:type="line" svg:x1="-0.01944in" svg:y1="0.12986in" svg:x2="6.79444in" svg:y2="0.15764in" draw:z-index="251655680" draw:id="id3" draw:style-name="a4" draw:name="Line 4" text:anchor-type="paragraph"><svg:title/><svg:desc/></draw:connector></text:span></text:p>
            <text:p text:style-name="P154"><text:span text:style-name="T155">憑 <text:s text:c="8"/>證 <text:s text:c="8"/>粘 <text:s text:c="8"/>貼 <text:s text:c="8"/>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>注意事項：<text:tab/><text:tab/><text:tab/><text:tab/><text:tab/><text:tab/><text:tab/><text:s text:c="4"/>說明：<text:tab/><text:tab/><text:s text:c="31"/><text:s text:c="2"/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支 傳</text:p>
            <text:p text:style-name="P164">出 票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付 憑</text:p>
            <text:p text:style-name="P170">款 單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 text:c="3"/>附 <text:s text:c="6"/>件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請修、購單 <text:s text:c="4"/>張</text:p>
            <text:p text:style-name="P179">估價單 <text:s text:c="7"/>張</text:p>
            <text:p text:style-name="P180">圖說 <text:s text:c="9"/>張</text:p>
            <text:p text:style-name="P181">樣本 <text:s text:c="9"/>張</text:p>
            <text:p text:style-name="P182">驗收報告 <text:s text:c="5"/>張</text:p>
            <text:p text:style-name="P183">單據 <text:s text:c="9"/>張</text:p>
            <text:p text:style-name="P184">其他文件 <text:s text:c="5"/>張</text:p>
          </table:table-cell>
          <table:covered-table-cell/>
        </table:table-row>
      </table:table>
      <text:p text:style-name="P185">1. 受款人：機關全銜。 <text:s text:c="24"/><text:s text:c="5"/>(1)本用紙除「憑證編號」及</text:p>
      <text:p text:style-name="P186">2. 時 <text:s/>間：年、月、日。 <text:s text:c="29"/>「預算科目」兩欄由會計</text:p>
      <text:p text:style-name="P187">3. 印 <text:s/>章：商號正式印章。 <text:s text:c="19"/><text:s text:c="8"/><text:s/>部門填列外其餘由經辦報</text:p>
      <text:p text:style-name="P188">4. 地 <text:s/>址：縣市街巷門牌。 <text:s text:c="19"/><text:s text:c="8"/><text:s/>銷工作之事務人員填列。</text:p>
      <text:p text:style-name="P189">5. 財務或營繕：名稱規格數量。 <text:s text:c="14"/><text:s text:c="7"/>(2)本用紙憑證黏貼線上端有</text:p>
      <text:p text:style-name="P190">6. 單 <text:s/>位：儘可能用標準制。 <text:s text:c="17"/><text:s text:c="8"/><text:s/>關人員核章攔之攔數得視</text:p>
      <text:p text:style-name="P191">7. 金 <text:s/>額：單價、總價(需相符)。 <text:s text:c="14"/><text:s text:c="7"/><text:s/>各機關經理財務工作之實</text:p>
      <text:p text:style-name="P192">8. 實 <text:s/>收：中文大寫。 <text:s text:c="23"/><text:s text:c="6"/><text:s/><text:s text:c="2"/>際分工程序自行增列。</text:p>
      <text:p text:style-name="P193">9. 用 <text:s/>途：詳細具體。 <text:s text:c="22"/><text:s text:c="6"/><text:s/>(3)凡提供參考之附件，如不</text:p>
      <text:p text:style-name="P194">10.用 <text:s/>印：照規定貼並消印。 <text:s text:c="16"/><text:s text:c="7"/><text:s text:c="3"/>能同時黏貼則記明某號憑</text:p>
      <text:p text:style-name="P195">11.更 <text:s/>改：商號加章負責。 <text:s text:c="18"/><text:s text:c="7"/><text:s text:c="3"/>證之附件，按號另裝成冊</text:p>
      <text:p text:style-name="P196">12.無 <text:s/>效：擦刮挖補塗改鉛筆書寫墨跡不勻。 <text:s text:c="2"/><text:s text:c="7"/><text:s text:c="3"/>一併附送。並於憑證簿封</text:p>
      <text:p text:style-name="P197">13.外 <text:s/>文：應翻中文。 <text:s text:c="22"/><text:s text:c="5"/><text:s/><text:s/><text:s text:c="3"/>面註明外附件若干件。</text:p>
      <text:p text:style-name="P198">14.外 <text:s/>幣：應折新台幣及註明折合率。 <text:s text:c="8"/><text:s text:c="7"/></text:p>
      <text:p text:style-name="P199">15.廣告或印刷：附樣本或樣張。 <text:s text:c="14"/><text:s text:c="7"/><text:s text:c="3"/></text:p>
      <text:p text:style-name="P200">16.電報或國際電話費：附電報、電話通話事由申請單。<text:s text:c="3"/><text:s text:c="2"/></text:p>
      <text:p text:style-name="P201">17.旅 <text:s/>費：附旅費報告表。 <text:s text:c="4"/><text:s text:c="2"/><text:s text:c="22"/></text:p>
      <text:p text:style-name="P202">18.餐 <text:s/>費：附名單。　　　　　　　　　　　　　　　　　<text:s/></text:p>
      <text:p text:style-name="P203">19.工程費：附合同圖說。 <text:s text:c="30"/></text:p>
      <text:p text:style-name="P204">20.大宗郵件：附郵寄文件清單。 <text:s text:c="24"/></text:p>
      <text:p text:style-name="P205">21.領 <text:s/>款：加蓋「銀貨兩訖」及領款人私章，其由支付 <text:s/></text:p>
      <text:p text:style-name="P206">處執行付款者，應註明「貨物已驗收，貨款 <text:s text:c="4"/></text:p>
      <text:p text:style-name="P207">已由支付處以某某號憑單簽發」。</text:p>
      <text:soft-page-break/>
      <text:p text:style-name="P208"><text:span text:style-name="T211"><draw:frame draw:z-index="251658752" draw:id="id4" draw:style-name="a5" draw:name="文字方塊 2" text:anchor-type="paragraph" svg:x="-0.02083in" svg:y="-0.65625in" svg:width="0.76042in" svg:height="0.36042in" style:rel-width="scale" style:rel-height="scale"><draw:text-box><text:p text:style-name="P212">附件3</text:p></draw:text-box><svg:title/><svg:desc/></draw:frame></text:span><text:span text:style-name="T213">講師鐘點費領據</text:span></text:p>
      <text:p text:style-name="P214"><text:span text:style-name="T215">玆收到</text:span><text:span text:style-name="T216">(單位名稱)</text:span><text:span text:style-name="T217"><text:s/>___</text:span><text:span text:style-name="T218">年度辦理</text:span><text:span text:style-name="T219">社區照顧關懷據點</text:span><text:span text:style-name="T220">樂齡健康運動站</text:span><text:span text:style-name="T221">講師</text:span><text:span text:style-name="T222">鐘點費新</text:span><text:span text:style-name="T223">臺</text:span><text:span text:style-name="T224">幣</text:span><text:span text:style-name="T225">　　</text:span><text:span text:style-name="T226">萬</text:span><text:span text:style-name="T227">　　</text:span><text:span text:style-name="T228">仟</text:span><text:span text:style-name="T229">　　</text:span><text:span text:style-name="T230">佰</text:span><text:span text:style-name="T231">　　</text:span><text:span text:style-name="T232">拾</text:span><text:span text:style-name="T233">　　</text:span><text:span text:style-name="T234">元整。</text:span></text:p>
      <text:p text:style-name="P235"><text:span text:style-name="T236">授課名稱：</text:span><text:span text:style-name="T237"><text:s text:c="18"/></text:span></text:p>
      <text:p text:style-name="P238"><text:span text:style-name="T239">授課時段：</text:span><text:span text:style-name="T240">每週</text:span><text:span text:style-name="T241">　<text:s/></text:span><text:span text:style-name="T242">，</text:span><text:span text:style-name="T243">　</text:span><text:span text:style-name="T244">：</text:span><text:span text:style-name="T245">　</text:span><text:span text:style-name="T246">至</text:span><text:span text:style-name="T247">　</text:span><text:span text:style-name="T248">：</text:span><text:span text:style-name="T249">　</text:span><text:span text:style-name="T250">。</text:span></text:p>
      <text:p text:style-name="P251"><text:span text:style-name="T252">授課日期：</text:span><text:span text:style-name="T253">___</text:span><text:span text:style-name="T254">年</text:span><text:span text:style-name="T255">　<text:s/></text:span><text:span text:style-name="T256">月</text:span><text:span text:style-name="T257">　<text:s/></text:span><text:span text:style-name="T258">日</text:span><text:span text:style-name="T259">(</text:span><text:span text:style-name="T260">請詳列每次上課日期</text:span><text:span text:style-name="T261">)</text:span></text:p>
      <text:p text:style-name="P262"><text:span text:style-name="T263">授課時數：共</text:span><text:span text:style-name="T264">　　</text:span><text:span text:style-name="T265">小時</text:span></text:p>
      <text:p text:style-name="P266">單價：</text:p>
      <text:list text:style-name="LFO30" text:continue-numbering="true">
        <text:list-item>
          <text:p text:style-name="P267">□1,200元/時</text:p>
        </text:list-item>
      </text:list>
      <text:p text:style-name="P268">【符合體育署中級國民體適能指導員、高齡健康運動指導教練班-進階班、物理治療師、職能治療師資格之教練】</text:p>
      <text:list text:style-name="LFO30" text:continue-numbering="true">
        <text:list-item>
          <text:p text:style-name="P269">□800元/時</text:p>
        </text:list-item>
      </text:list>
      <text:p text:style-name="P270">【符合國民健康署預防及延緩失能指導員、國民健康署運動保健師資、臺北高齡健康前瞻中心運動模組培訓指導員、高齡健康運動指導教練班-基礎班、體育署初級國民體適能指導員、臺北市體育局公告高齡者「臺北市特定族群體適能指導證照參考名單」資格之教練】</text:p>
      <text:p text:style-name="P271"/>
      <text:p text:style-name="P272"/>
      <text:p text:style-name="P273">簽領人（簽章）：</text:p>
      <text:p text:style-name="P274">身分證統一編號：</text:p>
      <text:p text:style-name="P275">出生年月日：</text:p>
      <text:p text:style-name="P276">戶籍地址：</text:p>
      <text:p text:style-name="P277">聯絡電話：</text:p>
      <text:p text:style-name="P278"/>
      <text:p text:style-name="P279"><text:span text:style-name="T280">中華民國年月日</text:span></text:p>
      <text:soft-page-break/>
      <text:p text:style-name="P281"><text:span text:style-name="T284"><draw:frame draw:z-index="251659776" draw:id="id5" draw:style-name="a6" draw:name="文字方塊 2" text:anchor-type="paragraph" svg:x="0.0625in" svg:y="-0.59375in" svg:width="0.76042in" svg:height="0.36042in" style:rel-width="scale" style:rel-height="scale"><draw:text-box><text:p text:style-name="P285">附件4</text:p></draw:text-box><svg:title/><svg:desc/></draw:frame></text:span><text:span text:style-name="T286">工作人員工作</text:span><text:span text:style-name="T287">費領據</text:span></text:p>
      <text:p text:style-name="P288"><text:span text:style-name="T289">玆收到</text:span><text:span text:style-name="T290"><text:s text:c="3"/>(單位名稱) <text:s/></text:span><text:span text:style-name="T291"><text:s/></text:span><text:span text:style-name="T292">___</text:span><text:span text:style-name="T293">年度辦理社區照顧關懷據點</text:span><text:span text:style-name="T294">加值方案-樂齡健康運動站工作人員工作</text:span><text:span text:style-name="T295">費</text:span><text:span text:style-name="T296">新臺</text:span><text:span text:style-name="T297">幣</text:span><text:span text:style-name="T298"><text:s text:c="6"/></text:span><text:span text:style-name="T299">萬</text:span><text:span text:style-name="T300"><text:s text:c="6"/></text:span><text:span text:style-name="T301">仟</text:span><text:span text:style-name="T302"><text:s text:c="6"/></text:span><text:span text:style-name="T303">佰</text:span><text:span text:style-name="T304"><text:s text:c="6"/></text:span><text:span text:style-name="T305">拾</text:span><text:span text:style-name="T306"><text:s text:c="5"/></text:span><text:span text:style-name="T307">元整。</text:span><text:span text:style-name="T308">另</text:span><text:span text:style-name="T309">前揭</text:span><text:span text:style-name="T310">單位</text:span><text:span text:style-name="T311">已依勞動基準法相關規定為</text:span><text:span text:style-name="T312">本人</text:span><text:span text:style-name="T313">投保</text:span><text:span text:style-name="T314">。</text:span></text:p>
      <text:p text:style-name="P315"/>
      <text:p text:style-name="P316"><text:span text:style-name="T317">月份</text:span><text:span text:style-name="T318">：</text:span><text:span text:style-name="T319"><text:s text:c="8"/></text:span><text:span text:style-name="T320"><text:s text:c="2"/></text:span><text:span text:style-name="T321"><text:s/></text:span><text:span text:style-name="T322">月</text:span></text:p>
      <text:p text:style-name="P323"><text:span text:style-name="T324">時數：共計</text:span><text:span text:style-name="T325"><text:s text:c="5"/></text:span><text:span text:style-name="T326">小時</text:span></text:p>
      <text:p text:style-name="P327">單價：177元/時</text:p>
      <text:p text:style-name="P328"/>
      <text:p text:style-name="P329"/>
      <text:p text:style-name="P330"/>
      <text:p text:style-name="P331"/>
      <text:p text:style-name="P332"><text:s text:c="2"/></text:p>
      <text:p text:style-name="P333"/>
      <text:p text:style-name="P334"/>
      <text:p text:style-name="P335"><text:s text:c="24"/>收領人（簽章）：</text:p>
      <text:p text:style-name="P336"><text:s text:c="24"/>身分證統一編號：</text:p>
      <text:p text:style-name="P337"><text:s text:c="24"/>出生年月日：</text:p>
      <text:p text:style-name="P338"><text:s text:c="24"/>戶籍地址：</text:p>
      <text:p text:style-name="P339"><text:s text:c="24"/>聯絡電話：</text:p>
      <text:p text:style-name="P340"/>
      <text:p text:style-name="P341"/>
      <text:p text:style-name="P342"/>
      <text:p text:style-name="P343">中華民國<text:s/><text:s text:c="3"/><text:s/>年 <text:s text:c="6"/>月 <text:s text:c="7"/>日</text:p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344"><draw:frame draw:z-index="251660800" draw:id="id6" draw:style-name="a7" draw:name="文字方塊 2" text:anchor-type="paragraph" svg:x="0.09375in" svg:y="-0.32292in" svg:width="0.76042in" svg:height="0.36042in" style:rel-width="scale" style:rel-height="scale"><draw:text-box><text:p text:style-name="P345">附件5</text:p></draw:text-box><svg:title/><svg:desc/></draw:frame></text:span></text:p>
      <text:p text:style-name="P346"><text:span text:style-name="T347">臺北市政府社會局</text:span><text:span text:style-name="T348">補助</text:span><text:span text:style-name="T349">(單位名稱)</text:span><text:span text:style-name="T350">辦理社區照顧關懷據點</text:span></text:p>
      <text:p text:style-name="P351">加值方案-樂齡健康運動站</text:p>
      <text:p text:style-name="P352">工作人員工作費簽到表</text:p>
      <text:p text:style-name="P353"><text:span text:style-name="T354">時間：</text:span><text:span text:style-name="T355"><text:s text:c="4"/></text:span><text:span text:style-name="T356">年</text:span><text:span text:style-name="T357"><text:s text:c="4"/></text:span><text:span text:style-name="T358">月</text:span></text:p>
      <text:p text:style-name="P359"><text:span text:style-name="T360">姓名：</text:span><text:span text:style-name="T361"><text:s text:c="11"/></text:span><text:span text:style-name="T362"><text:s/></text:span><text:span text:style-name="T363"><text:s/>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日期</text:p>
          </table:table-cell>
          <table:table-cell table:style-name="TableCell376">
            <text:p text:style-name="P377">簽到(簽名)</text:p>
          </table:table-cell>
          <table:table-cell table:style-name="TableCell378">
            <text:p text:style-name="P379">服務起訖時間</text:p>
          </table:table-cell>
          <table:table-cell table:style-name="TableCell380">
            <text:p text:style-name="P381">時數</text:p>
          </table:table-cell>
          <table:table-cell table:style-name="TableCell382">
            <text:p text:style-name="P383">日期</text:p>
          </table:table-cell>
          <table:table-cell table:style-name="TableCell384">
            <text:p text:style-name="P385">簽到(簽名)</text:p>
          </table:table-cell>
          <table:table-cell table:style-name="TableCell386">
            <text:p text:style-name="P387">服務起訖時間</text:p>
          </table:table-cell>
          <table:table-cell table:style-name="TableCell388">
            <text:p text:style-name="P389">時數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範例：9:00-12:0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1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18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19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2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2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6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2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7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2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8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24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9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2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26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27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2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28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3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29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3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5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31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6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合計</text:p>
          </table:table-cell>
          <table:table-cell table:style-name="TableCell656" table:number-columns-spanned="3">
            <text:p text:style-name="P657"><text:span text:style-name="T658"><text:s text:c="6"/></text:span><text:span text:style-name="T659">小時</text:span></text:p>
          </table:table-cell>
          <table:covered-table-cell/>
          <table:covered-table-cell/>
        </table:table-row>
      </table:table>
      <text:p text:style-name="P660"/>
      <text:p text:style-name="P661"><text:span text:style-name="T662">備註：</text:span><text:span text:style-name="T663">樂齡健康運動站工作人員每月補助上限72小時</text:span><text:span text:style-name="T6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0694in"/>
      <style:text-properties style:font-name="Cambria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color="#0000FF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fo:color="#0000FF" style:letter-kerning="true" fo:font-size="18pt" style:font-size-asian="18pt" style:font-size-complex="12pt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核章" style:display-name="核章" style:family="paragraph" style:parent-style-name="內文" style:next-style-name="內文">
      <style:text-properties style:font-name="標楷體" style:font-name-asian="標楷體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核章字元" style:display-name="核章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SysDot" draw:style="rect" draw:dots1="1" draw:dots1-length="0.00347in" draw:dots2="0" draw:dots2-length="0in" draw:distance="0.00347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2.9166in" text:min-label-width="0.5in" text:list-level-position-and-space-mode="label-alignment">
          <style:list-level-label-alignment text:label-followed-by="listtab" fo:margin-left="3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4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7" style:num-suffix="." style:num-format="1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0916in" text:min-label-width="0.5in" text:list-level-position-and-space-mode="label-alignment">
          <style:list-level-label-alignment text:label-followed-by="listtab" fo:margin-left="1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margin-right="0.5555in"/>
      <style:text-properties style:font-name="標楷體" style:font-name-asian="標楷體" fo:font-size="8pt" style:font-size-asian="8pt" fo:background-color="#FFFFFF"/>
    </style:style>
    <style:page-layout style:name="PL1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09" style:parent-style-name="頁首" style:family="paragraph">
      <style:text-properties style:font-name="標楷體" style:font-name-asian="標楷體" fo:background-color="#FFFFFF"/>
    </style:style>
    <style:style style:name="P210" style:parent-style-name="頁首" style:family="paragraph">
      <style:paragraph-properties style:writing-mode="rl-tb"/>
    </style:style>
    <style:page-layout style:name="PL2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82" style:parent-style-name="頁首" style:family="paragraph">
      <style:text-properties style:font-name="標楷體" style:font-name-asian="標楷體" fo:background-color="#FFFFFF"/>
    </style:style>
    <style:style style:name="P283" style:parent-style-name="頁首" style:family="paragraph">
      <style:paragraph-properties fo:margin-right="1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209"/>
        <text:p text:style-name="P210"/>
      </style:header>
    </style:master-page>
    <style:master-page style:name="MP2" style:page-layout-name="PL2">
      <style:header>
        <text:p text:style-name="P282"/>
        <text:p text:style-name="P28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區照顧關懷據點經費核銷標準</dc:title>
    <dc:description/>
    <dc:subject/>
    <meta:initial-creator>s4bosa</meta:initial-creator>
    <dc:creator>施雅馨</dc:creator>
    <meta:creation-date>2023-01-14T08:13:00Z</meta:creation-date>
    <dc:date>2023-01-14T08:13:00Z</dc:date>
    <meta:print-date>2021-03-15T09:5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1" meta:character-count="2755" meta:row-count="19" meta:non-whitespace-character-count="2349"/>
  </office:meta>
</office:document-meta>
</file>