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fo:background-color="transparent"/>
      <style:text-properties fo:color="#000000"/>
    </style:style>
    <style:style style:name="ce3" style:family="table-cell" style:parent-style-name="Default" style:data-style-name="N0">
      <style:table-cell-properties fo:background-color="#FFFFFF"/>
      <style:text-properties fo:color="#000000"/>
    </style:style>
    <style:style style:name="ce4" style:family="table-cell" style:parent-style-name="Default" style:data-style-name="N0">
      <style:table-cell-properties style:vertical-align="middle"/>
      <style:text-properties fo:color="#000000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style:vertical-align="middle" fo:wrap-option="wrap"/>
      <style:text-properties fo:color="#000000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24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5.000625cm"/>
    </style:style>
    <style:style style:name="co8" style:family="table-column">
      <style:table-column-properties fo:break-before="auto" style:column-width="4.81541666666667cm"/>
    </style:style>
    <style:style style:name="co9" style:family="table-column">
      <style:table-column-properties fo:break-before="auto" style:column-width="5.26520833333333cm"/>
    </style:style>
    <style:style style:name="co10" style:family="table-column">
      <style:table-column-properties fo:break-before="auto" style:column-width="5.50333333333333cm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4.86833333333333cm"/>
    </style:style>
    <style:style style:name="co13" style:family="table-column">
      <style:table-column-properties fo:break-before="auto" style:column-width="2.14312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70.25pt" style:use-optimal-row-height="false" fo:break-before="auto"/>
    </style:style>
    <style:style style:name="ro5" style:family="table-row">
      <style:table-row-properties style:row-height="250.2pt" style:use-optimal-row-height="false" fo:break-before="auto"/>
    </style:style>
    <style:style style:name="ro6" style:family="table-row">
      <style:table-row-properties style:row-height="409.6pt" style:use-optimal-row-height="false" fo:break-before="auto"/>
    </style:style>
    <style:style style:name="ro7" style:family="table-row">
      <style:table-row-properties style:row-height="262.8pt" style:use-optimal-row-height="false" fo:break-before="auto"/>
    </style:style>
    <style:style style:name="ro8" style:family="table-row">
      <style:table-row-properties style:row-height="243.75pt" style:use-optimal-row-height="false" fo:break-before="auto"/>
    </style:style>
    <style:style style:name="ro9" style:family="table-row">
      <style:table-row-properties style:row-height="174pt" style:use-optimal-row-height="true" fo:break-before="auto"/>
    </style:style>
    <style:style style:name="ro10" style:family="table-row">
      <style:table-row-properties style:row-height="241.2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北市公辦民營暨委託辦理老人服務中心會員申請資格暨優惠情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number-columns-repeated="3" table:style-name="ce1"/>
          <table:table-cell table:style-name="ce2"/>
          <table:table-cell table:number-columns-repeated="2" table:style-name="ce1"/>
          <table:table-cell table:style-name="ce2"/>
          <table:table-cell table:style-name="ce3"/>
          <table:table-cell table:number-columns-repeated="16376" table:style-name="ce1"/>
        </table:table-row>
        <table:table-row table:style-name="ro2">
          <table:table-cell table:style-name="ce4"/>
          <table:table-cell office:value-type="string" table:number-columns-spanned="11" table:number-rows-spanned="1" table:style-name="ce5">
            <text:p><text:s text:c="66"/>臺北市公辦民營暨委託辦理老人服務中心會員申請資格暨優惠情形<text:s text:c="48"/>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table:style-name="ce1"/>
          <table:table-cell table:style-name="ce6"/>
          <table:table-cell office:value-type="string" table:style-name="ce7">
            <text:p>中山</text:p>
          </table:table-cell>
          <table:table-cell office:value-type="string" table:style-name="ce8">
            <text:p>龍山</text:p>
          </table:table-cell>
          <table:table-cell office:value-type="string" table:style-name="ce8">
            <text:p>萬華</text:p>
          </table:table-cell>
          <table:table-cell office:value-type="string" table:style-name="ce8">
            <text:p>信義</text:p>
          </table:table-cell>
          <table:table-cell office:value-type="string" table:style-name="ce8">
            <text:p>文山</text:p>
          </table:table-cell>
          <table:table-cell office:value-type="string" table:style-name="ce8">
            <text:p>士林</text:p>
          </table:table-cell>
          <table:table-cell office:value-type="string" table:style-name="ce8">
            <text:p>內湖</text:p>
          </table:table-cell>
          <table:table-cell office:value-type="string" table:style-name="ce8">
            <text:p>南港</text:p>
          </table:table-cell>
          <table:table-cell office:value-type="string" table:style-name="ce8">
            <text:p>北投</text:p>
          </table:table-cell>
          <table:table-cell office:value-type="string" table:style-name="ce9">
            <text:p>中正</text:p>
          </table:table-cell>
          <table:table-cell table:number-columns-repeated="16372"/>
        </table:table-row>
        <table:table-row table:style-name="ro4">
          <table:table-cell table:style-name="ce1"/>
          <table:table-cell office:value-type="string" table:style-name="ce10">
            <text:p>申請 <text:s text:c="4"/>資格</text:p>
          </table:table-cell>
          <table:table-cell office:value-type="string" table:style-name="ce11">
            <text:p>1.申請本人或其子女設籍臺北市，年滿60歲以上之長者。 <text:s text:c="24"/>2.夫妻參與「同一社團」，除一方年滿60歲以外，另一方年滿55歲以上即可。</text:p>
          </table:table-cell>
          <table:table-cell office:value-type="string" table:style-name="ce12">
            <text:p>1.申請本人或其子女設籍臺北市，年滿60歲以上之長者。 <text:s text:c="18"/>2.夫妻參與「同一社團」，除一方年滿60歲以外，另一方年滿55歲以上即可。</text:p>
          </table:table-cell>
          <table:table-cell office:value-type="string" table:style-name="ce11">
            <text:p>1.申請本人或其子女設籍臺北市，年滿60歲以上之長者。 <text:s text:c="18"/>2.夫妻參與「同一社團」，除一方年滿60歲以外，另一方年滿55歲以上即可。</text:p>
          </table:table-cell>
          <table:table-cell office:value-type="string" table:style-name="ce11">
            <text:p>1.申請本人或其子女設籍臺北市，年滿60歲以上之長者。<text:s text:c="19"/></text:p>
            <text:p>2.夫妻參與「同一社團」，除一方年滿60歲以外，另一方年滿55歲以上即可。</text:p>
          </table:table-cell>
          <table:table-cell office:value-type="string" table:style-name="ce12">
            <text:p>1.申請本人或其子女設籍臺北市，年滿60歲以上之長者。 <text:s text:c="25"/>2.夫妻參與「同一社團」，除一方年滿60歲以外，另一方年滿55歲以上即可。</text:p>
          </table:table-cell>
          <table:table-cell office:value-type="string" table:style-name="ce13">
            <text:p>1.申請本人或其子女設籍臺北市，年滿60歲以上之長者。 <text:s text:c="18"/>2.夫妻參與「同一社團」，除一方年滿60歲以外，另一方年滿55歲以上即可。</text:p>
          </table:table-cell>
          <table:table-cell office:value-type="string" table:style-name="ce11">
            <text:p>1.申請本人或其子女設籍臺北市，年滿60歲以上之長者。 <text:s text:c="18"/>2.夫妻參與「同一社團」，除一方年滿60歲以外，另一方年滿55歲以上即可。</text:p>
          </table:table-cell>
          <table:table-cell office:value-type="string" table:style-name="ce11">
            <text:p>1.申請本人或其子女設籍臺北市，年滿60歲以上之長者。<text:s text:c="19"/></text:p>
            <text:p>2.夫妻參與「同一社團」，除一方年滿60歲以外，另一方年滿55歲以上即可。</text:p>
          </table:table-cell>
          <table:table-cell office:value-type="string" table:style-name="ce11">
            <text:p>1.申請本人或其子女設籍臺北市，年滿60歲以上之長者。 <text:s text:c="18"/>2.夫妻參與「同一社團」，除一方年滿60歲以外，另一方年滿55歲以上即可。</text:p>
          </table:table-cell>
          <table:table-cell office:value-type="string" table:style-name="ce25">
            <text:p>年滿60歲，設籍臺北市或子女設籍臺北市者均可加入成為本中心會員，會員之配偶若年滿55歲亦可入會。</text:p>
          </table:table-cell>
          <table:table-cell table:number-columns-repeated="16372"/>
        </table:table-row>
        <table:table-row table:style-name="ro5">
          <table:table-cell table:style-name="ce1"/>
          <table:table-cell office:value-type="string" table:style-name="ce14">
            <text:p>會員費</text:p>
          </table:table-cell>
          <table:table-cell office:value-type="string" table:style-name="ce15">
            <text:p>會員每年年費600元，7月1日起加入者僅收半價300元，於前年度12月31日前辦理者享優惠價540元。</text:p>
            <text:p/>
          </table:table-cell>
          <table:table-cell office:value-type="string" table:style-name="ce12">
            <text:p>新加入會員每年年費500元；舊會員每年300元。（每年1月1日至12月31日）</text:p>
          </table:table-cell>
          <table:table-cell office:value-type="string" table:style-name="ce12">
            <text:p>會員費每年500元，續會會員費每年250元。</text:p>
          </table:table-cell>
          <table:table-cell office:value-type="string" table:style-name="ce11">
            <text:p>每年600元（每年1月1日至12月31日止）。7月1日起加入者僅收半價300元。</text:p>
          </table:table-cell>
          <table:table-cell office:value-type="string" table:style-name="ce16">
            <text:p>1.新加入會員年費為600元（年費有效期限：每年1月1日至12月31日）。</text:p>
            <text:p>2.前年度會員於每年3月31日前辦理續會者享優惠價300元。</text:p>
            <text:p>3.107年起，前年度會員於3月31日前辦理續會優惠價改為420元。</text:p>
          </table:table-cell>
          <table:table-cell office:value-type="string" table:style-name="ce13">
            <text:p>每年200元（每年1月1日至12月31日止）。</text:p>
          </table:table-cell>
          <table:table-cell office:value-type="string" table:style-name="ce11">
            <text:p>每年600元(當年度7月1日起至次年6月30日止)。自1月1日起加入者僅收半價300元</text:p>
          </table:table-cell>
          <table:table-cell office:value-type="string" table:style-name="ce11">
            <text:p>每年600元（每年1月1日至12月31日）。7月1日起加入者僅收半價300元。</text:p>
          </table:table-cell>
          <table:table-cell office:value-type="string" table:style-name="ce12">
            <text:p>每年300元</text:p>
          </table:table-cell>
          <table:table-cell office:value-type="string" table:style-name="ce25">
            <text:p/>
            <text:p>每年度600元整，每年7月1日後加入，則以半價收費。</text:p>
          </table:table-cell>
          <table:table-cell table:number-columns-repeated="16372"/>
        </table:table-row>
        <table:table-row table:style-name="ro6">
          <table:table-cell table:style-name="ce1"/>
          <table:table-cell office:value-type="string" table:style-name="ce14">
            <text:p>備註</text:p>
          </table:table-cell>
          <table:table-cell office:value-type="string" table:style-name="ce15">
            <text:p>中山老人住宅長輩、中山區獨居長者、低收長者免繳年費；持身心障礙手冊、中低收入戶者予五折優惠。</text:p>
          </table:table-cell>
          <table:table-cell office:value-type="string" table:style-name="ce12">
            <text:p>低收入戶、中低收入會員費5折優惠；身心障礙者均以8折優惠。</text:p>
          </table:table-cell>
          <table:table-cell office:value-type="string" table:style-name="ce12">
            <text:p>低收入戶免繳會員費。</text:p>
          </table:table-cell>
          <table:table-cell office:value-type="string" table:style-name="ce11">
            <text:p>低收入戶5折優惠 ；中低收入者65折優惠；獨居長者7折優惠；持身心障礙者手冊8折優惠。</text:p>
          </table:table-cell>
          <table:table-cell office:value-type="string" table:style-name="ce12">
            <text:p>低收入戶及中心志工服務滿1年且服務時數達100小時免繳年費 ；持身心障礙手冊及中低收入戶5折優惠。</text:p>
          </table:table-cell>
          <table:table-cell office:value-type="string" table:style-name="ce13">
            <text:p>1.會員費：士林區獨居老人(獨居老人資格需符合台北市社會局最新定義，並由本中心社工專業人員確認列冊)及中心與士林區據點志工免費。</text:p>
            <text:p>2.會員可享課程優惠</text:p>
            <text:p>3.夫妻報名同一課程，可個別再優惠學費100元。報名時，需同時出示身份證以茲證明。</text:p>
          </table:table-cell>
          <table:table-cell office:value-type="string" table:style-name="ce11">
            <text:p>持身心障礙手冊或中低、低收入戶相關證明者會員費5折優惠。</text:p>
          </table:table-cell>
          <table:table-cell office:value-type="string" table:style-name="ce11">
            <text:p>獨居長者、低收入戶長者免繳年費；持身心障礙手冊、中低收入戶者5折優惠。</text:p>
          </table:table-cell>
          <table:table-cell office:value-type="string" table:style-name="ce17">
            <text:p/>
            <text:p>中心年滿60歲志工且服務時數滿25小時報名長青學苑可享會員價。</text:p>
            <text:p/>
          </table:table-cell>
          <table:table-cell office:value-type="string" table:style-name="ce25">
            <text:p>持有本市低收、中低收入戶、身心障礙等證明五折</text:p>
            <text:p/>
          </table:table-cell>
          <table:table-cell table:number-columns-repeated="16372"/>
        </table:table-row>
        <table:table-row table:style-name="ro7">
          <table:table-cell table:style-name="ce1"/>
          <table:table-cell office:value-type="string" table:style-name="ce10">
            <text:p>中心硬體設施</text:p>
          </table:table-cell>
          <table:table-cell office:value-type="string" table:style-name="ce15">
            <text:p>1. 免費使用卡拉ok設備(使用者需至辦公室出示會員證登記)</text:p>
            <text:p>2. 可免費使用本中心一樓之運動室、書報閱覽、及自動血壓機等。</text:p>
            <text:p>3.於會員電腦日，免費使用電腦設備。</text:p>
          </table:table-cell>
          <table:table-cell office:value-type="string" table:style-name="ce12">
            <text:p>1.會員免費使用中心健身器材、撞球桌、按摩椅、血壓測量。</text:p>
            <text:p>2.會員可免費使用書報雜誌。</text:p>
            <text:p>3.長青大學學員借用場地享8折優惠。</text:p>
            <text:p/>
          </table:table-cell>
          <table:table-cell office:value-type="string" table:style-name="ce12">
            <text:p>1.會員免費使用中心之乒乓球設施。</text:p>
            <text:p>2.會員免費使用閱覽室、借閱圖書。</text:p>
            <text:p>3.會員借用場地辦理社團活動享清潔維護費8折優惠。</text:p>
          </table:table-cell>
          <table:table-cell office:value-type="string" table:style-name="ce11">
            <text:p>1.會員免費使用中心活動室之乒乓桌。</text:p>
            <text:p>2.會員可參加中心社團(卡拉ok社、國語歌唱班(A班、B班)、二胡社、樂福365社、桌球社和麻將社。</text:p>
            <text:p>3.會員免費使用自動血壓計、書報閱覽等。</text:p>
          </table:table-cell>
          <table:table-cell office:value-type="string" table:style-name="ce12">
            <text:p>1.會員免費使用健身器材、桌球、交誼室、自動血壓計等。</text:p>
            <text:p>2.會員使用中心場地依會員價酌收清潔費。<text:s text:c="32"/></text:p>
            <text:p/>
          </table:table-cell>
          <table:table-cell office:value-type="string" table:style-name="ce13">
            <text:p>1.會員可免費使用中心圖書館的藏書及書報。</text:p>
            <text:p>2.會員可免費使用自動血壓計、身高體重計、撞球桌、桌球桌。</text:p>
            <text:p/>
            <text:p/>
          </table:table-cell>
          <table:table-cell office:value-type="string" table:style-name="ce11">
            <text:p>1.免費使用中心圖書館的藏書。 <text:s text:c="7"/>2.免費使用健身器材、撞球桌、桌球室。</text:p>
          </table:table-cell>
          <table:table-cell office:value-type="string" table:style-name="ce11">
            <text:p>1.會員免費使用健身器材、桌球，自動血壓計與開放每週二、三、四上午11點半至至下午1點半免費使用卡拉OK器材等。</text:p>
            <text:p>2.會員及非會員皆可免費使用閱覽室。</text:p>
            <text:p>3.會員週二、四上午11點半至下午1點半可免費使用中心電腦教室。</text:p>
            <text:p/>
          </table:table-cell>
          <table:table-cell office:value-type="string" table:style-name="ce12">
            <text:p>1.會員可參加中心多項社團。　</text:p>
            <text:p>2.會員借用場地享清潔維護費優惠。</text:p>
            <text:p>3.桌球室開放時間為春季班及秋季班，研習時間下午16:30~17:40。若欲於非研習時間借用，請填寫場地借用表。（詳見借用辦法）</text:p>
          </table:table-cell>
          <table:table-cell office:value-type="string" table:style-name="ce25">
            <text:p>1.遠距健康照護血壓機。</text:p>
            <text:p>2.餐廳：週一至週五午餐，設有簡易自助咖啡吧於午茶時段開放休憩交誼，以上均須付費。</text:p>
            <text:p>3.會員可借閱書房書籍。</text:p>
            <text:p>4.會員於固定時段內可使用中心運動休閒設施，多功能活動室。</text:p>
          </table:table-cell>
          <table:table-cell table:number-columns-repeated="16372"/>
        </table:table-row>
        <table:table-row table:style-name="ro8">
          <table:table-cell table:style-name="ce1"/>
          <table:table-cell office:value-type="string" table:style-name="ce10">
            <text:p>長青學苑、社團活動</text:p>
          </table:table-cell>
          <table:table-cell office:value-type="string" table:style-name="ce15">
            <text:p>1.長青快樂學堂課程費用可享8折優惠。</text:p>
            <text:p>2.會員可參加中心社團</text:p>
          </table:table-cell>
          <table:table-cell office:value-type="string" table:style-name="ce12">
            <text:p>1.報名長青學苑2門課程以上85折優惠。</text:p>
            <text:p>2.自選班學員:一學期繳交5000元學費，可自選8門長青大學課程。</text:p>
            <text:p>3.會員可參加中心社團。</text:p>
          </table:table-cell>
          <table:table-cell office:value-type="string" table:style-name="ce12">
            <text:p>1.課程：會員每期1200元，非會員每期1700元。</text:p>
            <text:p>2.電腦課程：會員每期2200元，非會員每期3200元。</text:p>
            <text:p>3.會員可參加中心社團。</text:p>
          </table:table-cell>
          <table:table-cell office:value-type="string" table:style-name="ce11">
            <text:p>1.長青學苑課程收費分為會員與非會員之價錢(如有福利身分，將依社會局規定之弱勢長者課程補助辦理)。</text:p>
            <text:p>2.中心社團僅開放會員參加。<text:s text:c="16"/></text:p>
          </table:table-cell>
          <table:table-cell office:value-type="string" table:style-name="ce12">
            <text:p>1.不倒翁學堂採會員價收費。</text:p>
            <text:p>2.會員可參加中心社團。</text:p>
          </table:table-cell>
          <table:table-cell office:value-type="string" table:style-name="ce13">
            <text:p>1.長青大學課程採會員價收費。</text:p>
            <text:p>2.會員可參加中心社團(乒乓球、撞球社團收費200元/半年)。</text:p>
            <text:p/>
          </table:table-cell>
          <table:table-cell office:value-type="string" table:style-name="ce11">
            <text:p>長青學苑課程採會員價收費，第3堂課起可享有8折優待，夫妻可合併計算(電腦班除外)。</text:p>
          </table:table-cell>
          <table:table-cell office:value-type="string" table:style-name="ce11">
            <text:p>1.會員報名長青學苑課程可享8折優惠 <text:s text:c="5"/>2.會員可參加中心社團</text:p>
          </table:table-cell>
          <table:table-cell office:value-type="string" table:style-name="ce12">
            <text:p>1.會員報名長青學苑課程享有優惠。</text:p>
            <text:p>2.會員可參加中心社團</text:p>
          </table:table-cell>
          <table:table-cell office:value-type="string" table:style-name="ce25">
            <text:p>1.會員報名中心長青樂學課程可享學費優惠。 <text:s text:c="20"/>2.會員可參加中心社團。</text:p>
          </table:table-cell>
          <table:table-cell table:number-columns-repeated="16372"/>
        </table:table-row>
        <table:table-row table:style-name="ro9">
          <table:table-cell table:style-name="ce1"/>
          <table:table-cell office:value-type="string" table:style-name="ce10">
            <text:p>活動 <text:s text:c="2"/>方面</text:p>
          </table:table-cell>
          <table:table-cell office:value-type="string" table:style-name="ce15">
            <text:p>1.免費參與各項節慶活動、慶生會及各系列講座活動。 <text:s text:c="26"/>2.於會員日免費歡卡拉OK、參加舞蹈等活動。</text:p>
          </table:table-cell>
          <table:table-cell office:value-type="string" table:style-name="ce12">
            <text:p>免費參加重陽活動、慶生會、健康講座。</text:p>
          </table:table-cell>
          <table:table-cell office:value-type="string" table:style-name="ce12">
            <text:p>免費參加銀髮族講座，節慶與慶生會等活動。</text:p>
          </table:table-cell>
          <table:table-cell office:value-type="string" table:style-name="ce11">
            <text:p>1.中心活動、講座優先於學苑內公告宣傳。</text:p>
            <text:p>2.免費參加中心辦理年節活動、講座等。</text:p>
            <text:p>3.可參加每月慶生會以及當月會員壽星，中心贈予一份生日禮物和卡片。</text:p>
          </table:table-cell>
          <table:table-cell office:value-type="string" table:style-name="ce12">
            <text:p>優先獲取最新活動訊息及免費參加活動：慶生會 、節慶活動、各式講座等。</text:p>
          </table:table-cell>
          <table:table-cell office:value-type="string" table:style-name="ce13">
            <text:p>免費節慶活動、各式講座。</text:p>
          </table:table-cell>
          <table:table-cell office:value-type="string" table:style-name="ce11">
            <text:p>免費參加慶生會 、各式講座，旅遊活動會員價。</text:p>
          </table:table-cell>
          <table:table-cell office:value-type="string" table:style-name="ce11">
            <text:p>免費參加慶生會、節慶活動、各式講座、會員同樂會及專案課程。</text:p>
          </table:table-cell>
          <table:table-cell office:value-type="string" table:style-name="ce12">
            <text:p>免費參加慶生會、節慶活動、各式講座。</text:p>
          </table:table-cell>
          <table:table-cell office:value-type="string" table:style-name="ce25">
            <text:p>當年度有效會員得享有旅遊活動會員價、慶生活動；優先報名中心講座、健康促進活動。</text:p>
            <text:p/>
          </table:table-cell>
          <table:table-cell table:number-columns-repeated="16372"/>
        </table:table-row>
        <table:table-row table:style-name="ro10">
          <table:table-cell table:style-name="ce1"/>
          <table:table-cell office:value-type="string" table:style-name="ce18">
            <text:p>其它</text:p>
          </table:table-cell>
          <table:table-cell office:value-type="string" table:style-name="ce26">
            <text:p>中心定期發送刊物，通知會員當期各項活動及福利資訊。</text:p>
          </table:table-cell>
          <table:table-cell office:value-type="string" table:style-name="ce19">
            <text:p>定期寄發龍山會訊</text:p>
          </table:table-cell>
          <table:table-cell office:value-type="string" table:style-name="ce19">
            <text:p>1.定期寄發會訊，通知活動資訊。</text:p>
            <text:p>2.辦理戶外郊遊 、學苑成果發表…等活動。</text:p>
          </table:table-cell>
          <table:table-cell office:value-type="string" table:style-name="ce20">
            <text:p>定期寄發月刊。</text:p>
          </table:table-cell>
          <table:table-cell office:value-type="string" table:style-name="ce20">
            <text:p>1.定期寄發中心新銀髮族刊物</text:p>
            <text:p>2.通知中心活動資訊 <text:s text:c="15"/>3.特約商店優惠服務</text:p>
          </table:table-cell>
          <table:table-cell office:value-type="string" table:style-name="ce21">
            <text:p>公告活動訊息</text:p>
          </table:table-cell>
          <table:table-cell office:value-type="string" table:style-name="ce20">
            <text:p>定期寄發會訊，通知活動資訊。可憑會員證享有內湖區愛心特約商店之優惠。</text:p>
          </table:table-cell>
          <table:table-cell office:value-type="string" table:style-name="ce20">
            <text:p>1.定期寄發雙月刊。</text:p>
            <text:p>2.中心每雙月舉辦之慶生會開放會員義剪10名。 <text:s text:c="15"/>3.中心每月第一週週三上午11點開放推拿服務10名。</text:p>
            <text:p>4.中心每月第三週週三下午14點開放資訊小天使服務10名(實際開放時間依中心公告)。</text:p>
          </table:table-cell>
          <table:table-cell office:value-type="string" table:style-name="ce19">
            <text:p>通知活動資訊</text:p>
          </table:table-cell>
          <table:table-cell office:value-type="string" table:style-name="ce21">
            <text:p>通知活動訊息</text:p>
          </table:table-cell>
          <table:table-cell table:number-columns-repeated="16372"/>
        </table:table-row>
        <table:table-row table:style-name="ro11">
          <table:table-cell table:style-name="ce1"/>
          <table:table-cell table:number-columns-repeated="2" table:style-name="ce22"/>
          <table:table-cell table:style-name="ce23"/>
          <table:table-cell table:style-name="ce2"/>
          <table:table-cell table:style-name="ce23"/>
          <table:table-cell table:style-name="ce2"/>
          <table:table-cell table:style-name="ce24"/>
          <table:table-cell table:number-columns-repeated="2" table:style-name="ce22"/>
          <table:table-cell table:style-name="ce2"/>
          <table:table-cell table:style-name="ce22"/>
          <table:table-cell table:number-columns-repeated="16372"/>
        </table:table-row>
        <table:table-row table:number-rows-repeated="104856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748031496062992in" fo:margin-right="0.236220472440945in" style:print-orientation="portrait" style:print-page-order="ttb" style:first-page-number="continue" style:scale-to="6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4emma</meta:initial-creator>
    <dc:creator>蘇怡萍</dc:creator>
    <meta:creation-date>2009-03-17T00:49:31Z</meta:creation-date>
    <dc:date>2017-05-02T09:23:42Z</dc:date>
    <meta:print-date>2017-05-01T11:28:37Z</meta:print-date>
  </office:meta>
</office:document-meta>
</file>