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0562in" fo:margin-bottom="0.0333in"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3.4451in" style:use-optimal-column-width="false"/>
    </style:style>
    <style:style style:name="TableColumn75" style:family="table-column">
      <style:table-column-properties style:column-width="0.7541in" style:use-optimal-column-width="false"/>
    </style:style>
    <style:style style:name="TableColumn76" style:family="table-column">
      <style:table-column-properties style:column-width="0.7548in" style:use-optimal-column-width="false"/>
    </style:style>
    <style:style style:name="TableColumn77" style:family="table-column">
      <style:table-column-properties style:column-width="0.754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0" style:family="table">
      <style:table-properties style:width="10.84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4229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9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2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5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4736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4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9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2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193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</text:span><text:span text:style-name="T4">10</text:span><text:span text:style-name="T5">年度銀髮貴人薪傳活動教學申請表</text:span></text:p>
      <text:p text:style-name="P6"><text:span text:style-name="T7">運用單位名稱：</text:span><text:span text:style-name="T8"><text:s text:c="39"/></text:span><text:span text:style-name="T9"><text:s/></text:span><text:span text:style-name="T10">（</text:span><text:span text:style-name="T11">請務必加蓋貴單位戳章</text:span><text:span text:style-name="T12">）</text:span><text:span text:style-name="T13"><text:s text:c="70"/></text:span></text:p>
      <text:p text:style-name="P14"><text:span text:style-name="T15">單位性質：</text:span><text:span text:style-name="T16">□</text:span><text:span text:style-name="T17">各級</text:span><text:span text:style-name="T18">學校</text:span><text:span text:style-name="T19">□</text:span><text:span text:style-name="T20">本市機關構</text:span><text:span text:style-name="T21">□</text:span><text:span text:style-name="T22">老人服務中心</text:span><text:span text:style-name="T23">□</text:span><text:span text:style-name="T24">老人安養暨長期照顧機構</text:span><text:span text:style-name="T25">□</text:span><text:span text:style-name="T26">據點（據點流水號</text:span><text:span text:style-name="T27"><text:s text:c="10"/></text:span><text:span text:style-name="T28">）</text:span></text:p>
      <text:p text:style-name="P29"><text:span text:style-name="T30"><text:s text:c="10"/></text:span><text:span text:style-name="T31">□</text:span><text:span text:style-name="T32">社福機構</text:span><text:span text:style-name="T33">□</text:span><text:span text:style-name="T34">親子館及育兒友善園</text:span><text:span text:style-name="T35">□</text:span><text:span text:style-name="T36">公辦民營運動中心</text:span><text:span text:style-name="T37">□</text:span><text:span text:style-name="T38">區域醫院與醫學中心</text:span><text:span text:style-name="T39">□</text:span><text:span text:style-name="T40">社區發展協會</text:span></text:p>
      <text:p text:style-name="P41"><text:span text:style-name="T42">教學對象：</text:span><text:span text:style-name="T43"><text:s text:c="19"/></text:span><text:span text:style-name="T44"><text:s text:c="2"/></text:span><text:span text:style-name="T45">聯絡人：</text:span><text:span text:style-name="T46">　　</text:span><text:span text:style-name="T47"><text:s text:c="8"/></text:span><text:span text:style-name="T48">職稱：</text:span><text:span text:style-name="T49">　</text:span><text:span text:style-name="T50"><text:s text:c="4"/></text:span><text:span text:style-name="T51">　　</text:span><text:span text:style-name="T52">E-mai</text:span><text:span text:style-name="T53">：</text:span><text:span text:style-name="T54"><text:s text:c="39"/></text:span></text:p>
      <text:p text:style-name="P55"><text:span text:style-name="T56">地址：（郵遞區號：</text:span><text:span text:style-name="T57"><text:s text:c="5"/></text:span><text:span text:style-name="T58">）臺北市</text:span><text:span text:style-name="T59"><text:s text:c="10"/></text:span><text:span text:style-name="T60">區</text:span><text:span text:style-name="T61"><text:s/></text:span><text:span text:style-name="T62"><text:s text:c="18"/></text:span><text:span text:style-name="T63"><text:s text:c="21"/></text:span><text:span text:style-name="T64"><text:s text:c="9"/></text:span><text:span text:style-name="T65">電話：</text:span><text:span text:style-name="T66"><text:s text:c="12"/></text:span><text:span text:style-name="T67">分機</text:span><text:span text:style-name="T68"><text:s text:c="5"/>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薪傳類</text:span><text:span text:style-name="T83">別</text:span></text:p>
            <text:p text:style-name="P84"><text:span text:style-name="T85">（請勾選）</text:span></text:p>
          </table:table-cell>
          <table:table-cell table:style-name="TableCell86">
            <text:p text:style-name="P87">銀<text:s/>髮<text:s/>貴<text:s/>人</text:p>
            <text:p text:style-name="P88">姓<text:s text:c="7"/>名</text:p>
          </table:table-cell>
          <table:table-cell table:style-name="TableCell89">
            <text:p text:style-name="P90">課<text:s text:c="2"/>程<text:s text:c="2"/>名<text:s text:c="2"/>稱</text:p>
            <text:p text:style-name="P91"><text:span text:style-name="T92">（此項非填列課程內容）</text:span></text:p>
          </table:table-cell>
          <table:table-cell table:style-name="TableCell93">
            <text:p text:style-name="P94">實<text:s text:c="2"/>施<text:s text:c="2"/>時<text:s text:c="2"/>間</text:p>
            <text:p text:style-name="P95">（務請列出每堂課日期，以利核算）</text:p>
          </table:table-cell>
          <table:table-cell table:style-name="TableCell96">
            <text:p text:style-name="P97">小計</text:p>
            <text:p text:style-name="P98">堂數</text:p>
          </table:table-cell>
          <table:table-cell table:style-name="TableCell99">
            <text:p text:style-name="P100">小計</text:p>
            <text:p text:style-name="P101">時數</text:p>
          </table:table-cell>
          <table:table-cell table:style-name="TableCell102">
            <text:p text:style-name="P103">小計</text:p>
            <text:p text:style-name="P104">金額</text:p>
          </table:table-cell>
          <table:table-cell table:style-name="TableCell105">
            <text:p text:style-name="P106">備　註</text:p>
          </table:table-cell>
        </table:table-row>
        <table:table-row table:style-name="TableRow107">
          <table:table-cell table:style-name="TableCell108">
            <text:p text:style-name="P109">□文藝棋琴類</text:p>
            <text:p text:style-name="P110"><text:span text:style-name="T111">□</text:span><text:span text:style-name="T112">民俗技藝類</text:span></text:p>
            <text:p text:style-name="P113"><text:span text:style-name="T114">□</text:span><text:span text:style-name="T115">保健運動類</text:span></text:p>
            <text:p text:style-name="P116"><text:span text:style-name="T117">□</text:span><text:span text:style-name="T118">綜合藝術類</text:span></text:p>
            <text:p text:style-name="P119"><text:span text:style-name="T120">□</text:span><text:span text:style-name="T121">電腦資訊類</text:span></text:p>
            <text:p text:style-name="P122"><text:span text:style-name="T123">□</text:span><text:span text:style-name="T124">各國語文類</text:span></text:p>
            <text:p text:style-name="P125"><text:span text:style-name="T126">□</text:span><text:span text:style-name="T127">其他特殊技藝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每週（<text:s/>）<text:s/>　：<text:s/>　~　<text:s/>：</text:p>
            <text:p text:style-name="P134">課程日期：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□文藝棋琴類</text:p>
            <text:p text:style-name="P147"><text:span text:style-name="T148">□</text:span><text:span text:style-name="T149">民俗技藝類</text:span></text:p>
            <text:p text:style-name="P150"><text:span text:style-name="T151">□</text:span><text:span text:style-name="T152">保健運動類</text:span></text:p>
            <text:p text:style-name="P153"><text:span text:style-name="T154">□</text:span><text:span text:style-name="T155">綜合藝術類</text:span></text:p>
            <text:p text:style-name="P156"><text:span text:style-name="T157">□</text:span><text:span text:style-name="T158">電腦資訊類</text:span></text:p>
            <text:p text:style-name="P159"><text:span text:style-name="T160">□</text:span><text:span text:style-name="T161">各國語文類</text:span></text:p>
            <text:p text:style-name="P162"><text:span text:style-name="T163">□</text:span><text:span text:style-name="T164">其他特殊技藝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每週（<text:s/>）<text:s/>　：<text:s/>　~　<text:s/>：</text:p>
            <text:p text:style-name="P171">課程日期：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備註：</text:p>
      <text:list text:style-name="LFO1" text:continue-numbering="true">
        <text:list-item>
          <text:p text:style-name="P193"><text:span text:style-name="T194">本活動實施期間自</text:span><text:span text:style-name="T195">110</text:span><text:span text:style-name="T196">年</text:span><text:span text:style-name="T197">1</text:span><text:span text:style-name="T198">月至</text:span><text:span text:style-name="T199">11</text:span><text:span text:style-name="T200">月</text:span><text:span text:style-name="T201">25</text:span><text:span text:style-name="T202">日（三）止</text:span><text:span text:style-name="T203">，服務津貼申請金額以每小時</text:span><text:span text:style-name="T204">300</text:span><text:span text:style-name="T205">元乘以總時數，本申請表需加蓋運用單位戳章。</text:span><text:span text:style-name="T206"><text:s/></text:span></text:p>
        </text:list-item>
        <text:list-item>
          <text:p text:style-name="P207"><text:span text:style-name="T208">申請銀髮貴人及本年度新申請之課程請自</text:span><text:span text:style-name="T209">本局核定後</text:span><text:span text:style-name="T210">開課。如於第一階段申請，且課程及講師與前一年度（</text:span><text:span text:style-name="T211">109</text:span><text:span text:style-name="T212">）相符並為延續性課程，始得於</text:span><text:span text:style-name="T213">1</text:span><text:span text:style-name="T214">月起開課</text:span><text:span text:style-name="T215">。</text:span></text:p>
        </text:list-item>
        <text:list-item>
          <text:p text:style-name="P216"><text:span text:style-name="T217">請於申請截止日前將本申請表與委託匯款同意書正本（如銀髮貴人確認曾簽署過匯款同意書者可免附）</text:span><text:span text:style-name="T218">免備文向本局提出申請（洽詢電話：02-27208889轉分機1674，郵寄地址：</text:span><text:span text:style-name="T219">11008臺北市信義區市府路1號</text:span><text:span text:style-name="T220">北區2樓社會局老人福利科，葉瑋科員收）</text:span><text:span text:style-name="T221">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瑋</dc:creator>
    <meta:creation-date>2019-12-11T01:20:00Z</meta:creation-date>
    <dc:date>2020-12-23T09:43:00Z</dc:date>
    <meta:print-date>2015-11-04T06:5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4" meta:character-count="1031" meta:row-count="7" meta:non-whitespace-character-count="879"/>
  </office:meta>
</office:document-meta>
</file>