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6319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1423in" style:use-optimal-column-width="false"/>
    </style:style>
    <style:style style:name="TableColumn6" style:family="table-column">
      <style:table-column-properties style:column-width="0.727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Column8" style:family="table-column">
      <style:table-column-properties style:column-width="0.6611in" style:use-optimal-column-width="false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1" style:family="table" style:master-page-name="MP0">
      <style:table-properties style:width="6.7888in" fo:margin-left="0in" table:align="left"/>
    </style:style>
    <style:style style:name="TableRow11" style:family="table-row">
      <style:table-row-properties style:min-row-height="0.5916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1666in" fo:margin-bottom="0.1666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12pt"/>
    </style:style>
    <style:style style:name="TableRow15" style:family="table-row">
      <style:table-row-properties style:min-row-height="0.744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125in" fo:line-height="0.2777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margin-top="0.25in" fo:margin-bottom="0.125in" fo:line-height="0.2777in"/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center" fo:line-height="0.2777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1.22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-asian="標楷體" fo:font-size="18pt" style:font-size-asian="18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7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margin-top="0.125in" fo:margin-bottom="0.125in" fo:line-height="0.2777in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14pt"/>
    </style:style>
    <style:style style:name="TableRow54" style:family="table-row">
      <style:table-row-properties style:min-row-height="1.064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375in" fo:line-height="0.2777in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text-align="center" fo:margin-top="0.5in" fo:line-height="0.2777in"/>
      <style:text-properties style:font-name-asian="標楷體" fo:font-size="20pt" style:font-size-asian="20pt" style:font-size-complex="20pt"/>
    </style:style>
    <style:style style:name="P59" style:parent-style-name="內文" style:family="paragraph">
      <style:paragraph-properties fo:text-align="center" fo:margin-top="0.5in" fo:margin-bottom="0.375in" fo:line-height="0.2777in"/>
      <style:text-properties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66" style:family="table-row">
      <style:table-row-properties style:min-row-height="1.0645in" style:use-optimal-row-height="false" fo:keep-together="always"/>
    </style:style>
    <style:style style:name="P67" style:parent-style-name="內文" style:family="paragraph">
      <style:text-properties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74" style:family="table-row">
      <style:table-row-properties style:min-row-height="1.0652in" style:use-optimal-row-height="false" fo:keep-together="always"/>
    </style:style>
    <style:style style:name="P75" style:parent-style-name="內文" style:family="paragraph">
      <style:text-properties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82" style:family="table-row">
      <style:table-row-properties style:min-row-height="0.561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7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margin-top="0.1284in" fo:margin-left="0.4916in" fo:text-indent="-0.48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top="0.1284in" style:line-height-at-least="0in" fo:margin-left="0.4916in" fo:text-indent="-0.4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margin-top="0.1284in" style:line-height-at-least="0in" fo:margin-left="0.4916in" fo:text-indent="-0.4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top="0.1284in" style:line-height-at-least="0in" fo:margin-left="0.4916in" fo:text-indent="-0.4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政府長青志工人數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單位名稱</text:p>
          </table:table-cell>
          <table:covered-table-cell/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65歲以上長青志工總人數</text:p>
          </table:table-cell>
          <table:covered-table-cell/>
          <table:table-cell table:style-name="TableCell23">
            <text:p text:style-name="P24"><text:span text:style-name="T25">男性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女性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總計</text:span><text:span text:style-name="T35">(A)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75</text:span><text:span text:style-name="T42">歲以上長青志工人數</text:span><text:span text:style-name="T43">(B)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75歲以上長青志工佔總長青志工人數比例(B /A*100%)</text:p>
            <text:p text:style-name="P48">(百分比請四捨五入至個位數)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<text:span text:style-name="T53">%</text:span></text:p>
          </table:table-cell>
        </table:table-row>
        <table:table-row table:style-name="TableRow54">
          <table:table-cell table:style-name="TableCell55" table:number-rows-spanned="3">
            <text:p text:style-name="P56"><text:span text:style-name="T57">敘</text:span></text:p>
            <text:p text:style-name="P58">獎</text:p>
            <text:p text:style-name="P59">數</text:p>
          </table:table-cell>
          <table:table-cell table:style-name="TableCell60">
            <text:p text:style-name="P61">松</text:p>
            <text:p text:style-name="P62">青</text:p>
            <text:p text:style-name="P63">獎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松</text:p>
            <text:p text:style-name="P70">柏</text:p>
            <text:p text:style-name="P71">獎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松</text:p>
            <text:p text:style-name="P78">鶴</text:p>
            <text:p text:style-name="P79">獎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製表人：<text:s text:c="23"/>連絡電話：</text:p>
      <text:p text:style-name="P88">註1：松青獎敘獎數以單位內長青志工人數的5分之1為限。<text:s/></text:p>
      <text:p text:style-name="P89"><text:span text:style-name="T90">註</text:span><text:span text:style-name="T91">2</text:span><text:span text:style-name="T92">：松柏獎敘獎數各單位長青志工人數</text:span><text:span text:style-name="T93">30</text:span><text:span text:style-name="T94">人以下得敘獎</text:span><text:span text:style-name="T95">1</text:span><text:span text:style-name="T96">人，自第</text:span><text:span text:style-name="T97">31</text:span><text:span text:style-name="T98">人起，每</text:span><text:span text:style-name="T99">30</text:span><text:span text:style-name="T100">人得多敘獎</text:span><text:span text:style-name="T101">1</text:span><text:span text:style-name="T102">人，以此類推，但至多不得超過</text:span><text:span text:style-name="T103">6</text:span><text:span text:style-name="T104">人。</text:span></text:p>
      <text:p text:style-name="P105"><text:span text:style-name="T106">註</text:span><text:span text:style-name="T107">3</text:span><text:span text:style-name="T108">：松鶴獎敘獎數各單位長青志工人數</text:span><text:span text:style-name="T109">50</text:span><text:span text:style-name="T110">人以下得敘獎</text:span><text:span text:style-name="T111">1</text:span><text:span text:style-name="T112">人，自第</text:span><text:span text:style-name="T113">51</text:span><text:span text:style-name="T114">人起，每</text:span><text:span text:style-name="T115">50</text:span><text:span text:style-name="T116">人得多敘獎</text:span><text:span text:style-name="T117">1</text:span><text:span text:style-name="T118">人，以此類推，但至多不得超過</text:span><text:span text:style-name="T119">4</text:span><text:span text:style-name="T120">人。</text:span></text:p>
      <text:p text:style-name="P121"><text:span text:style-name="T122">註</text:span><text:span text:style-name="T123">4</text:span><text:span text:style-name="T124">：各機關</text:span><text:span text:style-name="T125">75</text:span><text:span text:style-name="T126">歲</text:span><text:span text:style-name="T127">(</text:span><text:span text:style-name="T128">含</text:span><text:span text:style-name="T129">)</text:span><text:span text:style-name="T130">以上長青志工人數佔總長青志工人數達</text:span><text:span text:style-name="T131">50%</text:span><text:span text:style-name="T132">，松柏獎、松鶴獎敘獎人數得各額外增加</text:span><text:span text:style-name="T133">1</text:span><text:span text:style-name="T134">人，本款增額敘獎對象僅限</text:span><text:span text:style-name="T135">75</text:span><text:span text:style-name="T136">歲</text:span><text:span text:style-name="T137">(</text:span><text:span text:style-name="T138">含</text:span><text:span text:style-name="T139">)</text:span><text:span text:style-name="T140">以上長青志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青志工人數調查表</dc:title>
    <dc:subject>優良長青志願服務人員獎勵實施計畫</dc:subject>
    <meta:keyword>銀髮族服務</meta:keyword>
    <meta:keyword>志願服務</meta:keyword>
    <meta:keyword>優良長青志願服務人員獎勵實施計畫</meta:keyword>
    <meta:initial-creator>臺北市政府社會局</meta:initial-creator>
    <dc:creator>葉瑋</dc:creator>
    <meta:creation-date>2016-05-19T01:30:00Z</meta:creation-date>
    <dc:date>2021-06-23T09:19:00Z</dc:date>
    <meta:print-date>2002-08-28T16:55:00Z</meta:print-date>
    <meta:template xlink:href="Normal" xlink:type="simple"/>
    <meta:editing-cycles>15</meta:editing-cycles>
    <meta:editing-duration>PT1800S</meta:editing-duration>
    <meta:document-statistic meta:page-count="1" meta:paragraph-count="1" meta:word-count="62" meta:character-count="419" meta:row-count="2" meta:non-whitespace-character-count="358"/>
  </office:meta>
</office:document-meta>
</file>