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4.5375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2777in" fo:margin-bottom="0.2777in"/>
      <style:text-properties style:font-name="標楷體" style:font-name-asian="標楷體" fo:font-size="20pt" style:font-size-asian="20pt"/>
    </style:style>
    <style:style style:name="TableRow8" style:family="table-row">
      <style:table-row-properties style:min-row-height="0.7444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8pt" style:font-size-asian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125in" fo:line-height="0.2777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margin-bottom="0.125in" fo:line-height="0.2777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1.064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375in" fo:line-height="0.2777in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 fo:margin-top="0.5in" fo:line-height="0.2777in"/>
      <style:text-properties style:font-name-asian="標楷體" fo:font-size="20pt" style:font-size-asian="20pt"/>
    </style:style>
    <style:style style:name="P30" style:parent-style-name="內文" style:family="paragraph">
      <style:paragraph-properties fo:text-align="center" fo:margin-top="0.5in" fo:margin-bottom="0.375in" fo:line-height="0.2777in"/>
      <style:text-properties style:font-name-asian="標楷體" fo:font-size="20pt" style:font-size-asian="2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style:min-row-height="1.0645in" style:use-optimal-row-height="false" fo:keep-together="always"/>
    </style:style>
    <style:style style:name="P38" style:parent-style-name="內文" style:family="paragraph"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5" style:family="table-row">
      <style:table-row-properties style:min-row-height="1.0652in" style:use-optimal-row-height="false" fo:keep-together="always"/>
    </style:style>
    <style:style style:name="P46" style:parent-style-name="內文" style:family="paragraph"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3" style:family="table-row">
      <style:table-row-properties style:min-row-height="0.766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8pt" style:font-size-asian="18pt"/>
    </style:style>
    <style:style style:name="P60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長青志工人數調查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單位名稱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長青志工總人數</text:p>
          </table:table-cell>
          <table:covered-table-cell/>
          <table:table-cell table:style-name="TableCell16">
            <text:p text:style-name="P17">男性長青志工：<text:s text:c="6"/>人</text:p>
            <text:p text:style-name="P18">女性長青志工：<text:s text:c="6"/>人</text:p>
            <text:p text:style-name="P19"><text:span text:style-name="T20">總</text:span><text:span text:style-name="T21"><text:s text:c="8"/></text:span><text:span text:style-name="T22">計：</text:span><text:span text:style-name="T23"><text:s text:c="6"/></text:span><text:span text:style-name="T24">人</text:span></text:p>
          </table:table-cell>
        </table:table-row>
        <table:table-row table:style-name="TableRow25">
          <table:table-cell table:style-name="TableCell26" table:number-rows-spanned="3">
            <text:p text:style-name="P27"><text:span text:style-name="T28">敘</text:span></text:p>
            <text:p text:style-name="P29">獎</text:p>
            <text:p text:style-name="P30">數</text:p>
          </table:table-cell>
          <table:table-cell table:style-name="TableCell31">
            <text:p text:style-name="P32">松</text:p>
            <text:p text:style-name="P33">青</text:p>
            <text:p text:style-name="P34">獎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松</text:p>
            <text:p text:style-name="P41">柏</text:p>
            <text:p text:style-name="P42">獎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松</text:p>
            <text:p text:style-name="P49">鶴</text:p>
            <text:p text:style-name="P50">獎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備註</text:p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P60">製表人： <text:s text:c="18"/>連絡電話：</text:p>
      <text:p text:style-name="P61">註1：松青獎敘獎數以單位內長青志工人數的5分之1為限。<text:s/></text:p>
      <text:p text:style-name="P62">註2：松柏獎敘獎數各單位長青志工人數30人以下得敘獎1人，每逾30人得多敘獎1人，以此類推，最多不得逾5人。</text:p>
      <text:p text:style-name="P63"><text:span text:style-name="T64">註3：松鶴獎敘獎數各單位長青志工人數</text:span><text:span text:style-name="T65">50</text:span><text:span text:style-name="T66">人以下得敘獎</text:span><text:span text:style-name="T67">1</text:span><text:span text:style-name="T68">人，每逾</text:span><text:span text:style-name="T69">50</text:span><text:span text:style-name="T70">人得多敘獎</text:span><text:span text:style-name="T71">1</text:span><text:span text:style-name="T72">人，以此類推，最多不得逾</text:span><text:span text:style-name="T73">3</text:span><text:span text:style-name="T74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青志工人數調查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張維珊</dc:creator>
    <meta:creation-date>2016-05-19T01:30:00Z</meta:creation-date>
    <dc:date>2016-05-19T01:30:00Z</dc:date>
    <meta:print-date>2002-08-28T1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