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3in" style:use-optimal-column-width="false"/>
    </style:style>
    <style:style style:name="TableColumn3" style:family="table-column">
      <style:table-column-properties style:column-width="0.6319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2812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2812in" fo:margin-left="0in" table:align="left"/>
    </style:style>
    <style:style style:name="TableRow12" style:family="table-row">
      <style:table-row-properties style:min-row-height="0.3819in"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 fo:margin-top="0.0833in" fo:margin-bottom="0.0833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12pt"/>
    </style:style>
    <style:style style:name="TableRow16" style:family="table-row">
      <style:table-row-properties style:min-row-height="0.5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25in" fo:margin-bottom="0.125in" fo:line-height="0.2777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margin-top="0.25in" fo:margin-bottom="0.125in" fo:line-height="0.2777in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1.089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52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53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ableCell54" style:family="table-cell">
      <style:table-cell-properties fo:border-top="0.0069in solid #000000" fo:border-left="0.0069in solid #000000" fo:border-bottom="0.0625in solid #000000" fo:border-right="none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none" fo:border-bottom="0.0625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fo:margin-top="0.125in" fo:margin-bottom="0.125in" fo:line-height="0.2777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1.3777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16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fo:font-size="20pt" style:font-size-asian="20pt" style:font-size-complex="16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16pt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16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fo:font-size="20pt" style:font-size-asian="20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P70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8pt" style:font-size-asian="18pt" style:font-size-complex="16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1pt" style:font-size-asian="11pt" style:font-size-complex="16pt"/>
    </style:style>
    <style:style style:name="T75" style:parent-style-name="預設段落字型" style:family="text">
      <style:text-properties style:font-name-asian="標楷體" fo:font-size="11pt" style:font-size-asian="11pt" style:font-size-complex="16pt"/>
    </style:style>
    <style:style style:name="T76" style:parent-style-name="預設段落字型" style:family="text">
      <style:text-properties style:font-name-asian="標楷體" fo:font-size="11pt" style:font-size-asian="11pt" style:font-size-complex="16pt"/>
    </style:style>
    <style:style style:name="T77" style:parent-style-name="預設段落字型" style:family="text">
      <style:text-properties style:font-name-asian="標楷體" fo:font-size="11pt" style:font-size-asian="11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-top="0.0625in solid #000000" fo:border-left="0.0625in solid #000000" fo:border-bottom="0.0625in solid #000000" fo:border-right="0.003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16pt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16pt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16pt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16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ableCell89" style:family="table-cell">
      <style:table-cell-properties fo:border-top="0.0625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TableCell93" style:family="table-cell">
      <style:table-cell-properties fo:border-top="0.0625in solid #000000" fo:border-left="0.0034in solid #000000" fo:border-bottom="0.0034in solid #000000" fo:border-right="0.0625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95" style:family="table-row">
      <style:table-row-properties style:min-row-height="1.3777in" style:use-optimal-row-height="false" fo:keep-together="always"/>
    </style:style>
    <style:style style:name="P96" style:parent-style-name="內文" style:family="paragraph"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P99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P100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P101" style:parent-style-name="內文" style:family="paragraph">
      <style:paragraph-properties fo:text-align="center"/>
      <style:text-properties style:font-name-asian="標楷體" fo:font-size="11pt" style:font-size-asian="11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TableCell109" style:family="table-cell">
      <style:table-cell-properties fo:border-top="0.0034in solid #000000" fo:border-left="0.0034in solid #000000" fo:border-bottom="0.0034in solid #000000" fo:border-right="0.0625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11" style:family="table-row">
      <style:table-row-properties style:min-row-height="1.3777in" style:use-optimal-row-height="false" fo:keep-together="always"/>
    </style:style>
    <style:style style:name="P112" style:parent-style-name="內文" style:family="paragraph">
      <style:text-properties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P115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P116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11pt" style:font-size-asian="11pt" style:font-size-complex="16pt"/>
    </style:style>
    <style:style style:name="T119" style:parent-style-name="預設段落字型" style:family="text">
      <style:text-properties style:font-name-asian="標楷體" fo:font-size="11pt" style:font-size-asian="11pt" style:font-size-complex="16pt"/>
    </style:style>
    <style:style style:name="T120" style:parent-style-name="預設段落字型" style:family="text">
      <style:text-properties style:font-name-asian="標楷體" fo:font-size="11pt" style:font-size-asian="11pt" style:font-size-complex="16pt"/>
    </style:style>
    <style:style style:name="T121" style:parent-style-name="預設段落字型" style:family="text">
      <style:text-properties style:font-name-asian="標楷體" fo:font-size="11pt" style:font-size-asian="11pt" style:font-size-complex="16pt"/>
    </style:style>
    <style:style style:name="T122" style:parent-style-name="預設段落字型" style:family="text">
      <style:text-properties style:font-name-asian="標楷體" fo:font-size="11pt" style:font-size-asian="11pt" style:font-size-complex="16pt"/>
    </style:style>
    <style:style style:name="T123" style:parent-style-name="預設段落字型" style:family="text">
      <style:text-properties style:font-name-asian="標楷體" fo:font-size="11pt" style:font-size-asian="11pt" style:font-size-complex="16pt"/>
    </style:style>
    <style:style style:name="T124" style:parent-style-name="預設段落字型" style:family="text">
      <style:text-properties style:font-name-asian="標楷體" fo:font-size="11pt" style:font-size-asian="11pt" style:font-size-complex="16pt"/>
    </style:style>
    <style:style style:name="T125" style:parent-style-name="預設段落字型" style:family="text">
      <style:text-properties style:font-name-asian="標楷體" fo:font-size="11pt" style:font-size-asian="11pt" style:font-size-complex="16pt"/>
    </style:style>
    <style:style style:name="TableCell126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-top="0.0034in solid #000000" fo:border-left="0.0034in solid #000000" fo:border-bottom="0.0625in solid #000000" fo:border-right="0.0034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TableCell133" style:family="table-cell">
      <style:table-cell-properties fo:border-top="0.0034in solid #000000" fo:border-left="0.0034in solid #000000" fo:border-bottom="0.0625in solid #000000" fo:border-right="0.0625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35" style:parent-style-name="內文" style:family="paragraph">
      <style:paragraph-properties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margin-top="0.1666in" fo:margin-left="0.4916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top="0.1666in" style:line-height-at-least="0in" fo:margin-left="0.4916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margin-top="0.1666in" style:line-height-at-least="0in" fo:margin-left="0.4916in" fo:text-indent="-0.4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margin-top="0.1666in" style:line-height-at-least="0in" fo:margin-left="0.4916in" fo:text-indent="-0.48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北市政府長青志工人數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單位名稱</text:p>
          </table:table-cell>
          <table:covered-table-cell/>
          <table:table-cell table:style-name="TableCell19" table:number-columns-spanned="8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65歲以上長青志工總人數</text:p>
          </table:table-cell>
          <table:covered-table-cell/>
          <table:table-cell table:style-name="TableCell24">
            <text:p text:style-name="P25"><text:span text:style-name="T26">男性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女性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總計</text:span><text:span text:style-name="T36">(A)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75</text:span><text:span text:style-name="T43">歲以上長青志工人數</text:span><text:span text:style-name="T44">(B)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75歲以上長青志工佔總長青志工人數比例</text:p>
            <text:p text:style-name="P49">(B /A*100%)</text:p>
            <text:p text:style-name="P50"><text:span text:style-name="T51">(</text:span><text:span text:style-name="T52">百分比請四捨五入至個位數</text:span><text:span text:style-name="T53">)</text:span></text:p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><text:span text:style-name="T58">%</text:span></text:p>
          </table:table-cell>
        </table:table-row>
        <table:table-row table:style-name="TableRow59">
          <table:table-cell table:style-name="TableCell60" table:number-rows-spanned="3">
            <text:p text:style-name="P61">得</text:p>
            <text:p text:style-name="P62"><text:span text:style-name="T63">敘</text:span></text:p>
            <text:p text:style-name="P64">獎</text:p>
            <text:p text:style-name="P65">人</text:p>
            <text:p text:style-name="P66"><text:span text:style-name="T67">數</text:span></text:p>
          </table:table-cell>
          <table:table-cell table:style-name="TableCell68">
            <text:p text:style-name="P69">松</text:p>
            <text:p text:style-name="P70">青</text:p>
            <text:p text:style-name="P71"><text:span text:style-name="T72">獎</text:span></text:p>
            <text:p text:style-name="P73"><text:span text:style-name="T74">(</text:span><text:span text:style-name="T75">註</text:span><text:span text:style-name="T76">1</text:span><text:span text:style-name="T77">)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3">
            <text:p text:style-name="P81">本</text:p>
            <text:p text:style-name="P82">次</text:p>
            <text:p text:style-name="P83"><text:span text:style-name="T84">敘</text:span></text:p>
            <text:p text:style-name="P85">獎</text:p>
            <text:p text:style-name="P86">人</text:p>
            <text:p text:style-name="P87"><text:span text:style-name="T88">數</text:span></text:p>
          </table:table-cell>
          <table:table-cell table:style-name="TableCell89">
            <text:p text:style-name="P90">松</text:p>
            <text:p text:style-name="P91">青</text:p>
            <text:p text:style-name="P92">獎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松</text:p>
            <text:p text:style-name="P99">柏</text:p>
            <text:p text:style-name="P100">獎</text:p>
            <text:p text:style-name="P101">(註2、4含增額)</text:p>
          </table: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table-cell table:style-name="TableCell105">
            <text:p text:style-name="P106">松</text:p>
            <text:p text:style-name="P107">柏</text:p>
            <text:p text:style-name="P108">獎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松</text:p>
            <text:p text:style-name="P115">鶴</text:p>
            <text:p text:style-name="P116">獎</text:p>
            <text:p text:style-name="P117"><text:span text:style-name="T118">(</text:span><text:span text:style-name="T119">註</text:span><text:span text:style-name="T120">3</text:span><text:span text:style-name="T121">、</text:span><text:span text:style-name="T122">4</text:span><text:span text:style-name="T123">含</text:span><text:span text:style-name="T124">增額</text:span><text:span text:style-name="T125">)</text:span></text:p>
          </table: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table-cell table:style-name="TableCell129">
            <text:p text:style-name="P130">松</text:p>
            <text:p text:style-name="P131">鶴</text:p>
            <text:p text:style-name="P132">獎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</table:table>
      <text:p text:style-name="P135">製表人：<text:s text:c="23"/>連絡電話：</text:p>
      <text:p text:style-name="P136">註1：松青獎敘獎數以單位內長青志工人數的5分之1為限。(參考：A*1/5，取整數)</text:p>
      <text:p text:style-name="P137">註2：松柏獎敘獎數各單位長青志工人數30人以下得敘獎1人，自第31人起，每30人得多敘獎1人，以此類推，但至多不得超過6人。(參考：A/30，取整數且&lt;=6)</text:p>
      <text:p text:style-name="P138"><text:span text:style-name="T139">註</text:span><text:span text:style-name="T140">3</text:span><text:span text:style-name="T141">：松鶴獎敘獎數各單位長青志工人數</text:span><text:span text:style-name="T142">50</text:span><text:span text:style-name="T143">人以下得敘獎</text:span><text:span text:style-name="T144">1</text:span><text:span text:style-name="T145">人，自第</text:span><text:span text:style-name="T146">51</text:span><text:span text:style-name="T147">人起，每</text:span><text:span text:style-name="T148">50</text:span><text:span text:style-name="T149">人得多敘獎</text:span><text:span text:style-name="T150">1</text:span><text:span text:style-name="T151">人，以此類推，但至多不得超過</text:span><text:span text:style-name="T152">4</text:span><text:span text:style-name="T153">人。</text:span><text:span text:style-name="T154">(</text:span><text:span text:style-name="T155">參考：</text:span><text:span text:style-name="T156">A</text:span><text:span text:style-name="T157">/50</text:span><text:span text:style-name="T158">，取整數</text:span><text:span text:style-name="T159">且&lt;</text:span><text:span text:style-name="T160">=</text:span><text:span text:style-name="T161">4</text:span><text:span text:style-name="T162">)</text:span></text:p>
      <text:p text:style-name="P163"><text:span text:style-name="T164">註</text:span><text:span text:style-name="T165">4</text:span><text:span text:style-name="T166">：各機關</text:span><text:span text:style-name="T167">75</text:span><text:span text:style-name="T168">歲</text:span><text:span text:style-name="T169">(</text:span><text:span text:style-name="T170">含</text:span><text:span text:style-name="T171">)</text:span><text:span text:style-name="T172">以上長青志工人數佔總長青志工人數達</text:span><text:span text:style-name="T173">25%</text:span><text:span text:style-name="T174">，松柏獎、松鶴獎敘獎人數得各額外增加</text:span><text:span text:style-name="T175">1</text:span><text:span text:style-name="T176">人，本款增額敘獎對象僅限</text:span><text:span text:style-name="T177">75</text:span><text:span text:style-name="T178">歲</text:span><text:span text:style-name="T179">(</text:span><text:span text:style-name="T180">含</text:span><text:span text:style-name="T181">)</text:span><text:span text:style-name="T182">以上長青志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青志工人數調查表</dc:title>
    <dc:subject>優良長青志願服務人員獎勵實施計畫</dc:subject>
    <meta:keyword>銀髮族服務</meta:keyword>
    <meta:keyword>志願服務</meta:keyword>
    <meta:keyword>優良長青志願服務人員獎勵實施計畫</meta:keyword>
    <meta:initial-creator>臺北市政府社會局</meta:initial-creator>
    <dc:creator>葉瑋</dc:creator>
    <meta:creation-date>2016-05-19T01:30:00Z</meta:creation-date>
    <dc:date>2022-06-02T10:28:00Z</dc:date>
    <meta:print-date>2002-08-28T16:55:00Z</meta:print-date>
    <meta:template xlink:href="Normal" xlink:type="simple"/>
    <meta:editing-cycles>25</meta:editing-cycles>
    <meta:editing-duration>PT3600S</meta:editing-duration>
    <meta:document-statistic meta:page-count="1" meta:paragraph-count="1" meta:word-count="78" meta:character-count="526" meta:row-count="3" meta:non-whitespace-character-count="449"/>
  </office:meta>
</office:document-meta>
</file>