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3729in"/>
    </style:style>
    <style:style style:name="TableColumn4" style:family="table-column">
      <style:table-column-properties style:column-width="1.3208in"/>
    </style:style>
    <style:style style:name="TableColumn5" style:family="table-column">
      <style:table-column-properties style:column-width="0.3729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1.4986in"/>
    </style:style>
    <style:style style:name="TableColumn9" style:family="table-column">
      <style:table-column-properties style:column-width="0.3729in"/>
    </style:style>
    <style:style style:name="TableColumn10" style:family="table-column">
      <style:table-column-properties style:column-width="1.3541in"/>
    </style:style>
    <style:style style:name="Table2" style:family="table">
      <style:table-properties style:width="7.0013in" fo:margin-left="0in" table:align="center"/>
    </style:style>
    <style:style style:name="TableRow11" style:family="table-row">
      <style:table-row-properties style:min-row-height="0.787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margin-top="0.0833in" fo:margin-bottom="0.0833in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margin-top="0.0833in" fo:margin-bottom="0.0833in" fo:line-height="0.2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margin-top="0.0833in" fo:margin-bottom="0.0833in"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0833in" fo:margin-bottom="0.0833in" fo:line-height="0.25in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ableRow32" style:family="table-row">
      <style:table-row-properties style:min-row-height="0.78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787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center" fo:margin-top="0.0833in" fo:margin-bottom="0.0833in"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center" fo:margin-top="0.0833in" fo:margin-bottom="0.0833in"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margin-top="0.0833in" fo:margin-bottom="0.0833in"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 fo:margin-top="0.0833in" fo:margin-bottom="0.0833in" fo:line-height="0.25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margin-top="0.0833in" fo:margin-bottom="0.0833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 fo:margin-top="0.0833in" fo:margin-bottom="0.0833in" fo:line-height="0.2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666in" fo:margin-bottom="0.1666in" fo:line-height="0.2916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8" style:parent-style-name="內文" style:family="paragraph">
      <style:paragraph-properties fo:text-align="justify" fo:margin-top="0.125in" fo:line-height="0.25in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fo:margin-top="0.0833in" fo:margin-bottom="0.0833in" fo:line-height="0.25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center" fo:margin-top="0.0833in" fo:margin-bottom="0.0833in"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政府優良長青志工 <text:s text:c="9"/>獎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/text:p>
            <text:p text:style-name="P14"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性</text:p>
            <text:p text:style-name="P20"><text:span text:style-name="T21">別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生</text:p>
            <text:p text:style-name="P26"><text:span text:style-name="T27">日</text:span></text:p>
          </table:table-cell>
          <table:table-cell table:style-name="TableCell28" table:number-columns-spanned="3">
            <text:p text:style-name="P29">民國 <text:s text:c="2"/>年 <text:s/>月 <text:s text:c="2"/>日（ <text:s text:c="2"/>歲）</text:p>
            <text:p text:style-name="P30"><text:span text:style-name="T31">備註：計算至當年6月30日止。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為公教人員退休</text:p>
          </table:table-cell>
          <table:covered-table-cell/>
          <table:table-cell table:style-name="TableCell39" table:number-columns-spanned="2">
            <text:p text:style-name="P40">是□ 否□</text:p>
          </table:table-cell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（照片黏貼處）</text:p>
          </table:table-cell>
          <table:covered-table-cell/>
          <table:table-cell table:style-name="TableCell44">
            <text:p text:style-name="P45">住</text:p>
            <text:p text:style-name="P46">址</text:p>
          </table:table-cell>
          <table:table-cell table:style-name="TableCell47">
            <text:p text:style-name="P48">（寄送領獎照片用，請務必向志工確認最新通訊處，以免退信）</text:p>
          </table:table-cell>
          <table:table-cell table:style-name="TableCell49">
            <text:p text:style-name="P50">電</text:p>
            <text:p text:style-name="P51"><text:span text:style-name="T52">話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手</text:p>
            <text:p text:style-name="P57"><text:span text:style-name="T58">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服</text:p>
            <text:p text:style-name="P65">務</text:p>
            <text:p text:style-name="P66">處</text:p>
          </table:table-cell>
          <table:table-cell table:style-name="TableCell67">
            <text:p text:style-name="P68"/>
          </table:table-cell>
          <table:table-cell table:style-name="TableCell69">
            <text:p text:style-name="P70">電</text:p>
            <text:p text:style-name="P71">話</text:p>
          </table:table-cell>
          <table:table-cell table:style-name="TableCell72">
            <text:p text:style-name="P73"/>
          </table:table-cell>
          <table:table-cell table:style-name="TableCell74">
            <text:p text:style-name="P75">傳</text:p>
            <text:p text:style-name="P76"><text:span text:style-name="T77">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推</text:p>
            <text:p text:style-name="P83">薦</text:p>
            <text:p text:style-name="P84">單</text:p>
            <text:p text:style-name="P85"><text:span text:style-name="T86">位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承</text:p>
            <text:p text:style-name="P91">辦</text:p>
            <text:p text:style-name="P92"><text:span text:style-name="T93">人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電</text:p>
            <text:p text:style-name="P98">話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傳</text:p>
            <text:p text:style-name="P103"><text:span text:style-name="T104">真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年滿65歲後</text:span><text:span text:style-name="T111">之服務年資與時數</text:span></text:p>
          </table:table-cell>
          <table:covered-table-cell/>
          <table:table-cell table:style-name="TableCell112" table:number-columns-spanned="6">
            <text:p text:style-name="P113"><text:span text:style-name="T114">自年滿65歲當月起</text:span><text:span text:style-name="T115">計算，領有服務證並持續擔任</text:span><text:span text:style-name="T116">本府志願服務工作</text:span><text:span text:style-name="T117">滿</text:span><text:span text:style-name="T118"><text:s text:c="2"/></text:span><text:span text:style-name="T119"><text:s/></text:span><text:span text:style-name="T120"><text:s/></text:span><text:span text:style-name="T121">年</text:span><text:span text:style-name="T122"><text:s text:c="2"/></text:span><text:span text:style-name="T123"><text:s/></text:span><text:span text:style-name="T124"><text:s/></text:span><text:span text:style-name="T125">個月，服務時數達</text:span><text:span text:style-name="T126"><text:s text:c="9"/></text:span><text:span text:style-name="T127">小時。</text:span></text:p>
            <text:p text:style-name="P128"><text:span text:style-name="T129">備註：</text:span><text:span text:style-name="T130">服務年資及服務時數</text:span><text:span text:style-name="T131">採計至當年度6月30日為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現</text:p>
            <text:p text:style-name="P135">職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學</text:p>
            <text:p text:style-name="P141">經</text:p>
            <text:p text:style-name="P142">歷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受</text:p>
            <text:p text:style-name="P148">獎</text:p>
            <text:p text:style-name="P149">紀</text:p>
            <text:p text:style-name="P150">錄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優</text:p>
            <text:p text:style-name="P156">良</text:p>
            <text:p text:style-name="P157">事</text:p>
            <text:p text:style-name="P158">蹟</text:p>
            <text:p text:style-name="P159">或</text:p>
            <text:p text:style-name="P160">特</text:p>
            <text:p text:style-name="P161">殊</text:p>
            <text:p text:style-name="P162">貢</text:p>
            <text:p text:style-name="P163">獻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推薦單位</text:p>
            <text:p text:style-name="P169"><text:span text:style-name="T170">評語</text:span></text:p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主辦單位</text:p>
            <text:p text:style-name="P176"><text:span text:style-name="T177">審查意見</text:span></text:p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（請推薦單位加蓋機關關防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298in" fo:margin-bottom="0.8659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文瑜</meta:initial-creator>
    <dc:creator>謝文瑜</dc:creator>
    <meta:creation-date>2020-06-05T05:41:00Z</meta:creation-date>
    <dc:date>2020-06-05T05:41:00Z</dc:date>
    <meta:template xlink:href="Normal" xlink:type="simple"/>
    <meta:editing-cycles>2</meta:editing-cycles>
    <meta:editing-duration>PT0S</meta:editing-duration>
    <meta:document-statistic meta:page-count="2" meta:paragraph-count="1" meta:word-count="56" meta:character-count="380" meta:row-count="2" meta:non-whitespace-character-count="325"/>
  </office:meta>
</office:document-meta>
</file>