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9cm" fo:margin-left="-0.243cm" fo:margin-top="3.05cm" fo:margin-bottom="0cm" table:align="left" style:writing-mode="lr-tb"/>
    </style:style>
    <style:style style:name="表格1.A" style:family="table-column">
      <style:table-column-properties style:column-width="1.08cm"/>
    </style:style>
    <style:style style:name="表格1.B" style:family="table-column">
      <style:table-column-properties style:column-width="0.714cm"/>
    </style:style>
    <style:style style:name="表格1.C" style:family="table-column">
      <style:table-column-properties style:column-width="0.937cm"/>
    </style:style>
    <style:style style:name="表格1.D" style:family="table-column">
      <style:table-column-properties style:column-width="1.196cm"/>
    </style:style>
    <style:style style:name="表格1.E" style:family="table-column">
      <style:table-column-properties style:column-width="0.82cm"/>
    </style:style>
    <style:style style:name="表格1.O" style:family="table-column">
      <style:table-column-properties style:column-width="0.564cm"/>
    </style:style>
    <style:style style:name="表格1.P" style:family="table-column">
      <style:table-column-properties style:column-width="1cm"/>
    </style:style>
    <style:style style:name="表格1.Q" style:family="table-column">
      <style:table-column-properties style:column-width="0.34cm"/>
    </style:style>
    <style:style style:name="表格1.R" style:family="table-column">
      <style:table-column-properties style:column-width="4.995cm"/>
    </style:style>
    <style:style style:name="表格1.1" style:family="table-row">
      <style:table-row-properties style:min-row-height="1.092cm" fo:keep-together="always"/>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1.R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221cm" fo:keep-together="always"/>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R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372cm" fo:keep-together="always"/>
    </style:style>
    <style:style style:name="表格1.4" style:family="table-row">
      <style:table-row-properties style:min-row-height="1.464cm" fo:keep-together="always"/>
    </style:style>
    <style:style style:name="表格1.5" style:family="table-row">
      <style:table-row-properties style:min-row-height="1.226cm" fo:keep-together="always"/>
    </style:style>
    <style:style style:name="表格1.6" style:family="table-row">
      <style:table-row-properties style:min-row-height="1.967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1pt solid #000000" style:writing-mode="lr-tb"/>
    </style:style>
    <style:style style:name="表格1.D6"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1pt solid #000000" style:writing-mode="lr-tb"/>
    </style:style>
    <style:style style:name="表格1.7" style:family="table-row">
      <style:table-row-properties style:min-row-height="2.228cm" fo:keep-together="always"/>
    </style:style>
    <style:style style:name="表格1.P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Q7"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8" style:family="table-row">
      <style:table-row-properties style:min-row-height="6.165cm" fo:keep-together="always"/>
    </style:style>
    <style:style style:name="表格1.A8"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9" style:family="table-row">
      <style:table-row-properties style:min-row-height="5.729cm" fo:keep-together="auto"/>
    </style:style>
    <style:style style:name="表格1.10" style:family="table-row">
      <style:table-row-properties style:min-row-height="1.556cm" fo:keep-together="auto"/>
    </style:style>
    <style:style style:name="表格1.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C10"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2" style:family="table">
      <style:table-properties style:width="17.717cm" fo:margin-left="-0.199cm" table:align="left" style:writing-mode="lr-tb"/>
    </style:style>
    <style:style style:name="表格2.A" style:family="table-column">
      <style:table-column-properties style:column-width="4.387cm"/>
    </style:style>
    <style:style style:name="表格2.B" style:family="table-column">
      <style:table-column-properties style:column-width="3.016cm"/>
    </style:style>
    <style:style style:name="表格2.C" style:family="table-column">
      <style:table-column-properties style:column-width="0.039cm"/>
    </style:style>
    <style:style style:name="表格2.D" style:family="table-column">
      <style:table-column-properties style:column-width="1.025cm"/>
    </style:style>
    <style:style style:name="表格2.E" style:family="table-column">
      <style:table-column-properties style:column-width="1.027cm"/>
    </style:style>
    <style:style style:name="表格2.M" style:family="table-column">
      <style:table-column-properties style:column-width="1.044cm"/>
    </style:style>
    <style:style style:name="表格2.1" style:family="table-row">
      <style:table-row-properties style:min-row-height="0.92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fo:keep-together="auto"/>
    </style:style>
    <style:style style:name="表格2.7" style:family="table-row">
      <style:table-row-properties style:min-row-height="1.057cm" fo:keep-together="always"/>
    </style:style>
    <style:style style:name="表格2.8" style:family="table-row">
      <style:table-row-properties style:min-row-height="1.226cm" fo:keep-together="auto"/>
    </style:style>
    <style:style style:name="表格3" style:family="table">
      <style:table-properties style:width="17.805cm" fo:margin-left="-0.243cm" table:align="left" style:writing-mode="lr-tb"/>
    </style:style>
    <style:style style:name="表格3.A" style:family="table-column">
      <style:table-column-properties style:column-width="3.191cm"/>
    </style:style>
    <style:style style:name="表格3.B" style:family="table-column">
      <style:table-column-properties style:column-width="5.752cm"/>
    </style:style>
    <style:style style:name="表格3.C" style:family="table-column">
      <style:table-column-properties style:column-width="3cm"/>
    </style:style>
    <style:style style:name="表格3.D" style:family="table-column">
      <style:table-column-properties style:column-width="5.861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3.B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3.2" style:family="table-row">
      <style:table-row-properties style:min-row-height="2.415cm" fo:keep-together="auto"/>
    </style:style>
    <style:style style:name="表格3.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3"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3.B3"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3.D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459cm" fo:text-align="center" style:justify-single-word="false"/>
      <style:text-properties style:font-name="標楷體" style:font-name-asian="標楷體" style:font-name-complex="標楷體"/>
    </style:style>
    <style:style style:name="P10" style:family="paragraph" style:parent-style-name="Standard" style:list-style-name="WW8Num5">
      <style:text-properties style:font-name="標楷體" style:font-name-asian="標楷體" style:font-name-complex="標楷體"/>
    </style:style>
    <style:style style:name="P11" style:family="paragraph" style:parent-style-name="Standard">
      <style:paragraph-properties fo:line-height="0.459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style:line-height-at-least="0cm"/>
      <style:text-properties style:font-name="標楷體" fo:font-size="14pt" fo:language="zh" fo:country="TW" fo:font-weight="bold" style:font-name-asian="標楷體" style:font-size-asian="14pt" style:language-asian="zh" style:country-asian="TW" style:font-weight-asian="bold" style:font-size-complex="16pt"/>
    </style:style>
    <style:style style:name="P15" style:family="paragraph" style:parent-style-name="Standard">
      <style:text-properties style:font-name="標楷體" fo:font-size="14pt" fo:language="zh" fo:country="TW" style:font-name-asian="標楷體" style:font-size-asian="14pt" style:language-asian="zh" style:country-asian="TW"/>
    </style:style>
    <style:style style:name="P16" style:family="paragraph" style:parent-style-name="Standard">
      <style:paragraph-properties style:line-height-at-least="0cm"/>
      <style:text-properties style:font-name="標楷體" fo:font-size="14pt" fo:language="zh" fo:country="TW" style:font-name-asian="標楷體" style:font-size-asian="14pt" style:language-asian="zh" style:country-asian="TW"/>
    </style:style>
    <style:style style:name="P17" style:family="paragraph" style:parent-style-name="Standard">
      <style:paragraph-properties style:line-height-at-least="0cm"/>
      <style:text-properties style:font-name="標楷體" fo:font-size="14pt" style:font-name-asian="標楷體" style:font-size-asian="14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style>
    <style:style style:name="P2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text-properties style:font-name="標楷體" fo:font-size="10pt" style:font-name-asian="標楷體" style:font-size-asian="10pt" style:font-name-complex="標楷體" style:font-size-complex="10pt"/>
    </style:style>
    <style:style style:name="P28" style:family="paragraph" style:parent-style-name="Standard">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423cm"/>
      <style:text-properties style:font-name="標楷體" fo:font-size="10pt" style:font-name-asian="標楷體" style:font-size-asian="10pt" style:font-name-complex="標楷體" style:font-size-complex="10pt"/>
    </style:style>
    <style:style style:name="P30" style:family="paragraph" style:parent-style-name="Standard">
      <style:text-properties style:font-name="標楷體" fo:font-size="13.5pt" style:font-name-asian="標楷體" style:font-size-asian="13.5pt" style:font-name-complex="標楷體" style:font-size-complex="13.5pt"/>
    </style:style>
    <style:style style:name="P31" style:family="paragraph" style:parent-style-name="Standard">
      <style:paragraph-properties style:snap-to-layout-grid="false"/>
      <style:text-properties style:font-name="標楷體" fo:font-size="13.5pt" style:font-name-asian="標楷體" style:font-size-asian="13.5pt" style:font-name-complex="標楷體" style:font-size-complex="13.5pt"/>
    </style:style>
    <style:style style:name="P32"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33" style:family="paragraph" style:parent-style-name="Standard">
      <style:text-properties style:font-name="標楷體" fo:font-size="11pt" style:font-name-asian="標楷體" style:font-size-asian="11pt" style:font-name-complex="標楷體" style:font-size-complex="11pt"/>
    </style:style>
    <style:style style:name="P34" style:family="paragraph" style:parent-style-name="Standard">
      <style:text-properties style:font-name="標楷體" fo:font-size="13pt" style:font-name-asian="標楷體" style:font-size-asian="13pt" style:font-name-complex="標楷體" style:font-size-complex="13pt"/>
    </style:style>
    <style:style style:name="P3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style:line-height-at-least="0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1pt"/>
    </style:style>
    <style:style style:name="P43"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paragraph-properties fo:line-height="0.706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46" style:family="paragraph" style:parent-style-name="Standard">
      <style:paragraph-properties fo:text-align="end" style:justify-single-word="false" style:snap-to-layout-grid="false"/>
      <style:text-properties style:font-name="標楷體" fo:font-size="9pt" style:font-name-asian="標楷體" style:font-size-asian="9pt" style:font-name-complex="標楷體" style:font-size-complex="9pt"/>
    </style:style>
    <style:style style:name="P4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fo:text-align="center" style:justify-single-word="false"/>
      <style:text-properties fo:color="#ff0000" style:font-name="標楷體" style:font-name-asian="標楷體" style:font-name-complex="標楷體"/>
    </style:style>
    <style:style style:name="P49" style:family="paragraph" style:parent-style-name="Standard">
      <style:paragraph-properties fo:line-height="0.459cm" fo:text-align="center" style:justify-single-word="false"/>
    </style:style>
    <style:style style:name="P50" style:family="paragraph" style:parent-style-name="Standard">
      <style:paragraph-properties style:line-height-at-least="0.423cm"/>
    </style:style>
    <style:style style:name="P51" style:family="paragraph" style:parent-style-name="Standard">
      <style:paragraph-properties fo:text-align="center" style:justify-single-word="false"/>
      <style:text-properties fo:color="#000000" style:font-name="標楷體" fo:font-size="13.5pt" style:font-name-asian="標楷體" style:font-size-asian="13.5pt" style:font-name-complex="標楷體" style:font-size-complex="13.5pt"/>
    </style:style>
    <style:style style:name="P52" style:family="paragraph" style:parent-style-name="Standard">
      <style:paragraph-properties fo:text-align="center" style:justify-single-word="false"/>
      <style:text-properties fo:color="#000000" style:font-name="標楷體" fo:font-size="13.5pt" style:font-name-asian="標楷體" style:font-size-asian="13.5pt" style:font-name-complex="標楷體" style:font-size-complex="13.5pt"/>
    </style:style>
    <style:style style:name="P53" style:family="paragraph" style:parent-style-name="Standard">
      <style:paragraph-properties fo:text-align="center" style:justify-single-word="false"/>
      <style:text-properties fo:color="#000000" style:font-name="標楷體" fo:font-size="13.5pt" style:text-underline-style="solid" style:text-underline-width="auto" style:text-underline-color="font-color" style:font-name-asian="標楷體" style:font-size-asian="13.5pt" style:font-name-complex="標楷體" style:font-size-complex="13.5pt"/>
    </style:style>
    <style:style style:name="P54" style:family="paragraph" style:parent-style-name="Standard">
      <style:text-properties fo:color="#000000" style:font-name="標楷體" fo:font-size="11pt" style:font-name-asian="標楷體" style:font-size-asian="11pt" style:font-name-complex="標楷體" style:font-size-complex="11pt"/>
    </style:style>
    <style:style style:name="P55" style:family="paragraph" style:parent-style-name="Standard">
      <style:paragraph-properties style:line-height-at-least="0cm"/>
      <style:text-properties fo:color="#000000"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style:line-height-at-least="0cm"/>
      <style:text-properties fo:color="#000000" style:font-name="標楷體" fo:font-size="14pt" fo:language="zh" fo:country="TW" fo:font-weight="bold" style:font-name-asian="標楷體" style:font-size-asian="14pt" style:language-asian="zh" style:country-asian="TW" style:font-weight-asian="bold" style:font-size-complex="16pt"/>
    </style:style>
    <style:style style:name="P57"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58"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59" style:family="paragraph" style:parent-style-name="Standard">
      <style:paragraph-properties fo:line-height="150%" style:snap-to-layout-grid="false"/>
      <style:text-properties fo:color="#000000" style:font-name="標楷體" style:font-name-asian="標楷體" style:font-name-complex="標楷體"/>
    </style:style>
    <style:style style:name="P60" style:family="paragraph" style:parent-style-name="Standard">
      <style:text-properties fo:font-size="11pt" style:font-name-asian="Times New Roman" style:font-size-asian="11pt" style:font-size-complex="11pt"/>
    </style:style>
    <style:style style:name="P61" style:family="paragraph" style:parent-style-name="Standard">
      <style:paragraph-properties style:line-height-at-least="0cm"/>
      <style:text-properties fo:language="zh" fo:country="TW" style:language-asian="zh" style:country-asian="TW"/>
    </style:style>
    <style:style style:name="P62" style:family="paragraph" style:parent-style-name="Standard">
      <style:text-properties style:font-name="新細明體" fo:font-size="11pt" style:text-underline-style="solid" style:text-underline-width="auto" style:text-underline-color="font-color" style:font-size-asian="11pt" style:font-name-complex="新細明體" style:font-size-complex="11pt"/>
    </style:style>
    <style:style style:name="P63" style:family="paragraph" style:parent-style-name="Standard">
      <style:text-properties fo:font-size="22pt" fo:font-weight="bold" style:font-name-asian="標楷體" style:font-size-asian="22pt" style:font-weight-asian="bold" style:font-size-complex="22pt"/>
    </style:style>
    <style:style style:name="P64"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style:snap-to-layout-grid="false"/>
    </style:style>
    <style:style style:name="P67" style:family="paragraph" style:parent-style-name="Standard">
      <style:paragraph-properties fo:text-align="end" style:justify-single-word="false"/>
      <style:text-properties style:font-name-asian="Times New Roman"/>
    </style:style>
    <style:style style:name="P68" style:family="paragraph" style:parent-style-name="Standard">
      <style:paragraph-properties fo:line-height="0.776cm"/>
    </style:style>
    <style:style style:name="P69" style:family="paragraph" style:parent-style-name="Standard">
      <style:text-properties style:font-name="Calibri" style:font-name-complex="Calibri" style:font-size-complex="11pt"/>
    </style:style>
    <style:style style:name="P70" style:family="paragraph" style:parent-style-name="Standard">
      <style:text-properties style:font-name="Calibri" fo:language="zh" fo:country="TW" style:language-asian="zh" style:country-asian="TW" style:font-name-complex="Calibri" style:font-size-complex="11pt"/>
    </style:style>
    <style:style style:name="P71" style:family="paragraph" style:parent-style-name="Standard">
      <style:text-properties fo:color="#9bbb59" style:font-name="Calibri" fo:language="zh" fo:country="TW" style:text-underline-style="solid" style:text-underline-width="auto" style:text-underline-color="font-color" fo:font-weight="bold" style:font-name-asian="標楷體" style:language-asian="zh" style:country-asian="TW" style:font-weight-asian="bold" style:font-name-complex="Calibri" style:font-size-complex="11pt"/>
    </style:style>
    <style:style style:name="P72" style:family="paragraph" style:parent-style-name="Standard">
      <style:text-properties fo:color="#9bbb59" style:font-name="Calibri" fo:font-weight="bold" style:font-weight-asian="bold" style:font-name-complex="Calibri" style:font-size-complex="11pt"/>
    </style:style>
    <style:style style:name="P73" style:family="paragraph" style:parent-style-name="Standard">
      <style:paragraph-properties fo:margin-top="0.423cm" fo:margin-bottom="0cm" loext:contextual-spacing="false" fo:line-height="150%"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423cm" fo:margin-bottom="0cm" loext:contextual-spacing="false" fo:line-height="150%" style:snap-to-layout-grid="false"/>
    </style:style>
    <style:style style:name="P75" style:family="paragraph" style:parent-style-name="Standard">
      <style:paragraph-properties fo:margin-top="0.423cm" fo:margin-bottom="0cm" loext:contextual-spacing="false" fo:line-height="150%" fo:text-align="center" style:justify-single-word="false" style:snap-to-layout-grid="false"/>
    </style:style>
    <style:style style:name="P76" style:family="paragraph" style:parent-style-name="Standard">
      <style:paragraph-properties fo:margin-top="0.423cm" fo:margin-bottom="0cm" loext:contextual-spacing="false" fo:line-height="150%" style:snap-to-layout-grid="false"/>
      <style:text-properties fo:color="#000000" style:font-name="標楷體" fo:font-size="13.5pt" style:font-name-asian="標楷體" style:font-size-asian="13.5pt" style:font-name-complex="標楷體" style:font-size-complex="13.5pt"/>
    </style:style>
    <style:style style:name="P77" style:family="paragraph" style:parent-style-name="Standard">
      <style:paragraph-properties fo:margin-top="0.423cm" fo:margin-bottom="0cm" loext:contextual-spacing="false" fo:line-height="150%" style:snap-to-layout-grid="false"/>
      <style:text-properties fo:color="#000000" style:font-name="標楷體" fo:font-size="13.5pt" fo:language="zh" fo:country="TW" style:font-name-asian="標楷體" style:font-size-asian="13.5pt" style:language-asian="zh" style:country-asian="TW" style:font-name-complex="標楷體" style:font-size-complex="13.5pt"/>
    </style:style>
    <style:style style:name="P78" style:family="paragraph" style:parent-style-name="Standard">
      <style:paragraph-properties fo:margin-top="0.423cm" fo:margin-bottom="0cm" loext:contextual-spacing="false" fo:line-height="150%" fo:text-align="center" style:justify-single-word="false" style:snap-to-layout-grid="false"/>
      <style:text-properties fo:color="#000000" style:font-name="標楷體" style:font-name-asian="標楷體" style:font-name-complex="標楷體"/>
    </style:style>
    <style:style style:name="P79" style:family="paragraph" style:parent-style-name="Standard">
      <style:paragraph-properties fo:margin-top="0.423cm" fo:margin-bottom="0cm" loext:contextual-spacing="false" fo:line-height="150%" style:snap-to-layout-grid="false"/>
      <style:text-properties fo:color="#000000" style:font-name="標楷體" style:font-name-asian="標楷體" style:font-name-complex="標楷體"/>
    </style:style>
    <style:style style:name="P80" style:family="paragraph" style:parent-style-name="Standard">
      <style:paragraph-properties fo:margin-top="0.423cm" fo:margin-bottom="0cm" loext:contextual-spacing="false" fo:line-height="150%" fo:text-align="center"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81" style:family="paragraph" style:parent-style-name="Standard">
      <style:paragraph-properties fo:margin-top="0.423cm" fo:margin-bottom="0cm" loext:contextual-spacing="false" fo:line-height="150%" style:snap-to-layout-grid="false"/>
      <style:text-properties fo:color="#000000"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top="0.423cm" fo:margin-bottom="0cm" loext:contextual-spacing="false" fo:line-height="150%" style:snap-to-layout-grid="false"/>
      <style:text-properties fo:color="#000000"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margin-top="0.423cm" fo:margin-bottom="0cm" loext:contextual-spacing="false" fo:line-height="150%"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84" style:family="paragraph" style:parent-style-name="Standard">
      <style:paragraph-properties fo:margin-top="0.423cm" fo:margin-bottom="0cm" loext:contextual-spacing="false" fo:line-height="150%" style:snap-to-layout-grid="false"/>
      <style:text-properties fo:color="#000000" style:font-name="標楷體" fo:language="zh" fo:country="TW" style:text-underline-style="solid" style:text-underline-width="auto" style:text-underline-color="font-color" style:font-name-asian="標楷體" style:language-asian="zh" style:country-asian="TW" style:font-name-complex="標楷體" style:font-size-complex="11pt"/>
    </style:style>
    <style:style style:name="P85" style:family="paragraph" style:parent-style-name="Standard">
      <style:paragraph-properties fo:margin-top="0.423cm" fo:margin-bottom="0cm" loext:contextual-spacing="false" fo:line-height="150%" style:snap-to-layout-grid="false"/>
      <style:text-properties fo:color="#000000" style:font-name="標楷體" fo:language="zh" fo:country="TW" style:text-underline-style="solid" style:text-underline-width="auto" style:text-underline-color="font-color" style:font-name-asian="標楷體" style:language-asian="zh" style:country-asian="TW" style:font-name-complex="標楷體"/>
    </style:style>
    <style:style style:name="P86" style:family="paragraph" style:parent-style-name="Standard">
      <style:paragraph-properties fo:margin-top="0cm" fo:margin-bottom="0.423cm" loext:contextual-spacing="false" fo:text-align="justify" style:justify-single-word="false"/>
    </style:style>
    <style:style style:name="P87" style:family="paragraph" style:parent-style-name="Standard">
      <style:paragraph-properties fo:margin-left="1.508cm" fo:margin-right="0cm" style:line-height-at-least="0cm" fo:text-indent="0cm" style:auto-text-indent="false"/>
      <style:text-properties style:font-name="標楷體" fo:font-size="14pt" style:font-name-asian="標楷體" style:font-size-asian="14pt"/>
    </style:style>
    <style:style style:name="P88" style:family="paragraph" style:parent-style-name="Standard">
      <style:paragraph-properties fo:margin-left="0cm" fo:margin-right="0cm" fo:text-indent="1.457cm" style:auto-text-indent="false"/>
    </style:style>
    <style:style style:name="P89" style:family="paragraph" style:parent-style-name="Standard">
      <style:paragraph-properties fo:margin-left="0cm" fo:margin-right="-1.185cm" fo:line-height="0.882cm" fo:text-indent="0cm" style:auto-text-indent="false"/>
      <style:text-properties style:font-name="標楷體" fo:font-size="16pt" style:font-name-asian="標楷體" style:font-size-asian="16pt"/>
    </style:style>
    <style:style style:name="P90" style:family="paragraph" style:parent-style-name="Standard">
      <style:paragraph-properties fo:margin-left="0cm" fo:margin-right="-1.185cm" fo:line-height="0.882cm" fo:text-indent="0.564cm" style:auto-text-indent="false"/>
      <style:text-properties style:font-name="標楷體" fo:font-size="16pt" style:font-name-asian="標楷體" style:font-size-asian="16pt" style:font-name-complex="標楷體" style:font-size-complex="14pt"/>
    </style:style>
    <style:style style:name="P91" style:family="paragraph" style:parent-style-name="Standard">
      <style:paragraph-properties fo:margin-left="8.001cm" fo:margin-right="0cm" fo:line-height="200%" fo:text-indent="0cm" style:auto-text-indent="false"/>
    </style:style>
    <style:style style:name="P92" style:family="paragraph" style:parent-style-name="Standard">
      <style:paragraph-properties fo:margin-left="8.001cm" fo:margin-right="0cm"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8.001cm" fo:margin-right="0cm" fo:line-height="200%"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2.21cm" fo:margin-right="0cm" fo:text-indent="0.688cm" style:auto-text-indent="false" style:snap-to-layout-grid="false"/>
      <style:text-properties style:font-name="標楷體" fo:font-size="13pt" style:font-name-asian="標楷體" style:font-size-asian="13pt" style:font-name-complex="標楷體" style:font-size-complex="13pt"/>
    </style:style>
    <style:style style:name="P95" style:family="paragraph" style:parent-style-name="Standard">
      <style:paragraph-properties fo:margin-top="0cm" fo:margin-bottom="0cm" loext:contextual-spacing="false" fo:line-height="0.494cm"/>
      <style:text-properties style:font-name="標楷體" style:font-name-asian="標楷體" style:font-name-complex="標楷體"/>
    </style:style>
    <style:style style:name="P96" style:family="paragraph" style:parent-style-name="Standard">
      <style:paragraph-properties fo:margin-top="0cm" fo:margin-bottom="0cm" loext:contextual-spacing="false" fo:line-height="0.494cm" style:snap-to-layout-grid="false"/>
      <style:text-properties style:font-name="標楷體" fo:font-size="13.5pt" style:font-name-asian="標楷體" style:font-size-asian="13.5pt" style:font-name-complex="標楷體" style:font-size-complex="13.5pt"/>
    </style:style>
    <style:style style:name="P97" style:family="paragraph" style:parent-style-name="Standard">
      <style:paragraph-properties fo:margin-left="0.423cm" fo:margin-right="0cm" fo:margin-top="0.494cm" fo:margin-bottom="0.494cm" loext:contextual-spacing="false" fo:line-height="0.494cm" fo:text-indent="-0.423cm" style:auto-text-indent="false"/>
    </style:style>
    <style:style style:name="P98" style:family="paragraph" style:parent-style-name="Standard">
      <style:paragraph-properties fo:margin-left="0.559cm" fo:margin-right="0cm" fo:margin-top="0cm" fo:margin-bottom="0cm" loext:contextual-spacing="false" fo:line-height="0.494cm" fo:text-indent="-0.559cm" style:auto-text-indent="false"/>
    </style:style>
    <style:style style:name="P99" style:family="paragraph" style:parent-style-name="Standard">
      <style:paragraph-properties fo:margin-left="0.635cm" fo:margin-right="0cm" fo:line-height="0.811cm" fo:text-indent="0cm" style:auto-text-indent="false"/>
      <style:text-properties style:font-name="標楷體" fo:font-size="13.5pt" style:font-name-asian="標楷體" style:font-size-asian="13.5pt" style:font-name-complex="標楷體" style:font-size-complex="13.5pt"/>
    </style:style>
    <style:style style:name="P100" style:family="paragraph" style:parent-style-name="Standard">
      <style:paragraph-properties fo:margin-left="0cm" fo:margin-right="0cm" fo:text-indent="0.078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101" style:family="paragraph" style:parent-style-name="Standard">
      <style:paragraph-properties fo:margin-left="3.595cm" fo:margin-right="0cm" style:line-height-at-least="0cm" fo:text-indent="-2.845cm" style:auto-text-indent="false"/>
    </style:style>
    <style:style style:name="P102" style:family="paragraph" style:parent-style-name="Standard">
      <style:paragraph-properties fo:margin-left="1.75cm" fo:margin-right="0cm" style:line-height-at-least="0cm" fo:text-indent="-1.499cm" style:auto-text-indent="false"/>
    </style:style>
    <style:style style:name="P103" style:family="paragraph" style:parent-style-name="Standard">
      <style:paragraph-properties fo:margin-left="0.75cm" fo:margin-right="0cm" style:line-height-at-least="0cm" fo:text-indent="0cm" style:auto-text-indent="false"/>
    </style:style>
    <style:style style:name="P104" style:family="paragraph" style:parent-style-name="Standard">
      <style:paragraph-properties fo:margin-left="0.75cm" fo:margin-right="0cm" fo:orphans="2" fo:widows="2" fo:text-indent="0cm" style:auto-text-indent="false"/>
    </style:style>
    <style:style style:name="P105" style:family="paragraph" style:parent-style-name="Standard">
      <style:paragraph-properties fo:margin-left="0.75cm" fo:margin-right="0cm" fo:orphans="2" fo:widows="2" fo:text-indent="0cm" style:auto-text-indent="false" fo:break-before="page"/>
      <style:text-properties fo:color="#000000" style:font-name="標楷體" style:font-name-asian="標楷體" style:font-name-complex="標楷體"/>
    </style:style>
    <style:style style:name="P106" style:family="paragraph" style:parent-style-name="Standard">
      <style:paragraph-properties fo:margin-left="0.998cm" fo:margin-right="0cm" style:line-height-at-leas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2.332cm" fo:margin-right="0cm" style:line-height-at-least="0cm" fo:text-indent="-1.33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1.746cm" fo:margin-right="0cm" style:line-height-at-least="0cm" fo:text-indent="-0.997cm" style:auto-text-indent="false"/>
    </style:style>
    <style:style style:name="P109" style:family="paragraph" style:parent-style-name="Standard">
      <style:paragraph-properties fo:margin-left="1.496cm" fo:margin-right="0cm" style:line-height-at-least="0cm" fo:text-indent="-0.743cm" style:auto-text-indent="false"/>
    </style:style>
    <style:style style:name="P110" style:family="paragraph" style:parent-style-name="Standard">
      <style:paragraph-properties fo:margin-left="1.496cm" fo:margin-right="0cm" style:line-height-at-least="0cm" fo:text-indent="-0.743cm" style:auto-text-indent="false"/>
      <style:text-properties fo:color="#000000" style:font-name="標楷體" fo:font-size="18pt" style:font-name-asian="標楷體" style:font-size-asian="18pt" style:font-name-complex="標楷體" style:font-size-complex="18pt"/>
    </style:style>
    <style:style style:name="P111" style:family="paragraph" style:parent-style-name="Standard">
      <style:paragraph-properties fo:margin-left="1.683cm" fo:margin-right="0cm" style:line-height-at-least="0cm" fo:text-indent="-0.743cm" style:auto-text-indent="false"/>
    </style:style>
    <style:style style:name="P112" style:family="paragraph" style:parent-style-name="Standard">
      <style:paragraph-properties fo:margin-left="0.007cm" fo:margin-right="0cm" style:line-height-at-least="0cm" fo:text-align="end" style:justify-single-word="false" fo:text-indent="0cm" style:auto-text-indent="false"/>
    </style:style>
    <style:style style:name="P113" style:family="paragraph" style:parent-style-name="Standard">
      <style:paragraph-properties fo:margin-left="0.007cm" fo:margin-right="0cm" fo:text-align="end"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14" style:family="paragraph" style:parent-style-name="Standard">
      <style:paragraph-properties fo:margin-left="0cm" fo:margin-right="0cm" style:line-height-at-least="0cm" fo:text-indent="-0.771cm" style:auto-text-indent="false"/>
      <style:text-properties fo:color="#000000" style:font-name="標楷體" style:font-name-asian="標楷體" style:font-name-complex="標楷體" style:font-size-complex="13pt"/>
    </style:style>
    <style:style style:name="P115" style:family="paragraph" style:parent-style-name="Standard">
      <style:paragraph-properties fo:margin-left="0cm" fo:margin-right="0cm" fo:margin-top="0.423cm" fo:margin-bottom="0cm" loext:contextual-spacing="false" fo:line-height="150%" fo:text-indent="3.387cm" style:auto-text-indent="false" style:snap-to-layout-grid="false"/>
    </style:style>
    <style:style style:name="P116" style:family="paragraph" style:parent-style-name="Standard">
      <style:paragraph-properties fo:margin-left="0cm" fo:margin-right="0cm" fo:text-indent="7.902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text-indent="7.902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cm" fo:margin-top="0.423cm" fo:margin-bottom="0cm" loext:contextual-spacing="false" fo:line-height="150%" fo:text-indent="1.272cm" style:auto-text-indent="false" style:snap-to-layout-grid="false"/>
    </style:style>
    <style:style style:name="P119" style:family="paragraph" style:parent-style-name="Standard">
      <style:paragraph-properties fo:margin-left="0cm" fo:margin-right="1.058cm" fo:text-align="end" style:justify-single-word="false" fo:text-indent="0cm" style:auto-text-indent="false"/>
    </style:style>
    <style:style style:name="P120" style:family="paragraph" style:parent-style-name="Standard">
      <style:paragraph-properties fo:margin-left="0cm" fo:margin-right="0.423cm" fo:text-align="end" style:justify-single-word="false" fo:text-indent="0cm" style:auto-text-indent="false"/>
    </style:style>
    <style:style style:name="P121"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122"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123" style:family="paragraph" style:parent-style-name="Standard">
      <style:paragraph-properties fo:margin-left="-0.635cm" fo:margin-right="0cm" fo:line-height="0.706cm" fo:text-indent="0.631cm" style:auto-text-indent="false" style:snap-to-layout-grid="false"/>
    </style:style>
    <style:style style:name="P124" style:family="paragraph" style:parent-style-name="Standard">
      <style:paragraph-properties fo:margin-left="0.423cm" fo:margin-right="0cm" fo:line-height="0.706cm" fo:text-indent="0.631cm" style:auto-text-indent="false" style:snap-to-layout-grid="false"/>
    </style:style>
    <style:style style:name="P125" style:family="paragraph" style:parent-style-name="Standard">
      <style:paragraph-properties fo:margin-left="0.737cm" fo:margin-right="0cm" fo:line-height="0.706cm" fo:text-indent="0.508cm" style:auto-text-indent="false" style:snap-to-layout-grid="false"/>
    </style:style>
    <style:style style:name="P126" style:family="paragraph" style:parent-style-name="Standard">
      <style:paragraph-properties fo:margin-left="1.693cm" fo:margin-right="0cm" fo:line-height="0.706cm" fo:text-indent="0cm"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1.27cm" fo:margin-right="0cm" fo:line-height="0.776cm" fo:text-indent="0cm" style:auto-text-indent="false"/>
    </style:style>
    <style:style style:name="P128" style:family="paragraph" style:parent-style-name="Standard">
      <style:paragraph-properties fo:margin-left="0cm" fo:margin-right="0cm" fo:text-indent="0.847cm" style:auto-text-indent="false"/>
      <style:text-properties style:font-name="Calibri" style:font-name-complex="Calibri" style:font-size-complex="11pt"/>
    </style:style>
    <style:style style:name="P129" style:family="paragraph" style:parent-style-name="Standard">
      <style:paragraph-properties fo:margin-left="0cm" fo:margin-right="0cm" fo:text-indent="0.847cm" style:auto-text-indent="false"/>
      <style:text-properties style:font-name="Calibri" fo:language="zh" fo:country="TW" style:language-asian="zh" style:country-asian="TW" style:font-name-complex="Calibri" style:font-size-complex="11pt"/>
    </style:style>
    <style:style style:name="P130" style:family="paragraph" style:parent-style-name="Footer">
      <style:paragraph-properties fo:text-align="center" style:justify-single-word="false"/>
    </style:style>
    <style:style style:name="P131" style:family="paragraph" style:parent-style-name="Footer">
      <style:paragraph-properties fo:margin-left="0cm" fo:margin-right="0.635cm" fo:text-indent="0cm" style:auto-text-indent="false"/>
    </style:style>
    <style:style style:name="P132" style:family="paragraph" style:parent-style-name="Header">
      <style:paragraph-properties>
        <style:tab-stops>
          <style:tab-stop style:position="17.754cm" style:type="right"/>
        </style:tab-stops>
      </style:paragraph-properties>
    </style:style>
    <style:style style:name="P133" style:family="paragraph" style:parent-style-name="Header" style:master-page-name="Standard">
      <style:paragraph-properties style:page-number="auto">
        <style:tab-stops>
          <style:tab-stop style:position="17.754cm" style:type="right"/>
        </style:tab-stops>
      </style:paragraph-properties>
    </style:style>
    <style:style style:name="P134" style:family="paragraph" style:parent-style-name="清單段落" style:list-style-name="WW8Num18">
      <style:paragraph-properties fo:line-height="0.706cm" style:snap-to-layout-grid="false"/>
    </style:style>
    <style:style style:name="P135" style:family="paragraph" style:parent-style-name="清單段落" style:list-style-name="WW8Num18">
      <style:paragraph-properties fo:line-height="0.706cm" style:snap-to-layout-grid="false"/>
      <style:text-properties style:font-name="標楷體" fo:font-size="14pt" style:font-name-asian="標楷體" style:font-size-asian="14pt" style:font-name-complex="標楷體"/>
    </style:style>
    <style:style style:name="P136" style:family="paragraph" style:parent-style-name="清單段落" style:list-style-name="WW8Num18">
      <style:paragraph-properties fo:line-height="0.706cm"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37" style:family="paragraph" style:parent-style-name="清單段落" style:list-style-name="WW8Num18">
      <style:paragraph-properties fo:margin-left="1.752cm" fo:margin-right="0cm" fo:line-height="0.706cm" fo:text-indent="-1.755cm" style:auto-text-indent="false" style:snap-to-layout-grid="false"/>
    </style:style>
    <style:style style:name="P138" style:family="paragraph" style:parent-style-name="清單段落">
      <style:paragraph-properties fo:margin-left="1.752cm" fo:margin-right="0cm" fo:line-height="0.706cm" fo:text-indent="0cm" style:auto-text-indent="false" style:snap-to-layout-grid="false"/>
    </style:style>
    <style:style style:name="P139" style:family="paragraph" style:parent-style-name="Text_20_body">
      <style:paragraph-properties fo:line-height="0.564cm" fo:text-align="center" style:justify-single-word="false"/>
    </style:style>
    <style:style style:name="P140" style:family="paragraph">
      <loext:graphic-properties draw:fill="none" draw:fill-color="#ffffff"/>
      <style:paragraph-properties fo:text-align="center" style:writing-mode="lr-tb"/>
    </style:style>
    <style:style style:name="P141" style:family="paragraph">
      <style:paragraph-properties style:writing-mode="lr-tb"/>
    </style:style>
    <style:style style:name="P142" style:family="paragraph">
      <loext:graphic-properties draw:fill="solid" draw:fill-color="#ffffff"/>
      <style:paragraph-properties style:writing-mode="lr-tb"/>
    </style:style>
    <style:style style:name="P143" style:family="paragraph">
      <style:paragraph-properties fo:text-align="center" style:writing-mode="lr-tb"/>
    </style:style>
    <style:style style:name="P144" style:family="paragraph">
      <loext:graphic-properties draw:fill="solid" draw:fill-color="#ffffff"/>
      <style:paragraph-properties fo:text-align="center" style:writing-mode="lr-tb"/>
    </style:style>
    <style:style style:name="P145" style:family="paragraph">
      <loext:graphic-properties draw:fill="gradient" draw:fill-color="#ffffff" draw:fill-gradient-name="Gradient_20_2"/>
      <style:paragraph-properties fo:text-align="center" style:writing-mode="lr-tb"/>
    </style:style>
    <style:style style:name="P146" style:family="paragraph">
      <style:paragraph-properties fo:margin-left="0.847cm" fo:margin-right="0cm" fo:text-indent="0cm" style:writing-mode="lr-tb"/>
    </style:style>
    <style:style style:name="P147" style:family="paragraph">
      <style:paragraph-properties fo:margin-left="0cm" fo:margin-right="0cm" fo:text-indent="0.423cm" style:writing-mode="lr-tb"/>
    </style:style>
    <style:style style:name="P148" style:family="paragraph">
      <loext:graphic-properties draw:fill="solid" draw:fill-color="#ffffff"/>
      <style:paragraph-properties fo:margin-left="0.847cm" fo:margin-right="0cm" fo:text-indent="0cm" style:writing-mode="lr-tb"/>
    </style:style>
    <style:style style:name="P149" style:family="paragraph">
      <style:paragraph-properties fo:margin-left="0.847cm" fo:margin-right="0cm" fo:text-align="center" fo:text-indent="0cm" style:writing-mode="lr-tb"/>
    </style:style>
    <style:style style:name="P150" style:family="paragraph">
      <style:paragraph-properties fo:margin-left="0.635cm" fo:margin-right="0cm" fo:text-indent="0cm" style:writing-mode="lr-tb"/>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style:font-name-asian="Times New Roman" style:font-size-asian="11pt" style:font-size-complex="11pt"/>
    </style:style>
    <style:style style:name="T5" style:family="text">
      <style:text-properties fo:font-size="11pt" style:font-name-asian="Times New Roman" style:font-size-asian="11pt" style:font-size-complex="11pt"/>
    </style:style>
    <style:style style:name="T6" style:family="text">
      <style:text-properties style:font-name="新細明體" fo:font-size="11pt" style:font-size-asian="11pt" style:font-name-complex="新細明體" style:font-size-complex="11pt"/>
    </style:style>
    <style:style style:name="T7"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8"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style:font-name="標楷體" fo:font-size="16pt" style:font-name-asian="標楷體" style:font-size-asian="16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3.5pt" style:font-name-asian="標楷體" style:font-size-asian="13.5pt" style:font-name-complex="標楷體" style:font-size-complex="13.5pt"/>
    </style:style>
    <style:style style:name="T27" style:family="text">
      <style:text-properties style:font-name="標楷體" fo:font-size="13.5pt" style:font-name-asian="標楷體" style:font-size-asian="13.5pt" style:font-name-complex="標楷體" style:font-size-complex="13.5pt"/>
    </style:style>
    <style:style style:name="T28"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fo:language="zh" fo:country="TW" style:font-name-asian="標楷體" style:font-size-asian="14pt" style:language-asian="zh" style:country-asian="TW"/>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22pt" fo:font-weight="bold" style:font-name-asian="標楷體" style:font-size-asian="22pt" style:font-weight-asian="bold" style:font-name-complex="標楷體" style:font-size-complex="22pt"/>
    </style:style>
    <style:style style:name="T39" style:family="text">
      <style:text-properties style:font-name="標楷體" fo:font-size="18pt" style:font-name-asian="標楷體" style:font-size-asian="18pt" style:font-name-complex="標楷體" style:font-size-complex="18pt"/>
    </style:style>
    <style:style style:name="T40" style:family="text">
      <style:text-properties style:font-name="標楷體" fo:font-size="18pt" style:font-name-asian="標楷體" style:font-size-asian="18pt" style:font-name-complex="標楷體" style:font-size-complex="18pt"/>
    </style:style>
    <style:style style:name="T41" style:family="text">
      <style:text-properties style:font-name="標楷體" fo:font-size="18pt" fo:font-weight="bold" style:font-name-asian="標楷體" style:font-size-asian="18pt" style:font-weight-asian="bold" style:font-name-complex="標楷體" style:font-weight-complex="bold"/>
    </style:style>
    <style:style style:name="T42" style:family="text">
      <style:text-properties style:font-name="標楷體" fo:font-size="18pt" fo:font-weight="bold" style:font-name-asian="標楷體" style:font-size-asian="18pt" style:font-weight-asian="bold" style:font-name-complex="標楷體" style:font-size-complex="18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style:style>
    <style:style style:name="T47" style:family="text">
      <style:text-properties fo:color="#ff0000" style:font-name="標楷體" style:font-name-asian="標楷體" style:font-name-complex="標楷體"/>
    </style:style>
    <style:style style:name="T48" style:family="text">
      <style:text-properties fo:color="#ff0000" style:font-name="標楷體" style:font-name-asian="標楷體" style:font-name-complex="標楷體"/>
    </style:style>
    <style:style style:name="T49" style:family="text">
      <style:text-properties fo:color="#ff0000" style:font-name="標楷體" style:font-name-asian="標楷體" style:font-name-complex="標楷體" fo:background-color="#ffff00"/>
    </style:style>
    <style:style style:name="T50" style:family="text">
      <style:text-properties fo:color="#ff0000" style:font-name="標楷體" style:text-underline-style="solid" style:text-underline-width="auto" style:text-underline-color="font-color" style:font-name-asian="標楷體" style:font-name-complex="標楷體"/>
    </style:style>
    <style:style style:name="T51" style:family="text">
      <style:text-properties fo:color="#ff0000" style:font-name="標楷體" style:text-underline-style="solid" style:text-underline-width="auto" style:text-underline-color="font-color" style:font-name-asian="標楷體" style:font-name-complex="標楷體"/>
    </style:style>
    <style:style style:name="T5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3"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54"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55" style:family="text">
      <style:text-properties fo:color="#ff0000" style:font-name="標楷體" fo:font-size="10pt" style:font-name-asian="標楷體" style:font-size-asian="10pt" style:font-name-complex="標楷體" style:font-size-complex="10pt"/>
    </style:style>
    <style:style style:name="T56" style:family="text">
      <style:text-properties fo:color="#ff0000" style:font-name="標楷體" fo:font-size="10pt" style:font-name-asian="標楷體" style:font-size-asian="10pt" style:font-name-complex="標楷體" style:font-size-complex="10pt"/>
    </style:style>
    <style:style style:name="T57" style:family="text">
      <style:text-properties fo:color="#ff0000" style:font-name="標楷體" fo:font-size="13.5pt" style:text-underline-style="solid" style:text-underline-width="auto" style:text-underline-color="font-color" style:font-name-asian="標楷體" style:font-size-asian="13.5pt" style:font-name-complex="標楷體" style:font-size-complex="13.5pt"/>
    </style:style>
    <style:style style:name="T58" style:family="text">
      <style:text-properties fo:color="#ff0000" style:font-name="標楷體" fo:font-size="18pt" style:font-name-asian="標楷體" style:font-size-asian="18pt" style:font-name-complex="標楷體" style:font-size-complex="18pt"/>
    </style:style>
    <style:style style:name="T59" style:family="text">
      <style:text-properties fo:color="#ff0000" style:font-name="標楷體" fo:font-size="18pt" style:letter-kerning="true" style:font-name-asian="標楷體" style:font-size-asian="18pt" style:font-name-complex="細明體" style:font-size-complex="18pt"/>
    </style:style>
    <style:style style:name="T60" style:family="text">
      <style:text-properties fo:color="#ff0000" style:font-name="標楷體" fo:font-weight="bold" style:font-name-asian="標楷體" style:font-weight-asian="bold" style:font-name-complex="標楷體"/>
    </style:style>
    <style:style style:name="T61" style:family="text">
      <style:text-properties fo:color="#ff0000" fo:font-weight="bold" style:font-weight-asian="bold"/>
    </style:style>
    <style:style style:name="T62" style:family="text">
      <style:text-properties fo:font-size="10pt" style:font-size-asian="10pt" style:font-size-complex="10pt"/>
    </style:style>
    <style:style style:name="T63" style:family="text">
      <style:text-properties fo:font-size="10pt" style:font-size-asian="10pt" style:font-size-complex="10pt"/>
    </style:style>
    <style:style style:name="T64" style:family="text">
      <style:text-properties fo:font-size="12pt" style:font-size-asian="12pt" style:font-size-complex="12pt"/>
    </style:style>
    <style:style style:name="T65" style:family="text">
      <style:text-properties fo:color="#000000"/>
    </style:style>
    <style:style style:name="T66" style:family="text">
      <style:text-properties fo:color="#000000" style:font-name="標楷體" fo:font-size="13.5pt" style:font-name-asian="標楷體" style:font-size-asian="13.5pt" style:font-name-complex="標楷體" style:font-size-complex="13.5pt"/>
    </style:style>
    <style:style style:name="T67" style:family="text">
      <style:text-properties fo:color="#000000" style:font-name="標楷體" fo:font-size="13.5pt" style:font-name-asian="標楷體" style:font-size-asian="13.5pt" style:font-name-complex="標楷體" style:font-size-complex="13.5pt"/>
    </style:style>
    <style:style style:name="T68" style:family="text">
      <style:text-properties fo:color="#000000" style:font-name="標楷體" fo:font-size="13.5pt" style:text-underline-style="solid" style:text-underline-width="auto" style:text-underline-color="font-color" style:font-name-asian="標楷體" style:font-size-asian="13.5pt" style:font-name-complex="標楷體" style:font-size-complex="13.5pt"/>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style>
    <style:style style:name="T71" style:family="text">
      <style:text-properties fo:color="#000000" style:font-name="標楷體" fo:font-size="16pt" fo:font-weight="bold" style:font-name-asian="標楷體" style:font-size-asian="16pt" style:font-weight-asian="bold" style:font-size-complex="16pt"/>
    </style:style>
    <style:style style:name="T72" style:family="text">
      <style:text-properties fo:color="#000000" style:font-name="標楷體" fo:font-size="20pt" fo:font-weight="bold" style:font-name-asian="標楷體" style:font-size-asian="20pt" style:font-weight-asian="bold" style:font-name-complex="標楷體" style:font-size-complex="20pt"/>
    </style:style>
    <style:style style:name="T73" style:family="text">
      <style:text-properties fo:color="#000000" style:font-name="標楷體" fo:font-size="20pt" fo:font-weight="bold" style:font-name-asian="標楷體" style:font-size-asian="20pt" style:font-weight-asian="bold" style:font-name-complex="標楷體" style:font-size-complex="20pt"/>
    </style:style>
    <style:style style:name="T74" style:family="text">
      <style:text-properties fo:color="#000000" style:font-name="標楷體" fo:font-size="18pt" style:font-name-asian="標楷體" style:font-size-asian="18pt" style:font-name-complex="標楷體" style:font-size-complex="18pt"/>
    </style:style>
    <style:style style:name="T75" style:family="text">
      <style:text-properties fo:color="#000000" style:font-name="標楷體" fo:font-size="18pt" style:font-name-asian="標楷體" style:font-size-asian="18pt" style:font-name-complex="標楷體" style:font-size-complex="18pt"/>
    </style:style>
    <style:style style:name="T76"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77" style:family="text">
      <style:text-properties fo:color="#000000" style:font-name="標楷體" fo:font-size="18pt" style:letter-kerning="true" style:font-name-asian="標楷體" style:font-size-asian="18pt" style:font-name-complex="細明體" style:font-size-complex="18pt"/>
    </style:style>
    <style:style style:name="T78" style:family="text">
      <style:text-properties fo:color="#000000" style:font-name="標楷體" fo:font-size="18pt" style:letter-kerning="true" style:font-name-asian="標楷體" style:font-size-asian="18pt" style:font-name-complex="細明體" style:font-size-complex="18pt"/>
    </style:style>
    <style:style style:name="T79" style:family="text">
      <style:text-properties fo:color="#000000" style:font-name="標楷體" fo:font-size="18pt" style:letter-kerning="true" style:font-name-asian="標楷體" style:font-size-asian="18pt" style:font-name-complex="標楷體" style:font-size-complex="18pt"/>
    </style:style>
    <style:style style:name="T8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1" style:family="text">
      <style:text-properties fo:color="#000000" style:font-name="標楷體" fo:font-size="11pt" style:font-name-asian="標楷體" style:font-size-asian="11pt" style:font-name-complex="標楷體" style:font-size-complex="11pt"/>
    </style:style>
    <style:style style:name="T8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8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84" style:family="text">
      <style:text-properties fo:color="#000000" style:font-name="標楷體" style:text-underline-style="solid" style:text-underline-width="auto" style:text-underline-color="font-color" style:font-name-asian="標楷體" style:font-name-complex="標楷體"/>
    </style:style>
    <style:style style:name="T85" style:family="text">
      <style:text-properties fo:color="#000000" style:font-name="標楷體" fo:font-weight="bold" style:font-name-asian="標楷體" style:font-weight-asian="bold" style:font-name-complex="標楷體"/>
    </style:style>
    <style:style style:name="T86" style:family="text">
      <style:text-properties fo:color="#000000" style:font-name="標楷體" fo:font-weight="bold" style:font-name-asian="標楷體" style:font-weight-asian="bold" style:font-name-complex="標楷體"/>
    </style:style>
    <style:style style:name="T87" style:family="text">
      <style:text-properties fo:color="#000000" style:font-name="標楷體" fo:font-size="14pt" style:font-name-asian="標楷體" style:font-size-asian="14pt" style:font-name-complex="標楷體"/>
    </style:style>
    <style:style style:name="T88" style:family="text">
      <style:text-properties fo:color="#000000" style:font-name="標楷體" fo:font-size="14pt" style:font-name-asian="標楷體" style:font-size-asian="14pt" style:font-name-complex="標楷體"/>
    </style:style>
    <style:style style:name="T8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90" style:family="text">
      <style:text-properties fo:color="#000000" style:text-underline-style="solid" style:text-underline-width="auto" style:text-underline-color="font-color"/>
    </style:style>
    <style:style style:name="T91" style:family="text">
      <style:text-properties fo:font-size="14pt" style:font-size-asian="14pt" style:font-size-complex="14pt"/>
    </style:style>
    <style:style style:name="T92" style:family="text">
      <style:text-properties fo:font-size="22pt" fo:font-weight="bold" style:font-name-asian="標楷體" style:font-size-asian="22pt" style:font-weight-asian="bold" style:font-size-complex="22pt"/>
    </style:style>
    <style:style style:name="T93" style:family="text">
      <style:text-properties style:font-size-complex="14pt"/>
    </style:style>
    <style:style style:name="T94" style:family="text">
      <style:text-properties fo:font-size="18pt" fo:font-weight="bold" style:font-size-asian="18pt" style:font-weight-asian="bold" style:font-weight-complex="bold"/>
    </style:style>
    <style:style style:name="T95" style:family="text">
      <style:text-properties fo:color="#c00000" style:font-name="標楷體" fo:font-size="13.5pt" fo:font-weight="bold" style:font-name-asian="標楷體" style:font-size-asian="13.5pt" style:font-weight-asian="bold" style:font-name-complex="標楷體" style:font-size-complex="13.5pt" style:font-weight-complex="bold"/>
    </style:style>
    <style:style style:name="T96" style:family="text">
      <style:text-properties fo:color="#c00000" style:font-name="標楷體" fo:font-size="18pt" fo:font-weight="bold" style:font-name-asian="標楷體" style:font-size-asian="18pt" style:font-weight-asian="bold" style:font-name-complex="標楷體" style:font-size-complex="18pt" style:font-weight-complex="bold"/>
    </style:style>
    <style:style style:name="T97" style:family="text">
      <style:text-properties style:font-name-asian="MS Gothic" style:font-name-complex="MS Gothic"/>
    </style:style>
    <style:style style:name="T98" style:family="text"/>
    <style:style style:name="T9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00" style:family="text">
      <style:text-properties style:use-window-font-color="true" style:font-name="標楷體" fo:font-size="13.5pt" fo:language="en" fo:country="US" style:letter-kerning="true" style:font-name-asian="標楷體" style:font-size-asian="13.5pt" style:language-asian="zh" style:country-asian="TW" style:font-name-complex="標楷體" style:font-size-complex="13.5pt" style:language-complex="ar" style:country-complex="SA"/>
    </style:style>
    <style:style style:name="T101" style:family="text">
      <style:text-properties fo:color="#000000" style:font-name="標楷體" fo:font-size="13.5pt" fo:language="en" fo:country="US" style:letter-kerning="true" style:font-name-asian="標楷體" style:font-size-asian="13.5pt" style:language-asian="zh" style:country-asian="TW" style:font-name-complex="標楷體" style:font-size-complex="13.5pt" style:language-complex="ar" style:country-complex="SA"/>
    </style:style>
    <style:style style:name="T10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0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5"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06" style:family="text">
      <style:text-properties fo:color="#ff0000"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T107"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108" style:family="text">
      <style:text-properties style:use-window-font-color="true"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T109"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0"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1.27cm" fo:margin-right="1.27cm" style:wrap="dynamic" style:number-wrapped-paragraphs="1" style:vertical-pos="from-top" style:vertical-rel="page" style:horizontal-pos="from-left" style:horizontal-rel="page-end-margin"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9cm" fo:min-width="3.298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1cm" fo:min-width="2.9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cm" fo:min-width="4.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9cm" fo:min-width="3.6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3cm" fo:min-width="5.1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53cm" svg:stroke-color="#000000" draw:stroke-linejoin="miter" svg:stroke-linecap="square" draw:fill="solid" draw:fill-color="#ffffff" draw:textarea-horizontal-align="justify" draw:textarea-vertical-align="middle" draw:auto-grow-height="false" draw:auto-grow-width="false" fo:min-height="1.626cm" fo:min-width="12.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7d60a0" draw:stroke-linejoin="miter" svg:stroke-linecap="square" draw:fill="gradient" draw:fill-color="#ffffff" draw:fill-gradient-name="Gradient_20_2" draw:textarea-horizontal-align="justify" draw:textarea-vertical-align="middle" draw:auto-grow-height="false" draw:auto-grow-width="false" fo:min-height="1.739cm" fo:min-width="4.272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top" style:vertical-rel="paragraph" style:horizontal-pos="from-left" style:horizontal-rel="paragraph"/>
    </style:style>
    <style:style style:name="gr20" style:family="graphic">
      <style:graphic-properties draw:stroke="solid" svg:stroke-width="0.026cm" svg:stroke-color="#7d60a0" draw:stroke-linejoin="miter" svg:stroke-linecap="square" draw:fill="solid" draw:fill-color="#ffffff" draw:textarea-horizontal-align="justify" draw:textarea-vertical-align="middle" draw:auto-grow-height="false" draw:auto-grow-width="false" fo:min-height="1.739cm" fo:min-width="4.078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7d60a0" draw:stroke-linejoin="miter" svg:stroke-linecap="square" draw:fill="solid" draw:fill-color="#ffffff" draw:textarea-horizontal-align="justify" draw:textarea-vertical-align="middle" draw:auto-grow-height="false" draw:auto-grow-width="false" fo:min-height="1.827cm" fo:min-width="4.025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16cm" fo:min-width="3.584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16cm" fo:min-width="3.743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4.406cm" fo:min-width="3.584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5.884cm" fo:min-width="6.265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63cm" fo:min-width="10.485cm" fo:padding-top="0.127cm" fo:padding-bottom="0.127cm" fo:padding-left="0.254cm" fo:padding-right="0.254cm" fo:wrap-option="wrap" draw:shadow="visible" draw:shadow-offset-x="0cm" draw:shadow-offset-y="0.064cm" draw:shadow-color="#000000"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5cm" fo:min-width="3.193cm" fo:padding-top="0.127cm" fo:padding-bottom="0.127cm" fo:padding-left="0.254cm" fo:padding-right="0.254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6">附</text:span><text:span text:style-name="T7">件一</text:span><text:span text:style-name="T6"> <text:s text:c="71"/></text:span><text:span text:style-name="T7">105.12.16修</text:span><text:span text:style-name="T13"> <text:s text:c="39"/></text:span></text:p>
      <text:p text:style-name="P1"><text:span text:style-name="T13">臺北市政府社會局中低收入老人假牙補助</text:span><text:span text:style-name="T15">—</text:span></text:p>
      <text:p text:style-name="P1"><text:span text:style-name="T13">市立聯合醫院及</text:span><text:span text:style-name="T17">市立</text:span><text:span text:style-name="T13">醫院作業流程</text:span></text:p>
      <text:p text:style-name="P14"><draw:frame draw:style-name="fr1" draw:name="框架1" text:anchor-type="char" svg:x="4.002cm" svg:y="0.136cm" svg:width="10.573cm" svg:height="1.965cm" draw:z-index="37"><draw:text-box><text:p text:style-name="P3"><text:span text:style-name="T47">申請人持相關證明文件</text:span><text:span text:style-name="T50">(身分證明文件及補助資格證明或本局提供之福利身分查詢申請單)</text:span><text:span text:style-name="T47">至醫院</text:span></text:p><text:p text:style-name="P48">進行口腔篩檢</text:p></draw:text-box></draw:frame></text:p>
      <text:p text:style-name="P17"/>
      <text:p text:style-name="P17"/>
      <text:p text:style-name="P16"><draw:line text:anchor-type="char" draw:z-index="36" draw:name="直線接點 67" draw:style-name="gr9" draw:text-style-name="P140" svg:x1="8.701cm" svg:y1="0.161cm" svg:x2="8.701cm" svg:y2="0.914cm"><text:p/></draw:line></text:p>
      <text:p text:style-name="P16"><draw:frame draw:style-name="fr1" draw:name="框架2" text:anchor-type="char" svg:x="5.913cm" svg:y="0.258cm" svg:width="5.546cm" svg:height="2.067cm" draw:z-index="38"><draw:text-box><text:p text:style-name="P9"/><text:p text:style-name="P49"><text:span text:style-name="T20">醫院</text:span><text:span text:style-name="T47">確認申請人</text:span></text:p><text:p text:style-name="P9">符合福利身分</text:p><text:p text:style-name="P6"/></draw:text-box></draw:frame></text:p>
      <text:p text:style-name="P17"/>
      <text:p text:style-name="P17"/>
      <text:p text:style-name="P16"><draw:line text:anchor-type="char" draw:z-index="24" draw:name="直線接點 65" draw:style-name="gr8" draw:text-style-name="P140" svg:x1="8.701cm" svg:y1="0.504cm" svg:x2="8.701cm" svg:y2="1.255cm"><text:p/></draw:line></text:p>
      <text:p text:style-name="P16"><draw:frame draw:style-name="fr1" draw:name="框架3" text:anchor-type="char" svg:x="6.172cm" svg:y="0.6cm" svg:width="5.422cm" svg:height="0.977cm" draw:z-index="23"><draw:text-box><text:p text:style-name="P3"><text:span text:style-name="T20">醫院擬診治計畫（含費用）</text:span></text:p></draw:text-box></draw:frame></text:p>
      <text:p text:style-name="P17"/>
      <text:p text:style-name="P16"><draw:line text:anchor-type="char" draw:z-index="25" draw:name="直線接點 63" draw:style-name="gr9" draw:text-style-name="P140" svg:x1="8.701cm" svg:y1="0.279cm" svg:x2="8.701cm" svg:y2="0.914cm"><text:p/></draw:line></text:p>
      <text:p text:style-name="P16"><draw:custom-shape text:anchor-type="char" draw:z-index="39" draw:name="流程圖: 決策 3" draw:style-name="gr10" draw:text-style-name="P144" svg:width="6.922cm" svg:height="2.848cm" svg:x="5.256cm" svg:y="0.272cm"><text:p text:style-name="P143"><text:span text:style-name="T103">由</text:span><text:span text:style-name="T104">醫院函送本局審核</text:span></text:p><text:p text:style-name="P141"><text:span text:style-name="T102"/></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draw:frame draw:style-name="fr1" draw:name="框架4" text:anchor-type="char" svg:x="-0.66cm" svg:y="0.118cm" svg:width="4.235cm" svg:height="1.88cm" draw:z-index="28"><draw:text-box><text:p text:style-name="P3"><text:span text:style-name="T20">本局函覆</text:span><text:span text:style-name="T47">申請人</text:span><text:span text:style-name="T47"><text:line-break/></text:span><text:span text:style-name="T20">、醫院資格不符</text:span></text:p></draw:text-box></draw:frame></text:p>
      <text:p text:style-name="P16"><draw:frame draw:style-name="fr2" draw:name="框架5" text:anchor-type="char" svg:x="3.817cm" svg:y="0.598cm" svg:width="1.155cm" svg:height="2.078cm" draw:z-index="40"><draw:text-box><text:p text:style-name="Standard"><text:span text:style-name="T20">不符合</text:span></text:p><text:p text:style-name="P5"/></draw:text-box></draw:frame><draw:line text:anchor-type="char" draw:z-index="26" draw:name="直線接點 61" draw:style-name="gr8" draw:text-style-name="P140" svg:x1="5.256cm" svg:y1="0.42cm" svg:x2="3.563cm" svg:y2="0.42cm"><text:p/></draw:line></text:p>
      <text:p text:style-name="P17"/>
      <text:p text:style-name="P16"><draw:line text:anchor-type="char" draw:z-index="27" draw:name="直線接點 60" draw:style-name="gr8" draw:text-style-name="P140" svg:x1="8.701cm" svg:y1="0.549cm" svg:x2="8.701cm" svg:y2="2.948cm"><text:p/></draw:line></text:p>
      <text:p text:style-name="P16"><draw:frame draw:style-name="fr2" draw:name="框架6" text:anchor-type="char" svg:x="8.858cm" svg:y="0cm" svg:width="1.041cm" svg:height="2.145cm" draw:z-index="41"><draw:text-box><text:p text:style-name="P6">符合</text:p><text:p text:style-name="P5"/></draw:text-box></draw:frame></text:p>
      <text:p text:style-name="P17"/>
      <text:p text:style-name="P17"/>
      <text:p text:style-name="P16"><draw:frame draw:style-name="fr1" draw:name="框架7" text:anchor-type="char" svg:x="5.244cm" svg:y="0.365cm" svg:width="6.646cm" svg:height="0.977cm" draw:z-index="29"><draw:text-box><text:p text:style-name="P3"><text:span text:style-name="T20">本局函覆</text:span><text:span text:style-name="T47">申請人</text:span><text:span text:style-name="T20">、醫院同意補助</text:span></text:p></draw:text-box></draw:frame></text:p>
      <text:p text:style-name="P17"/>
      <text:p text:style-name="P16"><draw:line text:anchor-type="char" draw:z-index="31" draw:name="直線接點 53" draw:style-name="gr9" draw:text-style-name="P140" svg:x1="8.701cm" svg:y1="0.046cm" svg:x2="8.701cm" svg:y2="0.725cm"><text:p/></draw:line></text:p>
      <text:p text:style-name="P16"><draw:frame draw:style-name="fr1" draw:name="框架8" text:anchor-type="char" svg:x="5.244cm" svg:y="0.071cm" svg:width="6.523cm" svg:height="0.868cm" draw:z-index="30"><draw:text-box><text:p text:style-name="P6">醫院開始診療製作假牙</text:p></draw:text-box></draw:frame></text:p>
      <text:p text:style-name="P16"><draw:line text:anchor-type="char" draw:z-index="34" draw:name="直線接點 49" draw:style-name="gr9" draw:text-style-name="P140" svg:x1="8.701cm" svg:y1="0.385cm" svg:x2="8.701cm" svg:y2="1.02cm"><text:p/></draw:line></text:p>
      <text:p text:style-name="P16"><draw:frame draw:style-name="fr1" draw:name="框架9" text:anchor-type="char" svg:x="5.121cm" svg:y="0.365cm" svg:width="6.939cm" svg:height="1.104cm" draw:z-index="32"><draw:text-box><text:p text:style-name="P3"><text:span text:style-name="T20">完成後由醫院向本局掣據請款</text:span></text:p><text:p text:style-name="P6"/></draw:text-box></draw:frame></text:p>
      <text:p text:style-name="P17"/>
      <text:p text:style-name="P16"><draw:line text:anchor-type="char" draw:z-index="35" draw:name="直線接點 47" draw:style-name="gr9" draw:text-style-name="P140" svg:x1="8.701cm" svg:y1="0.173cm" svg:x2="8.701cm" svg:y2="0.808cm"><text:p/></draw:line></text:p>
      <text:p text:style-name="P16"><draw:frame draw:style-name="fr1" draw:name="框架10" text:anchor-type="char" svg:x="6.05cm" svg:y="0.152cm" svg:width="5.001cm" svg:height="0.977cm" draw:z-index="33"><draw:text-box><text:p text:style-name="P6">本局撥款醫院</text:p></draw:text-box></draw:frame></text:p>
      <text:p text:style-name="P17"/>
      <text:p text:style-name="P73"/>
      <text:p text:style-name="P73"/>
      <text:p text:style-name="P73"/>
      <text:p text:style-name="P19"/>
      <text:p text:style-name="P13"/>
      <text:p text:style-name="P12"><text:soft-page-break/></text:p>
      <text:p text:style-name="P86"><text:span text:style-name="T1">附</text:span><text:span text:style-name="T3">件二</text:span><text:span text:style-name="T5"> <text:s text:c="53"/></text:span><text:span text:style-name="T7">105</text:span><text:span text:style-name="T3">.</text:span><text:span text:style-name="T7">12.16修</text:span><text:span text:style-name="T4"> <text:s text:c="4"/></text:span><text:span text:style-name="T5"><text:s text:c="68"/></text:span><text:span text:style-name="T4"><text:s text:c="3"/></text:span></text:p>
      <text:p text:style-name="P1"><text:span text:style-name="T13">臺北市政府社會局中低收入老人假牙補助</text:span><text:span text:style-name="T15">—</text:span></text:p>
      <text:p text:style-name="P1"><text:span text:style-name="T15">臺北市牙醫師公會所屬</text:span><text:span text:style-name="T18">醫療院所</text:span><text:span text:style-name="T15">作</text:span><text:span text:style-name="T13">業流程</text:span></text:p>
      <text:p text:style-name="P14"><draw:frame draw:style-name="fr1" draw:name="框架11" text:anchor-type="char" svg:x="5.078cm" svg:y="0.161cm" svg:width="10.546cm" svg:height="2.053cm" draw:z-index="51"><draw:text-box><text:p text:style-name="P3"><text:span text:style-name="T47">申請人持證明文件</text:span><text:span text:style-name="T50">(身分證明文件及補助資格證明或本局提供之福利身分查詢申請單)</text:span><text:span text:style-name="T47">至</text:span><text:span text:style-name="T50">公會所屬醫療院所</text:span></text:p><text:p text:style-name="P3"><text:span text:style-name="T47">進行口腔篩檢</text:span></text:p></draw:text-box></draw:frame></text:p>
      <text:p text:style-name="P87"/>
      <text:p text:style-name="P17"/>
      <text:p text:style-name="P16"><draw:line text:anchor-type="char" draw:z-index="52" draw:name="直線接點 69" draw:style-name="gr9" draw:text-style-name="P140" svg:x1="9.828cm" svg:y1="0.27cm" svg:x2="9.828cm" svg:y2="0.905cm"><text:p/></draw:line></text:p>
      <text:p text:style-name="P16"><draw:frame draw:style-name="fr1" draw:name="框架12" text:anchor-type="char" svg:x="6.542cm" svg:y="0.272cm" svg:width="8.968cm" svg:height="0.977cm" draw:z-index="47"><draw:text-box><text:p text:style-name="P3"><text:span text:style-name="T53">公會所屬醫療院所</text:span><text:span text:style-name="T55">確認申請人符合福利身分</text:span></text:p></draw:text-box></draw:frame></text:p>
      <text:p text:style-name="P16"><draw:line text:anchor-type="char" draw:z-index="49" draw:name="直線接點 43" draw:style-name="gr9" draw:text-style-name="P140" svg:x1="9.828cm" svg:y1="0.596cm" svg:x2="9.828cm" svg:y2="1.314cm"><text:p/></draw:line></text:p>
      <text:p text:style-name="P17"/>
      <text:p text:style-name="P16"><draw:frame draw:style-name="fr1" draw:name="框架13" text:anchor-type="char" svg:x="6.685cm" svg:y="0.018cm" svg:width="7.01cm" svg:height="0.977cm" draw:z-index="48"><draw:text-box><text:p text:style-name="P3"><text:span text:style-name="T53">公會所屬醫療院所</text:span><text:span text:style-name="T24">擬診治計畫（含費用）</text:span></text:p></draw:text-box></draw:frame></text:p>
      <text:p text:style-name="P16"><draw:line text:anchor-type="char" draw:z-index="50" draw:name="直線接點 41" draw:style-name="gr9" draw:text-style-name="P140" svg:x1="9.862cm" svg:y1="0.351cm" svg:x2="9.862cm" svg:y2="1.383cm"><text:p/></draw:line></text:p>
      <text:p text:style-name="P16"><draw:custom-shape text:anchor-type="char" draw:z-index="53" draw:name="流程圖: 決策 39" draw:style-name="gr11" draw:text-style-name="P144" svg:width="9.235cm" svg:height="2.668cm" svg:x="6.369cm" svg:y="0.344cm"><text:p text:style-name="P143"><text:span text:style-name="T105">由</text:span><text:span text:style-name="T106">公會所屬醫療院所</text:span><text:span text:style-name="T99">函送公會審核（專業審查）</text:span></text:p><text:p text:style-name="P141"><text:span text:style-name="T102"/></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16"><draw:line text:anchor-type="char" draw:z-index="57" draw:name="直線接點 38" draw:style-name="gr8" draw:text-style-name="P140" svg:x1="-0.256cm" svg:y1="0.429cm" svg:x2="6.376cm" svg:y2="0.429cm"><text:p/></draw:line><draw:connector text:anchor-type="char" draw:z-index="58" draw:name="直線單箭頭接點 37" draw:style-name="gr13" draw:text-style-name="P140" draw:type="line" svg:x1="-0.255cm" svg:y1="0.429cm" svg:x2="-0.251cm" svg:y2="4.198cm" svg:d="M-256 429l4 3769" svg:viewBox="0 0 5 3771"><text:p/></draw:connector></text:p>
      <text:p text:style-name="P16"><draw:line text:anchor-type="char" draw:z-index="78" draw:name="直線接點 34" draw:style-name="gr8" draw:text-style-name="P140" svg:x1="6.99cm" svg:y1="10.788cm" svg:x2="4.595cm" svg:y2="12.402cm"><text:p/></draw:line><draw:line text:anchor-type="char" draw:z-index="76" draw:name="直線接點 32" draw:style-name="gr8" draw:text-style-name="P140" svg:x1="6.375cm" svg:y1="3.554cm" svg:x2="2.542cm" svg:y2="7.136cm"><text:p/></draw:line><draw:connector text:anchor-type="char" draw:z-index="74" draw:name="直線單箭頭接點 31" draw:style-name="gr13" draw:text-style-name="P140" draw:type="line" svg:x1="0.344cm" svg:y1="3.556cm" svg:x2="-0.257cm" svg:y2="3.528cm" svg:d="M344 3556l-602-28" svg:viewBox="0 0 603 30"><text:p/></draw:connector><draw:line text:anchor-type="char" draw:z-index="72" draw:name="直線接點 29" draw:style-name="gr8" draw:text-style-name="P140" svg:x1="2.415cm" svg:y1="2.342cm" svg:x2="2.415cm" svg:y2="3.019cm"><text:p/></draw:line><draw:line text:anchor-type="char" draw:z-index="56" draw:name="直線接點 35" draw:style-name="gr8" draw:text-style-name="P140" svg:x1="6.991cm" svg:y1="0.078cm" svg:x2="4.269cm" svg:y2="1.962cm"><text:p/></draw:line><draw:frame draw:style-name="fr1" draw:name="框架14" text:anchor-type="char" svg:x="0.499cm" svg:y="1.489cm" svg:width="3.782cm" svg:height="0.866cm" draw:z-index="71"><draw:text-box><text:p text:style-name="P3"><text:span text:style-name="T20">公會函覆否准</text:span></text:p></draw:text-box></draw:frame></text:p>
      <text:p text:style-name="P15"><draw:line text:anchor-type="char" draw:z-index="59" draw:name="直線接點 25" draw:style-name="gr8" draw:text-style-name="P140" svg:x1="9.835cm" svg:y1="0.049cm" svg:x2="9.865cm" svg:y2="2.056cm"><text:p/></draw:line><draw:line text:anchor-type="char" draw:z-index="63" draw:name="直線接點 24" draw:style-name="gr8" draw:text-style-name="P140" svg:x1="9.954cm" svg:y1="5.978cm" svg:x2="9.954cm" svg:y2="6.761cm"><text:p/></draw:line><draw:frame draw:style-name="fr3" draw:name="框架15" text:anchor-type="char" svg:x="5.442cm" svg:y="10.859cm" svg:width="1.917cm" svg:height="0.926cm" draw:z-index="42"><draw:text-box><text:p text:style-name="Standard"><text:span text:style-name="T24">不通過</text:span></text:p></draw:text-box></draw:frame><draw:frame draw:style-name="fr3" draw:name="框架16" text:anchor-type="char" svg:x="9.966cm" svg:y="11.194cm" svg:width="2.076cm" svg:height="0.926cm" draw:z-index="43"><draw:text-box><text:p text:style-name="P27">通過</text:p></draw:text-box></draw:frame><draw:line text:anchor-type="char" draw:z-index="65" draw:name="直線接點 20" draw:style-name="gr8" draw:text-style-name="P140" svg:x1="9.991cm" svg:y1="7.571cm" svg:x2="9.993cm" svg:y2="8.4cm"><text:p/></draw:line><draw:frame draw:style-name="fr2" draw:name="框架17" text:anchor-type="char" svg:x="9.816cm" svg:y="3.729cm" svg:width="1.145cm" svg:height="1.302cm" draw:z-index="44"><draw:text-box><text:p text:style-name="P27">符合</text:p></draw:text-box></draw:frame><draw:line text:anchor-type="char" draw:z-index="61" draw:name="直線接點 17" draw:style-name="gr8" draw:text-style-name="P140" svg:x1="9.857cm" svg:y1="3.611cm" svg:x2="9.857cm" svg:y2="5.019cm"><text:p/></draw:line><draw:frame draw:style-name="fr2" draw:name="框架18" text:anchor-type="char" svg:x="4.835cm" svg:y="4.232cm" svg:width="1.145cm" svg:height="1.61cm" draw:z-index="75"><draw:text-box><text:p text:style-name="Standard"><text:span text:style-name="T24">不符合</text:span></text:p></draw:text-box></draw:frame><draw:frame draw:style-name="fr2" draw:name="框架19" text:anchor-type="char" svg:x="9.855cm" svg:y="0.522cm" svg:width="1.145cm" svg:height="1.295cm" draw:z-index="45"><draw:text-box><text:p text:style-name="P29">通 過</text:p><text:p text:style-name="P29">過</text:p><text:p text:style-name="P29">過</text:p><text:p text:style-name="P27"/></draw:text-box></draw:frame><draw:frame draw:style-name="fr2" draw:name="框架20" text:anchor-type="char" svg:x="5.602cm" svg:y="0.037cm" svg:width="1.108cm" svg:height="1.78cm" draw:z-index="46"><draw:text-box><text:p text:style-name="P50"><text:span text:style-name="T24">不 通 過</text:span></text:p><text:p text:style-name="P29">過</text:p><text:p text:style-name="P29">過</text:p><text:p text:style-name="P27"/></draw:text-box></draw:frame><draw:line text:anchor-type="char" draw:z-index="69" draw:name="直線接點 11" draw:style-name="gr8" draw:text-style-name="P140" svg:x1="10.146cm" svg:y1="14.041cm" svg:x2="10.146cm" svg:y2="14.597cm"><text:p/></draw:line><draw:line text:anchor-type="char" draw:z-index="80" draw:name="直線接點 9" draw:style-name="gr8" draw:text-style-name="P140" svg:x1="3.048cm" svg:y1="13.173cm" svg:x2="3.05cm" svg:y2="13.893cm"><text:p/></draw:line><draw:connector text:anchor-type="char" draw:z-index="82" draw:name="直線單箭頭接點 7" draw:style-name="gr16" draw:text-style-name="P140" draw:type="line" svg:x1="0.002cm" svg:y1="9.703cm" svg:x2="5.969cm" svg:y2="9.707cm" svg:d="M2 9703l5967 4" svg:viewBox="0 0 5969 5"><text:p/></draw:connector><draw:line text:anchor-type="char" draw:z-index="54" draw:name="直線接點 6" draw:style-name="gr12" draw:text-style-name="P140" svg:x1="0.002cm" svg:y1="14.294cm" svg:x2="0.002cm" svg:y2="9.703cm"><text:p/></draw:line><draw:line text:anchor-type="char" draw:z-index="55" draw:name="直線接點 5" draw:style-name="gr12" draw:text-style-name="P140" svg:x1="1.064cm" svg:y1="14.295cm" svg:x2="0.002cm" svg:y2="14.295cm"><text:p/></draw:line></text:p>
      <text:p text:style-name="P76"/>
      <text:p text:style-name="P77"><draw:frame draw:style-name="fr1" draw:name="框架21" text:anchor-type="char" svg:x="0.316cm" svg:y="0.536cm" svg:width="4.461cm" svg:height="1.506cm" draw:z-index="73"><draw:text-box><text:p text:style-name="Standard"><text:span text:style-name="T53">公會所屬醫療院所</text:span><text:span text:style-name="T24">修改計畫內容</text:span></text:p></draw:text-box></draw:frame><draw:custom-shape text:anchor-type="char" draw:z-index="60" draw:name="流程圖: 決策 26" draw:style-name="gr14" draw:text-style-name="P144" svg:width="8.388cm" svg:height="1.502cm" svg:x="5.602cm" svg:y="0.203cm"><text:p text:style-name="P143"><text:span text:style-name="T104">公會函送本局審核</text:span></text:p><text:p text:style-name="P141"><text:span text:style-name="T102"/></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6"/>
      <text:p text:style-name="P77"><draw:frame draw:style-name="fr1" draw:name="框架22" text:anchor-type="char" svg:x="6.348cm" svg:y="0.459cm" svg:width="10.608cm" svg:height="0.977cm" draw:z-index="62"><draw:text-box><text:p text:style-name="P3"><text:span text:style-name="T24">本局函覆</text:span><text:span text:style-name="T55">申請人、</text:span><text:span text:style-name="T53">公會所屬醫療院所</text:span><text:span text:style-name="T55">、公會</text:span><text:span text:style-name="T24">同意補助</text:span></text:p></draw:text-box></draw:frame></text:p>
      <text:p text:style-name="P77"><draw:frame draw:style-name="fr1" draw:name="框架23" text:anchor-type="char" svg:x="-0.99cm" svg:y="0.587cm" svg:width="7.2cm" svg:height="1.524cm" draw:z-index="77"><draw:text-box><text:p text:style-name="Standard"><text:span text:style-name="T24">本局函覆</text:span><text:span text:style-name="T55">民眾、</text:span><text:span text:style-name="T53">公會所屬醫療院所</text:span><text:span text:style-name="T55">、公會</text:span><text:span text:style-name="T24">資格不符</text:span></text:p></draw:text-box></draw:frame><draw:frame draw:style-name="fr1" draw:name="框架24" text:anchor-type="char" svg:x="7.195cm" svg:y="0.852cm" svg:width="9.761cm" svg:height="0.834cm" draw:z-index="64"><draw:text-box><text:p text:style-name="P3"><text:span text:style-name="T53">公會所屬醫療院所</text:span><text:span text:style-name="T24">開始診療製作假牙</text:span></text:p></draw:text-box></draw:frame></text:p>
      <text:p text:style-name="P77"><draw:custom-shape text:anchor-type="char" draw:z-index="66" draw:name="流程圖: 決策 27" draw:style-name="gr15" draw:text-style-name="P144" svg:width="11.307cm" svg:height="2.671cm" svg:x="5.973cm" svg:y="1.152cm"><text:p text:style-name="P143"><text:span text:style-name="T106">公會所屬醫療院所</text:span><text:span text:style-name="T99">完成後送公會作術後審核</text:span></text:p><text:p text:style-name="P141"><text:span text:style-name="T102"/></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6"/>
      <text:p text:style-name="P77"><draw:line text:anchor-type="char" draw:z-index="67" draw:name="直線接點 13" draw:style-name="gr8" draw:text-style-name="P140" svg:x1="10.153cm" svg:y1="0.811cm" svg:x2="10.142cm" svg:y2="2.444cm"><text:p/></draw:line></text:p>
      <text:p text:style-name="P77"><draw:frame draw:style-name="fr1" draw:name="框架25" text:anchor-type="char" svg:x="0.686cm" svg:y="0.504cm" svg:width="4.628cm" svg:height="1.438cm" draw:z-index="79"><draw:text-box><text:p text:style-name="P139"><text:span text:style-name="T62">公會審查製作品質不合格，並退</text:span><text:span text:style-name="T54">公會所屬醫療院所</text:span></text:p></draw:text-box></draw:frame><draw:frame draw:style-name="fr1" draw:name="框架26" text:anchor-type="char" svg:x="7.459cm" svg:y="1.087cm" svg:width="8.491cm" svg:height="1.66cm" draw:z-index="68"><draw:text-box><text:p text:style-name="P3"><text:span text:style-name="T20">公會加蓋核准章，由</text:span><text:span text:style-name="T50">公會所屬醫療院所</text:span><text:span text:style-name="T20">向本局掣據請款</text:span></text:p></draw:text-box></draw:frame></text:p>
      <text:p text:style-name="P77"><draw:frame draw:style-name="fr1" draw:name="框架27" text:anchor-type="char" svg:x="1.145cm" svg:y="1.233cm" svg:width="3.965cm" svg:height="1.365cm" draw:z-index="81"><draw:text-box><text:p text:style-name="P3"><text:span text:style-name="T50">公會所屬醫療院所</text:span><text:span text:style-name="T20">改善施作品質</text:span></text:p></draw:text-box></draw:frame></text:p>
      <text:p text:style-name="P77"><draw:frame draw:style-name="fr1" draw:name="框架28" text:anchor-type="char" svg:x="7.987cm" svg:y="0.568cm" svg:width="6.013cm" svg:height="1.012cm" draw:z-index="70"><draw:text-box><text:p text:style-name="P3"><text:span text:style-name="T20">本局撥款</text:span><text:span text:style-name="T50">公會所屬醫療院所</text:span></text:p></draw:text-box></draw:frame><text:soft-page-break/></text:p>
      <text:p text:style-name="P54"/>
      <text:p text:style-name="P132"><text:span text:style-name="T1">附</text:span><text:span text:style-name="T3">件三</text:span><text:span text:style-name="T5"> <text:s text:c="73"/></text:span><text:span text:style-name="T7">105.12.16修</text:span></text:p>
      <text:p text:style-name="P60"><text:s text:c="58"/></text:p>
      <text:p text:style-name="P1"><text:span text:style-name="T13">臺北市政府社會局中低收入老人假牙補助</text:span><text:span text:style-name="T15">—</text:span></text:p>
      <text:p text:style-name="P55">活動假牙維修費用補助程序 </text:p>
      <text:p text:style-name="P56"><draw:frame draw:style-name="fr1" draw:name="框架29" text:anchor-type="char" svg:x="4.2cm" svg:y="0.166cm" svg:width="11.486cm" svg:height="2.455cm" draw:z-index="88"><draw:text-box><text:p text:style-name="P3"><text:span text:style-name="T66">申請人持證明文件</text:span><text:span text:style-name="T57">(身分證明文件及補助資格證明或本局提供之福利身分查詢申請單)</text:span><text:span text:style-name="T66">至醫療院所</text:span></text:p><text:p text:style-name="P51">進行活動假牙維修</text:p></draw:text-box></draw:frame></text:p>
      <text:p text:style-name="P87"/>
      <text:p text:style-name="P17"/>
      <text:p text:style-name="P17"/>
      <text:p text:style-name="P16"><draw:line text:anchor-type="char" draw:z-index="89" draw:name="直線接點 77" draw:style-name="gr9" draw:text-style-name="P140" svg:x1="8.625cm" svg:y1="0.041cm" svg:x2="8.625cm" svg:y2="0.676cm"><text:p/></draw:line></text:p>
      <text:p text:style-name="P16"><draw:frame draw:style-name="fr1" draw:name="框架30" text:anchor-type="char" svg:x="4.694cm" svg:y="0.021cm" svg:width="8.244cm" svg:height="0.977cm" draw:z-index="83"><draw:text-box><text:p text:style-name="P3"><text:span text:style-name="T66">醫療院所確認申請人符合</text:span><text:span text:style-name="T26">福利身分</text:span></text:p><text:p text:style-name="P3"><text:span text:style-name="T47">確認申請人</text:span><text:span text:style-name="T20">福利身分</text:span></text:p></draw:text-box></draw:frame></text:p>
      <text:p text:style-name="P16"><draw:line text:anchor-type="char" draw:z-index="85" draw:name="直線接點 75" draw:style-name="gr9" draw:text-style-name="P140" svg:x1="8.625cm" svg:y1="0.355cm" svg:x2="8.632cm" svg:y2="1.507cm"><text:p/></draw:line></text:p>
      <text:p text:style-name="P17"/>
      <text:p text:style-name="P16"><draw:frame draw:style-name="fr1" draw:name="框架31" text:anchor-type="char" svg:x="5.286cm" svg:y="0.21cm" svg:width="7.01cm" svg:height="0.977cm" draw:z-index="84"><draw:text-box><text:p text:style-name="P51">醫療院所開始維修活動假牙</text:p><text:p text:style-name="P51"/></draw:text-box></draw:frame></text:p>
      <text:p text:style-name="P16"><draw:line text:anchor-type="char" draw:z-index="87" draw:name="直線接點 73" draw:style-name="gr9" draw:text-style-name="P140" svg:x1="8.625cm" svg:y1="0.533cm" svg:x2="8.625cm" svg:y2="1.549cm"><text:p/></draw:line></text:p>
      <text:p text:style-name="P17"/>
      <text:p text:style-name="P61"><draw:g text:anchor-type="as-char" svg:y="0cm" draw:z-index="0" draw:name="畫布 72" draw:style-name="gr1"><draw:rect draw:style-name="gr2" draw:text-style-name="P140" svg:width="18.585cm" svg:height="15.262cm" svg:x="0cm" svg:y="0cm"><text:p/></draw:rect><draw:frame draw:style-name="gr3" draw:text-style-name="P142" svg:width="1.163cm" svg:height="1.292cm" svg:x="8.659cm" svg:y="9.678cm"><draw:text-box><text:p text:style-name="P141"><text:span text:style-name="T99">符合</text:span></text:p></draw:text-box></draw:frame><draw:frame draw:style-name="gr4" draw:text-style-name="P144" svg:width="5.629cm" svg:height="0.996cm" svg:x="5.898cm" svg:y="11.18cm"><draw:text-box><text:p text:style-name="P143"><text:span text:style-name="T100">本</text:span><text:span text:style-name="T101">局撥款申請人</text:span></text:p></draw:text-box></draw:frame><draw:line draw:name="Line 4" draw:style-name="gr5" draw:text-style-name="P140" svg:x1="8.569cm" svg:y1="3.14cm" svg:x2="8.597cm" svg:y2="4.257cm"><text:p/></draw:line><draw:line draw:name="Line 4" draw:style-name="gr5" draw:text-style-name="P140" svg:x1="8.689cm" svg:y1="9.53cm" svg:x2="8.717cm" svg:y2="11.179cm"><text:p/></draw:line><draw:connector draw:name="AutoShape 68" draw:style-name="gr6" draw:text-style-name="P140" draw:type="line" svg:x1="4.874cm" svg:y1="7.976cm" svg:x2="3.014cm" svg:y2="7.973cm" svg:d="M4874 7976l-1860-3" svg:viewBox="0 0 1861 5"><text:p/></draw:connector><draw:frame draw:style-name="gr4" draw:text-style-name="P144" svg:width="2.687cm" svg:height="1.8cm" svg:x="0.33cm" svg:y="7.137cm"><draw:text-box><text:p text:style-name="P143"><text:span text:style-name="T100">本</text:span><text:span text:style-name="T101">局函覆申請人</text:span></text:p></draw:text-box></draw:frame><draw:frame draw:style-name="gr4" draw:text-style-name="P142" svg:width="7.238cm" svg:height="0.997cm" svg:x="5.05cm" svg:y="4.389cm"><draw:text-box><text:p text:style-name="P141"><text:span text:style-name="T100">申請人檢附相關文件向本局請款</text:span></text:p></draw:text-box></draw:frame><draw:line draw:name="Line 4" draw:style-name="gr5" draw:text-style-name="P140" svg:x1="8.632cm" svg:y1="5.387cm" svg:x2="8.66cm" svg:y2="6.504cm"><text:p/></draw:line><draw:custom-shape draw:name="AutoShape 72" draw:style-name="gr7" draw:text-style-name="P142" svg:width="7.61cm" svg:height="3.028cm" svg:x="4.875cm" svg:y="6.503cm"><text:p text:style-name="P141"><text:span text:style-name="T100">本局審核申請人檢附文件及資格</text:span></text:p><text:p text:style-name="P141"><text:span text:style-name="T102"/></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142" svg:width="1.163cm" svg:height="1.588cm" svg:x="3.388cm" svg:y="8.091cm"><draw:text-box><text:p text:style-name="P141"><text:span text:style-name="T99">不符合</text:span></text:p></draw:text-box></draw:frame></draw:g><draw:frame draw:style-name="fr1" draw:name="框架32" text:anchor-type="char" svg:x="4.2cm" svg:y="0.25cm" svg:width="9.874cm" svg:height="2.849cm" draw:z-index="86"><draw:text-box><text:p text:style-name="P51"/><text:p text:style-name="P3"><text:span text:style-name="T66">完成後醫療院所協助申請人填寫</text:span></text:p><text:p text:style-name="P3"><text:span text:style-name="T66">申請書並開立醫療費用收據。</text:span><text:span text:style-name="T66"><text:line-break/></text:span><text:span text:style-name="T57">(診所須依金額千分之四貼印花稅票。)</text:span></text:p><text:p text:style-name="P53"/></draw:text-box></draw:frame></text:p>
      <text:p text:style-name="P17"><text:soft-page-break/></text:p>
      <text:p text:style-name="P25"/>
      <text:p text:style-name="Standard"/>
      <text:p text:style-name="P132"><text:span text:style-name="T1">附件</text:span><text:span text:style-name="T3">四</text:span><text:span text:style-name="T5"> <text:s text:c="67"/></text:span><text:span text:style-name="T7">105.12.16修</text:span></text:p>
      <text:p text:style-name="P62"/>
      <text:p text:style-name="P63"/>
      <text:p text:style-name="P64">臺北市政府社會局</text:p>
      <text:p text:style-name="P64">中低收入老人補助裝置假牙</text:p>
      <text:p text:style-name="P57">補助對象同意補助款撥付醫療院所切結書</text:p>
      <text:p text:style-name="P32"/>
      <text:p text:style-name="P88"><text:span text:style-name="T31">本人 </text:span><text:span text:style-name="T36"><text:s text:c="13"/></text:span><text:span text:style-name="T31">同意由</text:span><text:span text:style-name="T36"> <text:s text:c="21"/></text:span><text:span text:style-name="T31"><text:s/>診所/醫院 向臺北市政府社會局提出製作及裝置假牙申請，並由該醫療院所預先支付製作及裝置費用，並同意假牙製作及裝置完成後，由上開醫療院所向臺北市政府社會局提出假牙費用補助申請，並同意臺北市政府社會局將假牙補助費用撥至該醫療院所帳戶。</text:span></text:p>
      <text:p text:style-name="P90"/>
      <text:p text:style-name="P89">此致</text:p>
      <text:p text:style-name="P89">臺北市政府社會局</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1"><text:span text:style-name="T31">姓名: </text:span></text:p>
      <text:p text:style-name="P93">身分證統一編號:</text:p>
      <text:p text:style-name="P93">連絡電話: </text:p>
      <text:p text:style-name="P93">地址: </text:p>
      <text:p text:style-name="P92"><text:soft-page-break/></text:p>
      <text:p text:style-name="P65"><text:span text:style-name="T39"><text:s text:c="4"/>中華民國 <text:s text:c="2"/>年 <text:s text:c="2"/>月 <text:s text:c="2"/>日</text:span></text:p>
      <text:p text:style-name="Standard"><text:span text:style-name="T5"><text:s text:c="56"/></text:span></text:p>
      <text:p text:style-name="Standard"><text:span text:style-name="T1">附</text:span><text:span text:style-name="T3">件五</text:span><text:span text:style-name="T5"> <text:s text:c="68"/></text:span><text:span text:style-name="T3">105.12.16修</text:span></text:p>
      <text:p text:style-name="P33"><text:s text:c="7"/></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10"/>
        <table:table-column table:style-name="表格1.O"/>
        <table:table-column table:style-name="表格1.P"/>
        <table:table-column table:style-name="表格1.Q"/>
        <table:table-column table:style-name="表格1.R"/>
        <table:table-row table:style-name="表格1.1">
          <table:table-cell table:style-name="表格1.A1" table:number-rows-spanned="5" office:value-type="string">
            <text:p text:style-name="P34">申</text:p>
            <text:p text:style-name="P34">請</text:p>
            <text:p text:style-name="P34">人</text:p>
            <text:p text:style-name="P34">基</text:p>
            <text:p text:style-name="P34">本</text:p>
            <text:p text:style-name="P34">資</text:p>
            <text:p text:style-name="P34">料</text:p>
          </table:table-cell>
          <table:table-cell table:style-name="表格1.B1" table:number-columns-spanned="3" office:value-type="string">
            <text:p text:style-name="P36">姓名</text:p>
          </table:table-cell>
          <table:covered-table-cell/>
          <table:covered-table-cell/>
          <table:table-cell table:style-name="表格1.B1" table:number-columns-spanned="6" office:value-type="string">
            <text:p text:style-name="P39"/>
          </table:table-cell>
          <table:covered-table-cell/>
          <table:covered-table-cell/>
          <table:covered-table-cell/>
          <table:covered-table-cell/>
          <table:covered-table-cell/>
          <table:table-cell table:style-name="表格1.B1" table:number-columns-spanned="2" office:value-type="string">
            <text:p text:style-name="P36">性別</text:p>
          </table:table-cell>
          <table:covered-table-cell/>
          <table:table-cell table:style-name="表格1.B1" table:number-columns-spanned="2" office:value-type="string">
            <text:p text:style-name="P36">□男</text:p>
            <text:p text:style-name="P36">□女</text:p>
          </table:table-cell>
          <table:covered-table-cell/>
          <table:table-cell table:style-name="表格1.B1" table:number-columns-spanned="3" office:value-type="string">
            <text:p text:style-name="P36">出生</text:p>
            <text:p text:style-name="P36">年月日</text:p>
          </table:table-cell>
          <table:covered-table-cell/>
          <table:covered-table-cell/>
          <table:table-cell table:style-name="表格1.R1" office:value-type="string">
            <text:p text:style-name="P36"><text:s text:c="3"/>年 <text:s text:c="2"/>月 <text:s text:c="3"/>日</text:p>
          </table:table-cell>
        </table:table-row>
        <table:table-row table:style-name="表格1.2">
          <table:covered-table-cell/>
          <table:table-cell table:style-name="表格1.B2" table:number-columns-spanned="3" office:value-type="string">
            <text:p text:style-name="P35">身分證</text:p>
            <text:p text:style-name="P35">字號</text:p>
          </table:table-cell>
          <table:covered-table-cell/>
          <table:covered-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table:number-columns-spanned="3" office:value-type="string">
            <text:p text:style-name="P36">聯絡</text:p>
            <text:p text:style-name="P36">電話</text:p>
          </table:table-cell>
          <table:covered-table-cell/>
          <table:covered-table-cell/>
          <table:table-cell table:style-name="表格1.R2" office:value-type="string">
            <text:p text:style-name="P36"/>
          </table:table-cell>
        </table:table-row>
        <table:table-row table:style-name="表格1.3">
          <table:covered-table-cell/>
          <table:table-cell table:style-name="表格1.B2" table:number-columns-spanned="3" office:value-type="string">
            <text:p text:style-name="P36">戶籍地址</text:p>
          </table:table-cell>
          <table:covered-table-cell/>
          <table:covered-table-cell/>
          <table:table-cell table:style-name="表格1.R2" table:number-columns-spanned="1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3" office:value-type="string">
            <text:p text:style-name="P36">通訊地址</text:p>
          </table:table-cell>
          <table:covered-table-cell/>
          <table:covered-table-cell/>
          <table:table-cell table:style-name="表格1.R2" table:number-columns-spanned="14" office:value-type="string">
            <text:p text:style-name="P37">□同上 □另列如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3" office:value-type="string">
            <text:p text:style-name="P36">篩檢醫療</text:p>
            <text:p text:style-name="P36">院所名稱</text:p>
          </table:table-cell>
          <table:covered-table-cell/>
          <table:covered-table-cell/>
          <table:table-cell table:style-name="表格1.R2"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20">福利身分</text:p>
          </table:table-cell>
          <table:covered-table-cell/>
          <table:covered-table-cell/>
          <table:table-cell table:style-name="表格1.D6" table:number-columns-spanned="15" office:value-type="string">
            <text:p text:style-name="P2"><text:span text:style-name="T20">□低收入戶 <text:s/>□中低收入戶 <text:s/></text:span></text:p>
            <text:p text:style-name="P2"><text:span text:style-name="T20">□領有中低收入老人生活津貼 </text:span><text:span text:style-name="T22">□中低收入領有收容安置補助者</text:span></text:p>
            <text:p text:style-name="P5">□身障者日間照顧及住宿式照顧費用50%以上老人。</text:p>
            <text:p text:style-name="Standard"><text:span text:style-name="T20">□領有身心障礙生活補助者 <text:s text:c="2"/></text:span><text:span text:style-name="T20">□</text:span><text:span text:style-name="T22">公費收容安置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15" office:value-type="string">
            <text:p text:style-name="Standard"><text:span text:style-name="T22">此次維修</text:span><text:span text:style-name="T22">活動假牙項目：</text:span></text:p>
            <text:p text:style-name="Standard"><text:span text:style-name="T22">已於</text:span><text:span text:style-name="T22">：____年____月____日裝置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rows-spanned="2" office:value-type="string">
            <text:p text:style-name="P30">申請</text:p>
            <text:p text:style-name="P30">補助</text:p>
            <text:p text:style-name="P30">應備文件</text:p>
          </table:table-cell>
          <table:table-cell table:style-name="表格1.Q7" table:number-rows-spanned="2" table:number-columns-spanned="2" office:value-type="string">
            <text:p text:style-name="P95">□申請表</text:p>
            <text:p text:style-name="P97"><text:span text:style-name="T20">□</text:span><text:span text:style-name="T22">身分證明文件及補助資格證明或本局提供之福利身分查詢申請單</text:span></text:p>
            <text:p text:style-name="P97"><text:span text:style-name="T20">□</text:span><text:span text:style-name="T69">醫療費用收據</text:span><text:span text:style-name="T22">正本</text:span></text:p>
            <text:p text:style-name="P97"><text:span text:style-name="T20"><text:s text:c="2"/></text:span><text:span text:style-name="T22">(診所須依金額千分</text:span><text:span text:style-name="T20"> <text:s/></text:span></text:p>
            <text:p text:style-name="P97"><text:span text:style-name="T20"><text:s text:c="3"/></text:span><text:span text:style-name="T22">之四貼印花稅票)</text:span></text:p>
            <text:p text:style-name="P97"><text:span text:style-name="T69">□補助對象指定匯款金融單位存摺封面影本</text:span></text:p>
            <text:p text:style-name="P98"><text:span text:style-name="T69">□個人資料蒐集</text:span><text:span text:style-name="T69">/處理/利用同意書</text:span></text:p>
          </table:table-cell>
          <table:covered-table-cell/>
        </table:table-row>
        <table:table-row table:style-name="表格1.8">
          <table:table-cell table:style-name="表格1.A8" office:value-type="string">
            <text:p text:style-name="P21">申</text:p>
            <text:p text:style-name="P21">請項目及費用</text:p>
          </table:table-cell>
          <table:table-cell table:style-name="表格1.B8" table:number-columns-spanned="14" office:value-type="string">
            <text:list xml:id="list7054532893607532637" text:style-name="WW8Num5">
              <text:list-item>
                <text:p text:style-name="P10">假牙維修</text:p>
              </text:list-item>
            </text:list>
            <text:p text:style-name="P5"/>
            <text:p text:style-name="Standard"><text:span text:style-name="T20">□破裂維修 <text:s text:c="3"/>部位 </text:span><text:span text:style-name="T22"><text:s text:c="14"/></text:span><text:span text:style-name="T20">費用</text:span><text:span text:style-name="T22"> <text:s text:c="13"/></text:span></text:p>
            <text:p text:style-name="P40"/>
            <text:p text:style-name="Standard"><text:span text:style-name="T20">□添加費 <text:s text:c="5"/>部位 </text:span><text:span text:style-name="T22"><text:s text:c="14"/></text:span><text:span text:style-name="T20">費用</text:span><text:span text:style-name="T22"> <text:s text:c="13"/></text:span></text:p>
            <text:p text:style-name="P40"/>
            <text:p text:style-name="Standard"><text:span text:style-name="T20">□線勾 <text:s text:c="7"/>部位 </text:span><text:span text:style-name="T22"><text:s text:c="14"/></text:span><text:span text:style-name="T20">費用</text:span><text:span text:style-name="T22"> <text:s text:c="13"/></text:span></text:p>
            <text:p text:style-name="P40"/>
            <text:p text:style-name="Standard"><text:span text:style-name="T20">□硬式襯底/座 部位</text:span><text:span text:style-name="T22"> <text:s text:c="14"/></text:span><text:span text:style-name="T20">費用</text:span><text:span text:style-name="T22">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2" office:value-type="string">
            <text:p text:style-name="P22">切</text:p>
            <text:p text:style-name="P22"/>
            <text:p text:style-name="P22">結</text:p>
            <text:p text:style-name="P22"/>
            <text:p text:style-name="P22">書</text:p>
          </table:table-cell>
          <table:table-cell table:style-name="表格1.R2" table:number-columns-spanned="17" office:value-type="string">
            <text:p text:style-name="Standard"><text:span text:style-name="T31"><text:s text:c="3"/></text:span><text:span text:style-name="T26"><text:s/>本人</text:span><text:span text:style-name="T28"> <text:s text:c="13"/></text:span><text:span text:style-name="T26"><text:s/>茲申請中、低收入老人補助假牙維修費，本人已充分了解並符合本計畫申請補助對象資格規定，且未於規定期限內領有相同補助，上述所填各項資料及所附文件均完全屬實；如經查證以詐欺或其他不正當行為或虛偽之證明申請補助費用者，應負一切法律責任，並返還已支付之補助經費，特此切結。（如為代理申請，代理人應將表內事項詳細告知申請人）</text:span></text:p>
            <text:p text:style-name="P30">此致</text:p>
            <text:p text:style-name="P30">臺北市政府社會局</text:p>
            <text:p text:style-name="Standard"><text:span text:style-name="T26"><text:s text:c="35"/>申請人簽/章：</text:span><text:span text:style-name="T28"> <text:s text:c="13"/></text:span><text:span text:style-name="T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30">申請</text:p>
            <text:p text:style-name="P30">日期</text:p>
          </table:table-cell>
          <table:covered-table-cell/>
          <table:table-cell table:style-name="表格1.C10" table:number-columns-spanned="16" office:value-type="string">
            <text:p text:style-name="P99">中華民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臺北市政府辦理中低收入老人補助活動假牙維修費申請表</text:p>
      <text:p text:style-name="Standard"><text:span text:style-name="T1">附件</text:span><text:span text:style-name="T3">六</text:span></text:p>
      <text:p text:style-name="Standard"><text:span text:style-name="T72">個人資料蒐集/處理/利用同意書（必填）</text:span></text:p>
      <text:p text:style-name="P58"/>
      <text:p text:style-name="P100">依據「個人資料保護法」規定，取得您提供的個人資料，需告知下列事項，懇請您耐心閱讀：</text:p>
      <text:p text:style-name="P101"><text:span text:style-name="T74">1、</text:span><text:span text:style-name="T74">取得之</text:span><text:span text:style-name="T76">目的</text:span><text:span text:style-name="T74">﹕為了</text:span><text:span text:style-name="T58">審核中低收入老人補助裝置假牙資格</text:span><text:span text:style-name="T74">之</text:span></text:p>
      <text:p text:style-name="P101"><text:span text:style-name="T74"><text:s text:c="15"/>用。</text:span></text:p>
      <text:p text:style-name="P101"><text:span text:style-name="T74">2</text:span><text:span text:style-name="T74">、取得之</text:span><text:span text:style-name="T76">內容</text:span><text:span text:style-name="T74">﹕姓名、身分證字號、聯絡方式......等，詳</text:span></text:p>
      <text:p text:style-name="P101"><text:span text:style-name="T74"><text:s text:c="15"/>如</text:span><text:span text:style-name="T58">申請表</text:span><text:span text:style-name="T74">。</text:span></text:p>
      <text:p text:style-name="P101"><text:span text:style-name="T74">3</text:span><text:span text:style-name="T74">、運用個人資料之</text:span><text:span text:style-name="T76">期間、地區、對象及方式</text:span><text:span text:style-name="T74">﹕</text:span></text:p>
      <text:p text:style-name="P102"><text:span text:style-name="T74"><text:s/></text:span><text:span text:style-name="T74"><text:s/></text:span><text:span text:style-name="T74"><text:s text:c="2"/>（</text:span><text:span text:style-name="T74">1</text:span><text:span text:style-name="T74">）期間﹕永久保存，以便持續提供社福資訊、關懷與服</text:span></text:p>
      <text:p text:style-name="P102"><text:span text:style-name="T74"><text:s text:c="15"/>務。</text:span></text:p>
      <text:p text:style-name="P102"><text:span text:style-name="T74"><text:s text:c="4"/>（</text:span><text:span text:style-name="T74">2</text:span><text:span text:style-name="T74">）地區﹕中華民國所在各地區。</text:span></text:p>
      <text:p text:style-name="P102"><text:span text:style-name="T74"><text:s/></text:span><text:span text:style-name="T74"><text:s/></text:span><text:span text:style-name="T74"><text:s text:c="2"/>（</text:span><text:span text:style-name="T74">3</text:span><text:span text:style-name="T74">）對象﹕中華民國各政府機關（構）或經政府委託之各</text:span></text:p>
      <text:p text:style-name="P102"><text:span text:style-name="T74"><text:s text:c="15"/>團體、機構。</text:span></text:p>
      <text:p text:style-name="P102"><text:span text:style-name="T74"><text:s text:c="4"/>（</text:span><text:span text:style-name="T74">4</text:span><text:span text:style-name="T74">）方式﹕以電腦或非電腦利用之方式。</text:span></text:p>
      <text:p text:style-name="P103"><text:span text:style-name="T74">4</text:span><text:span text:style-name="T74">、</text:span><text:span text:style-name="T77">就您提供之個人資料，您本人得親自或書面行使下列權</text:span></text:p>
      <text:p text:style-name="P103"><text:span text:style-name="T79"><text:s text:c="3"/></text:span><text:span text:style-name="T77">利：</text:span></text:p>
      <text:p text:style-name="P106"><text:span text:style-name="T79"><text:s/></text:span><text:span text:style-name="T77">（</text:span><text:span text:style-name="T77">1</text:span><text:span text:style-name="T77">）查詢、請求閱覽或請求提供複印本。</text:span></text:p>
      <text:p text:style-name="P106"><text:span text:style-name="T79"><text:s/></text:span><text:span text:style-name="T77">（</text:span><text:span text:style-name="T77">2</text:span><text:span text:style-name="T77">）請求補充或更正，惟依法請您提出釋明。</text:span></text:p>
      <text:p text:style-name="P107"><text:span text:style-name="T79"><text:s/></text:span><text:span text:style-name="T77">（</text:span><text:span text:style-name="T77">3</text:span><text:span text:style-name="T77">）請求停止蒐集、處理或運用，並可請求刪除。但另有</text:span></text:p>
      <text:p text:style-name="P107"><text:soft-page-break/><text:span text:style-name="T79"><text:s text:c="6"/></text:span><text:span text:style-name="T77">法律規定者，得不依您的請求辦理。</text:span></text:p>
      <text:p text:style-name="P108"><text:span text:style-name="T74">5</text:span><text:span text:style-name="T74">、</text:span><text:span text:style-name="T58">您可自由選擇是否提供個人資料，若您拒絕提供所需之個人資料或提供不完全時，本局即無法審核您所申請之補助或各項事宜，尚祈見諒。</text:span></text:p>
      <text:p text:style-name="P109"><text:span text:style-name="T74">6</text:span><text:span text:style-name="T74">、本告知內容如有修訂，請至臺北市政府社會局網站查閱，</text:span></text:p>
      <text:p text:style-name="P109"><text:span text:style-name="T74"><text:s text:c="3"/>恕不另行通知。 <text:s text:c="7"/></text:span></text:p>
      <text:p text:style-name="P110"/>
      <text:p text:style-name="P111"><text:span text:style-name="T74"><text:s text:c="2"/></text:span><text:span text:style-name="T58">經社會局向本人告知上開事項，本人已清楚瞭解社會局蒐集、處理或運用本人個人資料之目的及用途</text:span><text:span text:style-name="T59">。</text:span></text:p>
      <text:p text:style-name="P112"><text:span text:style-name="T96">＊</text:span><text:span text:style-name="T74">本人簽名： ________________________ </text:span></text:p>
      <text:p text:style-name="P113">填表日期：_______年______月______日</text:p>
      <text:p text:style-name="P114"><text:s text:c="4"/></text:p>
      <text:p text:style-name="Standard"><text:span text:style-name="T1">附件</text:span><text:span text:style-name="T3">七</text:span></text:p>
      <text:p text:style-name="P43">臺北市政府社會局</text:p>
      <text:p text:style-name="P43">中低收入老人補助裝置假牙及維修實施計畫</text:p>
      <text:p text:style-name="P43">福利身份查詢申請單</text:p>
      <text:p text:style-name="P46"><text:span text:style-name="T10">105.12.16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D"/>
        <table:table-column table:style-name="表格2.E"/>
        <table:table-column table:style-name="表格2.D"/>
        <table:table-column table:style-name="表格2.E"/>
        <table:table-column table:style-name="表格2.D"/>
        <table:table-column table:style-name="表格2.M"/>
        <table:table-row table:style-name="表格2.1">
          <table:table-cell table:style-name="表格2.A1" table:number-rows-spanned="3" office:value-type="string">
            <text:p text:style-name="P78">假牙製作及裝置之</text:p>
            <text:p text:style-name="P78">申請人基本資料</text:p>
          </table:table-cell>
          <table:table-cell table:style-name="表格2.A1" table:number-columns-spanned="2" office:value-type="string">
            <text:p text:style-name="P75"><text:span text:style-name="T69">姓</text:span><text:span text:style-name="T69"> <text:s/></text:span><text:span text:style-name="T69">名</text:span></text:p>
          </table:table-cell>
          <table:covered-table-cell/>
          <table:table-cell table:style-name="表格2.D1"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columns-spanned="2" office:value-type="string">
            <text:p text:style-name="P78">身份證字號</text:p>
          </table:table-cell>
          <table:covered-table-cell/>
          <table:table-cell table:style-name="表格2.D2" office:value-type="string">
            <text:p text:style-name="P79"/>
          </table:table-cell>
          <table:table-cell table:style-name="表格2.D2" office:value-type="string">
            <text:p text:style-name="P79"/>
          </table:table-cell>
          <table:table-cell table:style-name="表格2.D2" office:value-type="string">
            <text:p text:style-name="P79"/>
          </table:table-cell>
          <table:table-cell table:style-name="表格2.D2" office:value-type="string">
            <text:p text:style-name="P79"/>
          </table:table-cell>
          <table:table-cell table:style-name="表格2.D2" office:value-type="string">
            <text:p text:style-name="P79"/>
          </table:table-cell>
          <table:table-cell table:style-name="表格2.D2" office:value-type="string">
            <text:p text:style-name="P79"/>
          </table:table-cell>
          <table:table-cell table:style-name="表格2.D2" office:value-type="string">
            <text:p text:style-name="P79"/>
          </table:table-cell>
          <table:table-cell table:style-name="表格2.D2" office:value-type="string">
            <text:p text:style-name="P79"/>
          </table:table-cell>
          <table:table-cell table:style-name="表格2.D2" office:value-type="string">
            <text:p text:style-name="P79"/>
          </table:table-cell>
          <table:table-cell table:style-name="表格2.D1" office:value-type="string">
            <text:p text:style-name="P79"/>
          </table:table-cell>
        </table:table-row>
        <table:table-row table:style-name="表格2.2">
          <table:covered-table-cell/>
          <table:table-cell table:style-name="表格2.A1" table:number-columns-spanned="2" office:value-type="string">
            <text:p text:style-name="P78">聯絡電話</text:p>
          </table:table-cell>
          <table:covered-table-cell/>
          <table:table-cell table:style-name="表格2.D1"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78">查詢單位</text:p>
          </table:table-cell>
          <table:table-cell table:style-name="表格2.D1"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3" office:value-type="string">
            <text:p text:style-name="P78">查詢單位聯絡方式</text:p>
          </table:table-cell>
          <table:table-cell table:style-name="表格2.A1" office:value-type="string">
            <text:p text:style-name="P78">電子郵件</text:p>
          </table:table-cell>
          <table:table-cell table:style-name="表格2.D1"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office:value-type="string">
            <text:p text:style-name="P78">聯絡電話</text:p>
          </table:table-cell>
          <table:table-cell table:style-name="表格2.D1"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75"><text:span text:style-name="T69">傳</text:span><text:span text:style-name="T69"> <text:s text:c="3"/></text:span><text:span text:style-name="T69">真</text:span></text:p>
          </table:table-cell>
          <table:table-cell table:style-name="表格2.D1"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78">查詢日期</text:p>
          </table:table-cell>
          <table:table-cell table:style-name="表格2.D1" table:number-columns-spanned="12" office:value-type="string">
            <text:p text:style-name="P115"><text:span text:style-name="T69"><text:s/></text:span><text:span text:style-name="T69">年</text:span><text:span text:style-name="T69"> <text:s text:c="17"/></text:span><text:span text:style-name="T69">月</text:span><text:span text:style-name="T69"> <text:s text:c="17"/></text:span><text:span text:style-name="T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6"><text:span text:style-name="T31">本人 </text:span><text:span text:style-name="T36"><text:s text:c="16"/></text:span><text:span text:style-name="T31">同意由</text:span><text:span text:style-name="T36"> <text:s text:c="21"/></text:span><text:span text:style-name="T31"><text:s/>診所/醫院 向臺北市政府社會局提出福利身分查詢，以利補助假牙製作及裝置之申請。</text:span></text:p>
      <text:p text:style-name="P22"/>
      <text:p text:style-name="P116">同意人簽章：</text:p>
      <text:p text:style-name="P116"/>
      <text:p text:style-name="P116">查詢單位核章：</text:p>
      <text:p text:style-name="P116"><text:soft-page-break/></text:p>
      <text:p text:style-name="P4"><draw:line text:anchor-type="char" draw:z-index="91" draw:name="直線接點 80" draw:style-name="gr17" draw:text-style-name="P140" svg:x1="-0.51cm" svg:y1="0.3cm" svg:x2="6.21cm" svg:y2="0.3cm"><text:p/></draw:line><draw:line text:anchor-type="char" draw:z-index="92" draw:name="直線接點 81" draw:style-name="gr17" draw:text-style-name="P140" svg:x1="11.291cm" svg:y1="0.3cm" svg:x2="18.011cm" svg:y2="0.3cm"><text:p/></draw:line><text:span text:style-name="T45">以下表格由社會局填寫</text:span></text:p>
      <text:p text:style-name="P4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0">回覆方式</text:p>
          </table:table-cell>
          <table:table-cell table:style-name="表格3.B1" table:number-columns-spanned="3" office:value-type="string">
            <text:p text:style-name="P74"><text:span text:style-name="T82">□</text:span><text:span text:style-name="T82"> 電子郵件回覆 <text:s text:c="5"/>□ 電話口頭回覆 <text:s text:c="5"/>□ 傳真回覆</text:span></text:p>
          </table:table-cell>
          <table:covered-table-cell/>
          <table:covered-table-cell/>
        </table:table-row>
        <table:table-row table:style-name="表格3.2">
          <table:table-cell table:style-name="表格3.A2" office:value-type="string">
            <text:p text:style-name="P75"><text:span text:style-name="T82">查詢結果</text:span><text:span text:style-name="T82">(社會局須用印)</text:span></text:p>
          </table:table-cell>
          <table:table-cell table:style-name="表格3.B2" table:number-columns-spanned="3" office:value-type="string">
            <text:p text:style-name="P41">□低收入戶□中低收入戶</text:p>
            <text:p text:style-name="P41">□領有中低收入老人生活津貼</text:p>
            <text:p text:style-name="P2"><text:span text:style-name="T22">□中低收入領有收容安置補助者</text:span></text:p>
            <text:p text:style-name="P41">□身障者日間照顧及住宿式照顧費用50%以上老人。</text:p>
            <text:p text:style-name="P2"><text:span text:style-name="T22">□領有身心障礙生活補助者</text:span><text:span text:style-name="T22">□</text:span><text:span text:style-name="T22">公費收容安置者</text:span></text:p>
          </table:table-cell>
          <table:covered-table-cell/>
          <table:covered-table-cell/>
        </table:table-row>
        <table:table-row table:style-name="表格3.1">
          <table:table-cell table:style-name="表格3.A3" office:value-type="string">
            <text:p text:style-name="P80">查詢日期</text:p>
          </table:table-cell>
          <table:table-cell table:style-name="表格3.B3" office:value-type="string">
            <text:p text:style-name="P118"><text:span text:style-name="T85">年</text:span><text:span text:style-name="T85"> <text:s text:c="6"/></text:span><text:span text:style-name="T85">月</text:span><text:span text:style-name="T85"> <text:s text:c="5"/></text:span><text:span text:style-name="T85">日</text:span></text:p>
          </table:table-cell>
          <table:table-cell table:style-name="表格3.B3" office:value-type="string">
            <text:p text:style-name="P80">回覆日期</text:p>
          </table:table-cell>
          <table:table-cell table:style-name="表格3.D3" office:value-type="string">
            <text:p text:style-name="P118"><text:span text:style-name="T85">年</text:span><text:span text:style-name="T85"> <text:s text:c="6"/></text:span><text:span text:style-name="T85">月</text:span><text:span text:style-name="T85"> <text:s text:c="5"/></text:span><text:span text:style-name="T85">日</text:span></text:p>
          </table:table-cell>
        </table:table-row>
      </table:table>
      <text:p text:style-name="P66"><text:span text:style-name="T69">※</text:span><text:span text:style-name="T69"> <text:s/>請以傳真送出申請單後，請電洽本局確認，以利時限內回復。</text:span></text:p>
      <text:p text:style-name="P104"><text:span text:style-name="T69">聯絡電話：</text:span><text:span text:style-name="T69">1999（外縣市02-27208889）轉6968；傳真：02-27597731</text:span></text:p>
      <text:p text:style-name="P105"/>
      <text:p text:style-name="P66"><text:span text:style-name="T62">附件8 <text:s text:c="82"/>105.12.16修</text:span></text:p>
      <text:p text:style-name="P45">中低收入老人補助裝置假牙及維修實施計畫</text:p>
      <text:p text:style-name="P121"><draw:frame draw:style-name="fr4" draw:name="框架33" text:anchor-type="char" svg:x="-0.21cm" svg:y="0.728cm" svg:width="17.373cm" svg:height="3.713cm" draw:z-index="90"><draw:text-box><text:p text:style-name="P5">親愛的長輩您好：</text:p><text:p text:style-name="Standard"><text:span text:style-name="T20">感謝您撥冗填寫這份問卷，這份問卷主要是想了解您對於補助裝置假牙措施的滿意情形，請您依照自己的實際情形回答，並在最適當的答案□裡打✓</text:span><text:span text:style-name="T20">。您的寶貴意見，對於政府施政會有很大的幫助。本項調查並不會洩露您個人資料，請放心填答，在此感謝您的協助。</text:span></text:p><text:p text:style-name="P119"><text:span text:style-name="T20">臺北市政府社會局 <text:s/>敬上</text:span></text:p><text:p text:style-name="P120"><text:span text:style-name="T20">聯絡電話：1999轉分機6968</text:span></text:p><text:p text:style-name="P67"><text:s text:c="12"/></text:p></draw:text-box></draw:frame>滿意度問卷調查表</text:p>
      <text:p text:style-name="P121"/>
      <text:p text:style-name="P121"/>
      <text:p text:style-name="P121"/>
      <text:p text:style-name="P26"/>
      <text:list xml:id="list3433069166263675459" text:style-name="WW8Num18">
        <text:list-item>
          <text:p text:style-name="P135">基本資料</text:p>
        </text:list-item>
      </text:list>
      <text:p text:style-name="P123"><text:span text:style-name="T30">（一）戶籍所在地：</text:span></text:p>
      <text:p text:style-name="P124"><text:span text:style-name="T87">□</text:span><text:span text:style-name="T30">1.中正區 <text:s text:c="2"/></text:span><text:span text:style-name="T87">□</text:span><text:span text:style-name="T30">2.大同區 <text:s text:c="2"/></text:span><text:span text:style-name="T87">□</text:span><text:span text:style-name="T30">3.中山區 <text:s text:c="2"/></text:span><text:span text:style-name="T87">□</text:span><text:span text:style-name="T30">4.松山區 <text:s text:c="2"/></text:span><text:span text:style-name="T87">□</text:span><text:span text:style-name="T30">5.大安區</text:span></text:p>
      <text:p text:style-name="P124"><text:span text:style-name="T87">□</text:span><text:span text:style-name="T30">6.萬華區 <text:s text:c="2"/></text:span><text:span text:style-name="T87">□</text:span><text:span text:style-name="T30">7.信義區 <text:s text:c="2"/></text:span><text:span text:style-name="T87">□</text:span><text:span text:style-name="T30">8.士林區 <text:s text:c="2"/></text:span><text:span text:style-name="T87">□</text:span><text:span text:style-name="T30">9.北投區 <text:s text:c="2"/></text:span><text:span text:style-name="T87">□</text:span><text:span text:style-name="T30">10.內湖區</text:span></text:p>
      <text:p text:style-name="P124"><text:span text:style-name="T87">□</text:span><text:span text:style-name="T30">11.南港區 <text:s/></text:span><text:span text:style-name="T87">□</text:span><text:span text:style-name="T30">12.文山區</text:span></text:p>
      <text:p text:style-name="P123"><text:span text:style-name="T30">（二）性別：</text:span><text:span text:style-name="T87">□1.男 □2.女。</text:span></text:p>
      <text:p text:style-name="P123"><text:span text:style-name="T87">（三）社會</text:span><text:span text:style-name="T30">福利身分別：□1.低收入戶 <text:s/>□2.中低收入戶</text:span></text:p>
      <text:p text:style-name="P125"><text:span text:style-name="T30">□3.中低收入老人生活津貼</text:span><text:span text:style-name="T35">□4.中低收入領有收容安置補助者</text:span></text:p>
      <text:p text:style-name="P125"><text:span text:style-name="T30">□5.領有本市身心障礙者生活補助費</text:span></text:p>
      <text:p text:style-name="P125"><text:span text:style-name="T30">□6.</text:span><text:span text:style-name="T31">經本市補助身心障礙者日間照顧及住宿式照顧費用達50%以上</text:span></text:p>
      <text:p text:style-name="P125"><text:span text:style-name="T31">□7.</text:span><text:span text:style-name="T35">公費收容安置者</text:span></text:p>
      <text:p text:style-name="P123"><text:span text:style-name="T30">（四）出生年月日(民國)：</text:span><text:span text:style-name="T35">　　　年　　月　　日。</text:span></text:p>
      <text:list xml:id="list164817505382629" text:continue-numbering="true" text:style-name="WW8Num18">
        <text:list-item>
          <text:p text:style-name="P137"><text:span text:style-name="T30">請問您從何處知道本項補助計畫（可複選）： □1.電視 <text:s/>□2.報紙 </text:span></text:p>
        </text:list-item>
      </text:list>
      <text:p text:style-name="P138"><text:span text:style-name="T30">□3.網路 <text:s/>□4.縣市政府 <text:s/>□5.醫療院所 <text:s/>□6.鄰里長 <text:s/>□7.親朋好友</text:span></text:p>
      <text:p text:style-name="P138"><text:span text:style-name="T30">□8.其他</text:span><text:span text:style-name="T35">　　　　　 <text:s text:c="3"/></text:span><text:span text:style-name="T30">。</text:span></text:p>
      <text:list xml:id="list164816241094652" text:continue-numbering="true" text:style-name="WW8Num18">
        <text:list-item>
          <text:p text:style-name="P135">請問您申請假牙補助的時間是____年____月_____日；</text:p>
        </text:list-item>
      </text:list>
      <text:p text:style-name="P126">完成裝置假牙的日期是_____年_____月______日。</text:p>
      <text:list xml:id="list164817489620143" text:continue-numbering="true" text:style-name="WW8Num18">
        <text:list-item>
          <text:p text:style-name="P135">目前您對裝置的假牙使用感覺：</text:p>
        </text:list-item>
      </text:list>
      <text:p text:style-name="P127"><text:span text:style-name="T31">□1.非常舒適</text:span></text:p>
      <text:p text:style-name="P127"><text:span text:style-name="T31">□2.舒適<text:line-break/>□3.沒意見<text:line-break/>□4.不舒適<text:line-break/>□5.非常不舒適</text:span></text:p>
      <text:list xml:id="list164816627137133" text:continue-numbering="true" text:style-name="WW8Num18">
        <text:list-item>
          <text:p text:style-name="P135">您覺得補助裝置假牙對您的飲食有沒有幫助？</text:p>
        </text:list-item>
      </text:list>
      <text:p text:style-name="P127"><text:span text:style-name="T31">□1.非常有幫助</text:span></text:p>
      <text:p text:style-name="P127"><text:span text:style-name="T31">□2.有幫助<text:line-break/>□3.沒意見<text:line-break/>□4.沒有幫助<text:line-break/></text:span><text:soft-page-break/><text:span text:style-name="T31">□5.非常沒有幫助</text:span></text:p>
      <text:list xml:id="list164817161770289" text:continue-numbering="true" text:style-name="WW8Num18">
        <text:list-item>
          <text:p text:style-name="P135">請問您在假牙製作的過程裡，醫療院所有沒有再收額外收材料費？</text:p>
        </text:list-item>
      </text:list>
      <text:p text:style-name="P68"><text:span text:style-name="T30">  </text:span><text:span text:style-name="T87">□1.沒有 </text:span></text:p>
      <text:p text:style-name="P68"><text:span text:style-name="T87">  □2.有－約收費多少元？</text:span><text:span text:style-name="T89">　 <text:s/>　　 <text:s/></text:span><text:span text:style-name="T87">。</text:span></text:p>
      <text:list xml:id="list164816827302356" text:continue-numbering="true" text:style-name="WW8Num18">
        <text:list-item>
          <text:p text:style-name="P134"><text:span text:style-name="T30">您覺得這次申請假牙補助的手續方不方便？</text:span></text:p>
        </text:list-item>
      </text:list>
      <text:p text:style-name="P127"><text:span text:style-name="T31">□1.非常方便</text:span></text:p>
      <text:p text:style-name="P127"><text:span text:style-name="T31">□2.方便<text:line-break/>□3.沒意見<text:line-break/>□4.不方便<text:line-break/>□5.非常不方便</text:span></text:p>
      <text:list xml:id="list164815858414638" text:continue-numbering="true" text:style-name="WW8Num18">
        <text:list-item>
          <text:p text:style-name="P136">您對醫療院所之服務態度，感覺如何？</text:p>
        </text:list-item>
      </text:list>
      <text:p text:style-name="P127"><text:span text:style-name="T31">□1.非常滿意</text:span></text:p>
      <text:p text:style-name="P127"><text:span text:style-name="T31">□2.滿意<text:line-break/>□3.沒意見<text:line-break/>□4.不滿意<text:line-break/>□5.非常不滿意</text:span></text:p>
      <text:list xml:id="list164816532216842" text:continue-numbering="true" text:style-name="WW8Num18">
        <text:list-item>
          <text:p text:style-name="P136">您對醫療院所製作之假牙品質，感覺如何？</text:p>
        </text:list-item>
      </text:list>
      <text:p text:style-name="P127"><text:span text:style-name="T31">□1.非常滿意</text:span></text:p>
      <text:p text:style-name="P127"><text:span text:style-name="T31">□2.滿意<text:line-break/>□3.沒意見<text:line-break/>□4.不滿意</text:span></text:p>
      <text:p text:style-name="P127"><text:span text:style-name="T31">□5.非常不滿意</text:span></text:p>
      <text:list xml:id="list164816768739326" text:continue-numbering="true" text:style-name="WW8Num18">
        <text:list-item>
          <text:p text:style-name="P134"><text:span text:style-name="T30">您對</text:span><text:span text:style-name="T35">本市</text:span><text:span text:style-name="T30">開辦中低收入老人補助裝置假牙計畫滿不滿意？</text:span></text:p>
        </text:list-item>
      </text:list>
      <text:p text:style-name="P127"><text:span text:style-name="T31">□1.非常滿意</text:span></text:p>
      <text:p text:style-name="P127"><text:span text:style-name="T31">□2.滿意<text:line-break/>□3.沒意見<text:line-break/>□4.不滿意（請續答十一）<text:line-break/>□5.非常不滿意（請續答十一）</text:span></text:p>
      <text:list xml:id="list164815832465165" text:continue-numbering="true" text:style-name="WW8Num18">
        <text:list-item>
          <text:p text:style-name="P135">請問您不滿意的原因是？</text:p>
        </text:list-item>
      </text:list>
      <text:p text:style-name="P24"/>
      <text:p text:style-name="P24"/>
      <text:p text:style-name="P24"/>
      <text:list xml:id="list164817116723491" text:continue-numbering="true" text:style-name="WW8Num18">
        <text:list-item>
          <text:p text:style-name="P135">建議事項：</text:p>
        </text:list-item>
      </text:list>
      <text:p text:style-name="P83"/>
      <text:p text:style-name="P81"><text:soft-page-break/></text:p>
      <text:p text:style-name="P71"><draw:custom-shape text:anchor-type="char" draw:z-index="93" draw:name="流程圖: 替代處理程序 92" draw:style-name="gr18" draw:text-style-name="P144" svg:width="13.671cm" svg:height="2.029cm" svg:x="1.623cm" svg:y="0.282cm"><text:p text:style-name="P143"><text:span text:style-name="T102">針對本市政府社會局辦理中低收入老人補助裝置假牙及維修實施計畫 <text:s text:c="18"/>表示不滿意長者辦理後續追蹤服務流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72"/>
      <text:p text:style-name="P69"/>
      <text:p text:style-name="P69"/>
      <text:p text:style-name="P69"/>
      <text:p text:style-name="P70"><draw:custom-shape text:anchor-type="char" draw:z-index="95" draw:name="流程圖: 程序 102" draw:style-name="gr20" draw:text-style-name="P144" svg:width="4.587cm" svg:height="1.994cm" svg:x="10.285cm" svg:y="0.335cm"><text:p text:style-name="P143"><text:span text:style-name="T102">來電反映或親洽本局</text:span></text:p><draw:enhanced-geometry svg:viewBox="0 0 21600 21600" draw:glue-points="10800 0 0 10800 10800 21600 21600 10800" draw:type="flowchart-process" draw:enhanced-path="M 0 0 L 21600 0 21600 21600 0 21600 0 0 Z N"/></draw:custom-shape><draw:custom-shape text:anchor-type="char" draw:z-index="94" draw:name="流程圖: 程序 101" draw:style-name="gr19" draw:text-style-name="P145" svg:width="4.781cm" svg:height="1.994cm" svg:x="2.286cm" svg:y="0cm"><text:p text:style-name="P143"><text:span text:style-name="T102">滿意度問卷調查表 <text:s text:c="2"/>填答不滿意</text:span></text:p><draw:enhanced-geometry svg:viewBox="0 0 21600 21600" draw:glue-points="10800 0 0 10800 10800 21600 21600 10800" draw:type="flowchart-process" draw:enhanced-path="M 0 0 L 21600 0 21600 21600 0 21600 0 0 Z N"/></draw:custom-shape></text:p>
      <text:p text:style-name="P69"/>
      <text:p text:style-name="P69"/>
      <text:p text:style-name="P69"/>
      <text:p text:style-name="P69"/>
      <text:p text:style-name="P70"><draw:line text:anchor-type="char" draw:z-index="103" draw:name="直線接點 105" draw:style-name="gr9" draw:text-style-name="P140" svg:x1="12.471cm" svg:y1="-0.004cm" svg:x2="12.471cm" svg:y2="1.081cm"><text:p/></draw:line><draw:line text:anchor-type="char" draw:z-index="104" draw:name="直線接點 106" draw:style-name="gr12" draw:text-style-name="P140" svg:x1="5.152cm" svg:y1="-0.004cm" svg:x2="5.178cm" svg:y2="4.547cm"><text:p/></draw:line></text:p>
      <text:p text:style-name="P69"/>
      <text:p text:style-name="P70"><draw:custom-shape text:anchor-type="char" draw:z-index="96" draw:name="流程圖: 程序 99" draw:style-name="gr21" draw:text-style-name="P144" svg:width="4.534cm" svg:height="2.082cm" svg:x="10.292cm" svg:y="0.27cm"><text:p text:style-name="P143"><text:span text:style-name="T102">填寫 <text:s text:c="16"/>臺北市政府社會局</text:span></text:p><text:p text:style-name="P143"><text:span text:style-name="T102">人民陳情案件紀錄表</text:span></text:p><draw:enhanced-geometry svg:viewBox="0 0 21600 21600" draw:glue-points="10800 0 0 10800 10800 21600 21600 10800" draw:type="flowchart-process" draw:enhanced-path="M 0 0 L 21600 0 21600 21600 0 21600 0 0 Z N"/></draw:custom-shape></text:p>
      <text:p text:style-name="P69"/>
      <text:p text:style-name="P69"/>
      <text:p text:style-name="P69"/>
      <text:p text:style-name="P70"><draw:line text:anchor-type="char" draw:z-index="105" draw:name="直線接點 108" draw:style-name="gr12" draw:text-style-name="P140" svg:x1="12.666cm" svg:y1="0.416cm" svg:x2="12.666cm" svg:y2="1.458cm"><text:p/></draw:line></text:p>
      <text:p text:style-name="P69"/>
      <text:p text:style-name="P70"><draw:line text:anchor-type="char" draw:z-index="107" draw:name="直線接點 110" draw:style-name="gr12" draw:text-style-name="P140" svg:x1="8.83cm" svg:y1="0.441cm" svg:x2="8.83cm" svg:y2="1.155cm"><text:p/></draw:line><draw:line text:anchor-type="char" draw:z-index="106" draw:name="直線接點 109" draw:style-name="gr12" draw:text-style-name="P140" svg:x1="12.614cm" svg:y1="0.441cm" svg:x2="5.179cm" svg:y2="0.425cm"><text:p/></draw:line></text:p>
      <text:p text:style-name="P69"/>
      <text:p text:style-name="P70"><draw:custom-shape text:anchor-type="char" draw:z-index="102" draw:name="流程圖: 決策 85" draw:style-name="gr27" draw:text-style-name="P144" svg:width="7.399cm" svg:height="2.805cm" svg:x="5.08cm" svg:y="0.125cm"><text:p text:style-name="P143"><text:span text:style-name="T109">釐清不滿意原因</text:span></text:p><text:p text:style-name="P143"><text:span text:style-name="T109">(</text:span><text:span text:style-name="T109">處理天數</text:span><text:span text:style-name="T110">：</text:span><text:span text:style-name="T109">1</text:span><text:span text:style-name="T109">天</text:span><text:span text:style-name="T109">)</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9"/>
      <text:p text:style-name="P69"/>
      <text:p text:style-name="P70"><draw:line text:anchor-type="char" draw:z-index="109" draw:name="直線接點 112" draw:style-name="gr9" draw:text-style-name="P140" svg:x1="11.725cm" svg:y1="0.45cm" svg:x2="12.669cm" svg:y2="1.164cm"><text:p/></draw:line><draw:line text:anchor-type="char" draw:z-index="108" draw:name="直線接點 111" draw:style-name="gr9" draw:text-style-name="P140" svg:x1="5.682cm" svg:y1="0.238cm" svg:x2="5.073cm" svg:y2="1.164cm"><text:p/></draw:line></text:p>
      <text:p text:style-name="P69"/>
      <text:p text:style-name="P70"><draw:custom-shape text:anchor-type="char" draw:z-index="97" draw:name="流程圖: 程序 97" draw:style-name="gr22" draw:text-style-name="P144" svg:width="4.093cm" svg:height="1.571cm" svg:x="2.584cm" svg:y="0.134cm"><text:p text:style-name="P143"><text:span text:style-name="T102">有關作業流程、 <text:s text:c="5"/>補助規定</text:span></text:p><draw:enhanced-geometry svg:viewBox="0 0 21600 21600" draw:glue-points="10800 0 0 10800 10800 21600 21600 10800" draw:type="flowchart-process" draw:enhanced-path="M 0 0 L 21600 0 21600 21600 0 21600 0 0 Z N"/></draw:custom-shape><draw:custom-shape text:anchor-type="char" draw:z-index="98" draw:name="流程圖: 程序 98" draw:style-name="gr23" draw:text-style-name="P144" svg:width="4.252cm" svg:height="1.571cm" svg:x="10.566cm" svg:y="0.129cm"><text:p text:style-name="P143"><text:span text:style-name="T102">與醫療院所 <text:s text:c="24"/>醫療爭議</text:span></text:p><draw:enhanced-geometry svg:viewBox="0 0 21600 21600" draw:glue-points="10800 0 0 10800 10800 21600 21600 10800" draw:type="flowchart-process" draw:enhanced-path="M 0 0 L 21600 0 21600 21600 0 21600 0 0 Z N"/></draw:custom-shape></text:p>
      <text:p text:style-name="P69"/>
      <text:p text:style-name="P69"/>
      <text:p text:style-name="P70"><draw:line text:anchor-type="char" draw:z-index="111" draw:name="直線接點 114" draw:style-name="gr9" draw:text-style-name="P140" svg:x1="4.464cm" svg:y1="0.379cm" svg:x2="4.464cm" svg:y2="1.305cm"><text:p/></draw:line><draw:line text:anchor-type="char" draw:z-index="110" draw:name="直線接點 113" draw:style-name="gr9" draw:text-style-name="P140" svg:x1="12.799cm" svg:y1="0.379cm" svg:x2="12.799cm" svg:y2="1.437cm"><text:p/></draw:line></text:p>
      <text:p text:style-name="P69"/>
      <text:p text:style-name="P70"><draw:custom-shape text:anchor-type="char" draw:z-index="100" draw:name="流程圖: 程序 96" draw:style-name="gr25" draw:text-style-name="P144" svg:width="6.774cm" svg:height="6.139cm" svg:x="8.819cm" svg:y="0.443cm"><text:p text:style-name="P143"><text:span text:style-name="T102">依補助計畫第</text:span><text:span text:style-name="T108">10</text:span><text:span text:style-name="T102">點調處機制</text:span></text:p><text:p text:style-name="P149"><text:span text:style-name="T102">醫院部分：爭議事件由該醫院</text:span></text:p><text:p text:style-name="P150"><text:span text:style-name="T102">各院區與申請人協調處理。</text:span></text:p><text:p text:style-name="P146"><text:span text:style-name="T102">本市</text:span><text:span text:style-name="T108">公會所屬醫療院所</text:span><text:span text:style-name="T102">部分：爭議事件由本局轉臺北市牙醫師公會協調處理。</text:span></text:p><text:p text:style-name="P146"><text:span text:style-name="T102">必要時將由</text:span><text:span text:style-name="T108">申請人逕向</text:span><text:span text:style-name="T102">醫事審議委員會進行醫療爭議調處。</text:span></text:p><draw:enhanced-geometry svg:viewBox="0 0 21600 21600" draw:glue-points="10800 0 0 10800 10800 21600 21600 10800" draw:type="flowchart-process" draw:enhanced-path="M 0 0 L 21600 0 21600 21600 0 21600 0 0 Z N"/></draw:custom-shape><draw:custom-shape text:anchor-type="char" draw:z-index="99" draw:name="流程圖: 程序 83" draw:style-name="gr24" draw:text-style-name="P148" svg:width="4.093cm" svg:height="4.661cm" svg:x="2.447cm" svg:y="0.422cm"><text:p text:style-name="P146"><text:span text:style-name="T102">檢視全案，檢討改善，並回覆處理結果</text:span><text:span text:style-name="T107">。</text:span></text:p><text:p text:style-name="P146"><text:span text:style-name="T102">評估意見內容考量是否納入政策參考</text:span><text:span text:style-name="T107">。</text:span></text:p><text:p text:style-name="P147"><text:span text:style-name="T102">(</text:span><text:span text:style-name="T102">處理天數：</text:span><text:span text:style-name="T102">4</text:span><text:span text:style-name="T102">天</text:span><text:span text:style-name="T102">)</text:span></text:p><draw:enhanced-geometry svg:viewBox="0 0 21600 21600" draw:glue-points="10800 0 0 10800 10800 21600 21600 10800" draw:type="flowchart-process" draw:enhanced-path="M 0 0 L 21600 0 21600 21600 0 21600 0 0 Z N"/></draw:custom-shape></text:p>
      <text:p text:style-name="P69"/>
      <text:p text:style-name="P69"/>
      <text:p text:style-name="P69"/>
      <text:p text:style-name="P69"/>
      <text:p text:style-name="P69"/>
      <text:p text:style-name="P69"/>
      <text:p text:style-name="P69"/>
      <text:p text:style-name="P69"/>
      <text:p text:style-name="P128"/>
      <text:p text:style-name="P129"><draw:line text:anchor-type="char" draw:z-index="112" draw:name="直線接點 115" draw:style-name="gr9" draw:text-style-name="P140" svg:x1="4.57cm" svg:y1="0.342cm" svg:x2="4.57cm" svg:y2="3.702cm"><text:p/></draw:line></text:p>
      <text:p text:style-name="P128"/>
      <text:p text:style-name="P84"><draw:line text:anchor-type="char" draw:z-index="113" draw:name="直線接點 116" draw:style-name="gr9" draw:text-style-name="P140" svg:x1="12.878cm" svg:y1="0.658cm" svg:x2="12.878cm" svg:y2="2.669cm"><text:p/></draw:line></text:p>
      <text:p text:style-name="P81"/>
      <text:p text:style-name="P85"><draw:custom-shape text:anchor-type="char" draw:z-index="101" draw:name="流程圖: 替代處理程序 82" draw:style-name="gr26" draw:text-style-name="P144" svg:width="11.872cm" svg:height="1.745cm" svg:x="2.282cm" svg:y="0.159cm"><text:p text:style-name="P143"><text:span text:style-name="T102">發文回覆處理結果</text:span></text:p><text:p text:style-name="P143"><text:span text:style-name="T102">(</text:span><text:span text:style-name="T102">處理天數：</text:span><text:span text:style-name="T102">1</text:span><text:span text:style-name="T102">天</text:span><text:span text:style-name="T10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ffff" draw:start-intensity="100%" draw:end-intensity="100%" draw:angle="1800"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text-properties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complex="標楷體" style:font-family-complex="標楷體" style:font-family-generic-complex="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complex="標楷體" style:font-family-complex="標楷體" style:font-family-generic-complex="scri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style:font-name-complex="標楷體" style:font-family-complex="標楷體" style:font-family-generic-complex="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744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ge"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7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4" text:anchor-type="paragraph" svg:y="0.002cm" draw:z-index="11"><draw:text-box fo:min-height="0.058cm" fo:min-width="0cm"><text:p text:style-name="MP1"><text:span text:style-name="Page_20_Number"><text:page-number text:select-page="current">11</text:page-number></text:span></text:p><text:p text:style-name="MP2"><text:span text:style-name="Page_20_Number"/></text:p></draw:text-box></draw:frame><draw:frame draw:style-name="Mfr2" draw:name="框架35" text:anchor-type="paragraph" svg:x="-2.54cm" svg:y="-0.035cm" svg:width="2.54cm" draw:z-index="22"><draw:text-box fo:min-height="0.058cm"><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依婷</meta:initial-creator>
    <meta:creation-date>2016-11-18T16:38:00</meta:creation-date>
    <dc:creator>何文婷</dc:creator>
    <dc:date>2016-12-20T10:27:00</dc:date>
    <meta:print-date>2016-12-16T17:48:00</meta:print-date>
    <meta:editing-cycles>50</meta:editing-cycles>
    <meta:editing-duration>PT1H7M</meta:editing-duration>
    <meta:document-statistic meta:table-count="3" meta:image-count="0" meta:object-count="0" meta:page-count="11" meta:paragraph-count="238" meta:word-count="3027" meta:character-count="4628" meta:non-whitespace-character-count="3326"/>
    <meta:generator>LibreOffice/5.1.2.2$Windows_x86 LibreOffice_project/d3bf12ecb743fc0d20e0be0c58ca359301eb705f</meta:generator>
  </office:meta>
</office:document-meta>
</file>