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5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92.10_22806__31821__33287__22823__38520__37197__20598__35657__20214__21029__21450__22283__31821__21029_" style:data-style-name="N51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Book3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92.10_22806__31821__33287__22823__38520__37197__20598__35657__20214__21029__21450__22283__31821__21029_" style:data-style-name="N5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92.10_22806__31821__33287__22823__38520__37197__20598__35657__20214__21029__21450__22283__31821__21029_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92.10_22806__31821__33287__22823__38520__37197__20598__35657__20214__21029__21450__22283__31821__21029_" style:data-style-name="N5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Book3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92.10_22806__31821__33287__22823__38520__37197__20598__35657__20214__21029__21450__22283__31821__21029_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Book3" style:data-style-name="N52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92.10_22806__31821__33287__22823__38520__37197__20598__35657__20214__21029__21450__22283__31821__21029__32_2" style:data-style-name="N5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21315__20998__20301_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21315__20998__20301_" style:data-style-name="N5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92.10_22806__31821__33287__22823__38520__37197__20598__35657__20214__21029__21450__22283__31821__21029__32_2" style:data-style-name="N51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92.10_22806__31821__33287__22823__38520__37197__20598__35657__20214__21029__21450__22283__31821__21029_" style:data-style-name="N51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92.10_22806__31821__33287__22823__38520__37197__20598__35657__20214__21029__21450__22283__31821__21029_" style:data-style-name="N51">
      <style:table-cell-properties fo:border="thin solid #000000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Book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Book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Book3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92.10_22806__31821__33287__22823__38520__37197__20598__35657__20214__21029__21450__22283__31821__21029_" style:data-style-name="N51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92.10_22806__31821__33287__22823__38520__37197__20598__35657__20214__21029__21450__22283__31821__21029_" style:data-style-name="N51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Book3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2">
            <text:p>臺北市老人人口數及占總人口數百分比 <text:s text:c="24"/>(資料來源:內政部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office:value-type="string" table:style-name="ce3">
            <text:p>一月</text:p>
          </table:table-cell>
          <table:table-cell office:value-type="string" table:style-name="ce3">
            <text:p>二月</text:p>
          </table:table-cell>
          <table:table-cell office:value-type="string" table:style-name="ce3">
            <text:p>三月</text:p>
          </table:table-cell>
          <table:table-cell office:value-type="string" table:style-name="ce3">
            <text:p>四月</text:p>
          </table:table-cell>
          <table:table-cell office:value-type="string" table:style-name="ce3">
            <text:p>五月</text:p>
          </table:table-cell>
          <table:table-cell office:value-type="string" table:style-name="ce3">
            <text:p>六月</text:p>
          </table:table-cell>
          <table:table-cell office:value-type="string" table:style-name="ce3">
            <text:p>七月</text:p>
          </table:table-cell>
          <table:table-cell office:value-type="string" table:style-name="ce3">
            <text:p>八月</text:p>
          </table:table-cell>
          <table:table-cell office:value-type="string" table:style-name="ce3">
            <text:p>九月</text:p>
          </table:table-cell>
          <table:table-cell office:value-type="string" table:style-name="ce3">
            <text:p>十月</text:p>
          </table:table-cell>
          <table:table-cell office:value-type="string" table:style-name="ce3">
            <text:p>十一月</text:p>
          </table:table-cell>
          <table:table-cell office:value-type="string" table:style-name="ce3">
            <text:p>十二月</text:p>
          </table:table-cell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39">
            <text:p>97年</text:p>
          </table:table-cell>
          <table:table-cell office:value-type="string" table:style-name="ce5">
            <text:p>老人人口數</text:p>
          </table:table-cell>
          <table:table-cell office:value-type="float" office:value="315618" table:style-name="ce6">
            <text:p>315,618</text:p>
          </table:table-cell>
          <table:table-cell office:value-type="float" office:value="316372" table:style-name="ce6">
            <text:p>316,372</text:p>
          </table:table-cell>
          <table:table-cell office:value-type="float" office:value="317086" table:style-name="ce6">
            <text:p>317,086</text:p>
          </table:table-cell>
          <table:table-cell office:value-type="float" office:value="317489" table:style-name="ce6">
            <text:p>317,489</text:p>
          </table:table-cell>
          <table:table-cell office:value-type="float" office:value="317849" table:style-name="ce6">
            <text:p>317,849</text:p>
          </table:table-cell>
          <table:table-cell office:value-type="float" office:value="318117" table:style-name="ce6">
            <text:p>318,117</text:p>
          </table:table-cell>
          <table:table-cell office:value-type="float" office:value="318470" table:style-name="ce6">
            <text:p>318,470</text:p>
          </table:table-cell>
          <table:table-cell office:value-type="float" office:value="319138" table:style-name="ce6">
            <text:p>319,138</text:p>
          </table:table-cell>
          <table:table-cell office:value-type="float" office:value="320007" table:style-name="ce6">
            <text:p>320,007</text:p>
          </table:table-cell>
          <table:table-cell office:value-type="float" office:value="321176" table:style-name="ce6">
            <text:p>321,176</text:p>
          </table:table-cell>
          <table:table-cell office:value-type="float" office:value="322156" table:style-name="ce6">
            <text:p>322,156</text:p>
          </table:table-cell>
          <table:table-cell office:value-type="float" office:value="322975" table:style-name="ce6">
            <text:p>322,97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29689" table:style-name="ce8">
            <text:p><text:s text:c="3"/>2,629,689</text:p>
          </table:table-cell>
          <table:table-cell office:value-type="float" office:value="2630966" table:style-name="ce8">
            <text:p><text:s text:c="3"/>2,630,966</text:p>
          </table:table-cell>
          <table:table-cell office:value-type="float" office:value="2631605" table:style-name="ce8">
            <text:p><text:s text:c="3"/>2,631,605</text:p>
          </table:table-cell>
          <table:table-cell office:value-type="float" office:value="2630966" table:style-name="ce8">
            <text:p><text:s text:c="3"/>2,630,966</text:p>
          </table:table-cell>
          <table:table-cell office:value-type="float" office:value="2630515" table:style-name="ce8">
            <text:p><text:s text:c="3"/>2,630,515</text:p>
          </table:table-cell>
          <table:table-cell office:value-type="float" office:value="2630191" table:style-name="ce8">
            <text:p><text:s text:c="3"/>2,630,191</text:p>
          </table:table-cell>
          <table:table-cell office:value-type="float" office:value="2628699" table:style-name="ce8">
            <text:p><text:s text:c="3"/>2,628,699</text:p>
          </table:table-cell>
          <table:table-cell office:value-type="float" office:value="2626114" table:style-name="ce9">
            <text:p><text:s text:c="3"/>2,626,114</text:p>
          </table:table-cell>
          <table:table-cell office:value-type="float" office:value="2629689" table:style-name="ce9">
            <text:p><text:s text:c="3"/>2,629,689</text:p>
          </table:table-cell>
          <table:table-cell office:value-type="float" office:value="2622539" table:style-name="ce8">
            <text:p><text:s text:c="3"/>2,622,539</text:p>
          </table:table-cell>
          <table:table-cell office:value-type="float" office:value="2622125" table:style-name="ce8">
            <text:p><text:s text:c="3"/>2,622,125</text:p>
          </table:table-cell>
          <table:table-cell office:value-type="float" office:value="2622923" table:style-name="ce8">
            <text:p><text:s text:c="3"/>2,622,92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2" table:style-name="ce10">
            <text:p>12</text:p>
          </table:table-cell>
          <table:table-cell office:value-type="float" office:value="12.02" table:style-name="ce10">
            <text:p>12.02</text:p>
          </table:table-cell>
          <table:table-cell office:value-type="float" office:value="12.05" table:style-name="ce10">
            <text:p>12.05</text:p>
          </table:table-cell>
          <table:table-cell office:value-type="float" office:value="12.07" table:style-name="ce10">
            <text:p>12.07</text:p>
          </table:table-cell>
          <table:table-cell office:value-type="float" office:value="12.08" table:style-name="ce10">
            <text:p>12.08</text:p>
          </table:table-cell>
          <table:table-cell office:value-type="float" office:value="12.09" table:style-name="ce10">
            <text:p>12.09</text:p>
          </table:table-cell>
          <table:table-cell office:value-type="float" office:value="12.12" table:style-name="ce10">
            <text:p>12.12</text:p>
          </table:table-cell>
          <table:table-cell office:value-type="float" office:value="12.15" table:style-name="ce10">
            <text:p>12.15</text:p>
          </table:table-cell>
          <table:table-cell office:value-type="float" office:value="12" table:style-name="ce11">
            <text:p>12.00<text:s/></text:p>
          </table:table-cell>
          <table:table-cell office:value-type="float" office:value="12.25" table:style-name="ce10">
            <text:p>12.25</text:p>
          </table:table-cell>
          <table:table-cell office:value-type="float" office:value="12.29" table:style-name="ce10">
            <text:p>12.29</text:p>
          </table:table-cell>
          <table:table-cell office:value-type="float" office:value="12.31" table:style-name="ce10">
            <text:p>12.31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98年</text:p>
          </table:table-cell>
          <table:table-cell office:value-type="string" table:style-name="ce5">
            <text:p>老人人口數</text:p>
          </table:table-cell>
          <table:table-cell office:value-type="float" office:value="323916" table:style-name="ce6">
            <text:p>323,916</text:p>
          </table:table-cell>
          <table:table-cell office:value-type="float" office:value="324262" table:style-name="ce6">
            <text:p>324,262</text:p>
          </table:table-cell>
          <table:table-cell office:value-type="float" office:value="324793" table:style-name="ce6">
            <text:p>324,793</text:p>
          </table:table-cell>
          <table:table-cell office:value-type="float" office:value="324977" table:style-name="ce6">
            <text:p>324,977</text:p>
          </table:table-cell>
          <table:table-cell office:value-type="float" office:value="325311" table:style-name="ce6">
            <text:p>325,311</text:p>
          </table:table-cell>
          <table:table-cell office:value-type="float" office:value="325331" table:style-name="ce6">
            <text:p>325,331</text:p>
          </table:table-cell>
          <table:table-cell office:value-type="float" office:value="325615" table:style-name="ce6">
            <text:p>325,615</text:p>
          </table:table-cell>
          <table:table-cell office:value-type="float" office:value="326015" table:style-name="ce6">
            <text:p>326,015</text:p>
          </table:table-cell>
          <table:table-cell office:value-type="float" office:value="326602" table:style-name="ce6">
            <text:p>326,602</text:p>
          </table:table-cell>
          <table:table-cell office:value-type="float" office:value="327527" table:style-name="ce6">
            <text:p>327,527</text:p>
          </table:table-cell>
          <table:table-cell office:value-type="float" office:value="328183" table:style-name="ce6">
            <text:p>328,183</text:p>
          </table:table-cell>
          <table:table-cell office:value-type="float" office:value="328416" table:style-name="ce6">
            <text:p>328,41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22090" table:style-name="ce8">
            <text:p><text:s text:c="3"/>2,622,090</text:p>
          </table:table-cell>
          <table:table-cell office:value-type="float" office:value="2620273" table:style-name="ce8">
            <text:p><text:s text:c="3"/>2,620,273</text:p>
          </table:table-cell>
          <table:table-cell office:value-type="float" office:value="2619920" table:style-name="ce9">
            <text:p><text:s text:c="3"/>2,619,920</text:p>
          </table:table-cell>
          <table:table-cell office:value-type="float" office:value="2618476" table:style-name="ce9">
            <text:p><text:s text:c="3"/>2,618,476</text:p>
          </table:table-cell>
          <table:table-cell office:value-type="float" office:value="2617566" table:style-name="ce9">
            <text:p><text:s text:c="3"/>2,617,566</text:p>
          </table:table-cell>
          <table:table-cell office:value-type="float" office:value="2616520" table:style-name="ce9">
            <text:p><text:s text:c="3"/>2,616,520</text:p>
          </table:table-cell>
          <table:table-cell office:value-type="float" office:value="2615285" table:style-name="ce9">
            <text:p><text:s text:c="3"/>2,615,285</text:p>
          </table:table-cell>
          <table:table-cell office:value-type="float" office:value="2612605" table:style-name="ce9">
            <text:p><text:s text:c="3"/>2,612,605</text:p>
          </table:table-cell>
          <table:table-cell office:value-type="float" office:value="2608596" table:style-name="ce9">
            <text:p><text:s text:c="3"/>2,608,596</text:p>
          </table:table-cell>
          <table:table-cell office:value-type="float" office:value="2608186" table:style-name="ce9">
            <text:p><text:s text:c="3"/>2,608,186</text:p>
          </table:table-cell>
          <table:table-cell office:value-type="float" office:value="2607879" table:style-name="ce9">
            <text:p><text:s text:c="3"/>2,607,879</text:p>
          </table:table-cell>
          <table:table-cell office:value-type="float" office:value="2607428" table:style-name="ce9">
            <text:p><text:s text:c="3"/>2,607,42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2.35" table:style-name="ce10">
            <text:p>12.35</text:p>
          </table:table-cell>
          <table:table-cell office:value-type="float" office:value="12.38" table:style-name="ce10">
            <text:p>12.38</text:p>
          </table:table-cell>
          <table:table-cell office:value-type="float" office:value="12.4" table:style-name="ce10">
            <text:p>12.4</text:p>
          </table:table-cell>
          <table:table-cell office:value-type="float" office:value="12.4109214672962" table:style-name="ce12">
            <text:p><text:s text:c="3"/>12.41</text:p>
          </table:table-cell>
          <table:table-cell office:value-type="float" office:value="12.43" table:style-name="ce10">
            <text:p>12.43</text:p>
          </table:table-cell>
          <table:table-cell office:value-type="float" office:value="12.43" table:style-name="ce10">
            <text:p>12.43</text:p>
          </table:table-cell>
          <table:table-cell office:value-type="float" office:value="12.45" table:style-name="ce10">
            <text:p>12.45</text:p>
          </table:table-cell>
          <table:table-cell office:value-type="float" office:value="12.48" table:style-name="ce10">
            <text:p>12.48</text:p>
          </table:table-cell>
          <table:table-cell office:value-type="float" office:value="12.52" table:style-name="ce10">
            <text:p>12.52</text:p>
          </table:table-cell>
          <table:table-cell office:value-type="float" office:value="12.56" table:style-name="ce10">
            <text:p>12.56</text:p>
          </table:table-cell>
          <table:table-cell office:value-type="float" office:value="12.58" table:style-name="ce10">
            <text:p>12.58</text:p>
          </table:table-cell>
          <table:table-cell office:value-type="float" office:value="12.6" table:style-name="ce10">
            <text:p>12.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99年</text:p>
          </table:table-cell>
          <table:table-cell office:value-type="string" table:style-name="ce5">
            <text:p>老人人口數</text:p>
          </table:table-cell>
          <table:table-cell office:value-type="float" office:value="329060" table:style-name="ce6">
            <text:p>329,060</text:p>
          </table:table-cell>
          <table:table-cell office:value-type="float" office:value="329443" table:style-name="ce6">
            <text:p>329,443</text:p>
          </table:table-cell>
          <table:table-cell office:value-type="float" office:value="329701" table:style-name="ce6">
            <text:p>329,701</text:p>
          </table:table-cell>
          <table:table-cell office:value-type="float" office:value="329652" table:style-name="ce6">
            <text:p>329,652</text:p>
          </table:table-cell>
          <table:table-cell office:value-type="float" office:value="329644" table:style-name="ce6">
            <text:p>329,644</text:p>
          </table:table-cell>
          <table:table-cell office:value-type="float" office:value="329668" table:style-name="ce6">
            <text:p>329,668</text:p>
          </table:table-cell>
          <table:table-cell office:value-type="float" office:value="329902" table:style-name="ce6">
            <text:p>329,902</text:p>
          </table:table-cell>
          <table:table-cell office:value-type="float" office:value="330205" table:style-name="ce6">
            <text:p>330,205</text:p>
          </table:table-cell>
          <table:table-cell office:value-type="float" office:value="330463" table:style-name="ce6">
            <text:p>330,463</text:p>
          </table:table-cell>
          <table:table-cell office:value-type="float" office:value="331079" table:style-name="ce6">
            <text:p>331,079</text:p>
          </table:table-cell>
          <table:table-cell office:value-type="float" office:value="331657" table:style-name="ce6">
            <text:p>331,657</text:p>
          </table:table-cell>
          <table:table-cell office:value-type="float" office:value="331906" table:style-name="ce6">
            <text:p>331,90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06151" table:style-name="ce8">
            <text:p><text:s text:c="3"/>2,606,151</text:p>
          </table:table-cell>
          <table:table-cell office:value-type="float" office:value="2605063" table:style-name="ce8">
            <text:p><text:s text:c="3"/>2,605,063</text:p>
          </table:table-cell>
          <table:table-cell office:value-type="float" office:value="2604744" table:style-name="ce8">
            <text:p><text:s text:c="3"/>2,604,744</text:p>
          </table:table-cell>
          <table:table-cell office:value-type="float" office:value="2603651" table:style-name="ce8">
            <text:p><text:s text:c="3"/>2,603,651</text:p>
          </table:table-cell>
          <table:table-cell office:value-type="float" office:value="2604150" table:style-name="ce8">
            <text:p><text:s text:c="3"/>2,604,150</text:p>
          </table:table-cell>
          <table:table-cell office:value-type="float" office:value="2602868" table:style-name="ce8">
            <text:p><text:s text:c="3"/>2,602,868</text:p>
          </table:table-cell>
          <table:table-cell office:value-type="float" office:value="2605357" table:style-name="ce8">
            <text:p><text:s text:c="3"/>2,605,357</text:p>
          </table:table-cell>
          <table:table-cell office:value-type="float" office:value="2605309" table:style-name="ce8">
            <text:p><text:s text:c="3"/>2,605,309</text:p>
          </table:table-cell>
          <table:table-cell office:value-type="float" office:value="2608923" table:style-name="ce8">
            <text:p><text:s text:c="3"/>2,608,923</text:p>
          </table:table-cell>
          <table:table-cell office:value-type="float" office:value="2613071" table:style-name="ce8">
            <text:p><text:s text:c="3"/>2,613,071</text:p>
          </table:table-cell>
          <table:table-cell office:value-type="float" office:value="2615613" table:style-name="ce8">
            <text:p><text:s text:c="3"/>2,615,613</text:p>
          </table:table-cell>
          <table:table-cell office:value-type="float" office:value="2618772" table:style-name="ce8">
            <text:p><text:s text:c="3"/>2,618,77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2.63" table:style-name="ce10">
            <text:p>12.63</text:p>
          </table:table-cell>
          <table:table-cell office:value-type="float" office:value="12.65" table:style-name="ce10">
            <text:p>12.65</text:p>
          </table:table-cell>
          <table:table-cell office:value-type="float" office:value="12.66" table:style-name="ce10">
            <text:p>12.66</text:p>
          </table:table-cell>
          <table:table-cell office:value-type="float" office:value="12.66" table:style-name="ce10">
            <text:p>12.66</text:p>
          </table:table-cell>
          <table:table-cell office:value-type="float" office:value="12.66" table:style-name="ce10">
            <text:p>12.66</text:p>
          </table:table-cell>
          <table:table-cell office:value-type="float" office:value="12.67" table:style-name="ce10">
            <text:p>12.67</text:p>
          </table:table-cell>
          <table:table-cell office:value-type="float" office:value="12.66" table:style-name="ce10">
            <text:p>12.66</text:p>
          </table:table-cell>
          <table:table-cell office:value-type="float" office:value="12.67" table:style-name="ce10">
            <text:p>12.67</text:p>
          </table:table-cell>
          <table:table-cell office:value-type="float" office:value="12.67" table:style-name="ce10">
            <text:p>12.67</text:p>
          </table:table-cell>
          <table:table-cell office:value-type="float" office:value="12.67" table:style-name="ce10">
            <text:p>12.67</text:p>
          </table:table-cell>
          <table:table-cell office:value-type="float" office:value="12.68" table:style-name="ce10">
            <text:p>12.68</text:p>
          </table:table-cell>
          <table:table-cell office:value-type="float" office:value="12.67" table:style-name="ce10">
            <text:p>12.6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0年</text:p>
          </table:table-cell>
          <table:table-cell office:value-type="string" table:style-name="ce5">
            <text:p>老人人口數</text:p>
          </table:table-cell>
          <table:table-cell office:value-type="float" office:value="331988" table:style-name="ce6">
            <text:p>331,988</text:p>
          </table:table-cell>
          <table:table-cell office:value-type="float" office:value="332130" table:style-name="ce6">
            <text:p>332,130</text:p>
          </table:table-cell>
          <table:table-cell office:value-type="float" office:value="331953" table:style-name="ce6">
            <text:p>331,953</text:p>
          </table:table-cell>
          <table:table-cell office:value-type="float" office:value="332071" table:style-name="ce6">
            <text:p>332,071</text:p>
          </table:table-cell>
          <table:table-cell office:value-type="float" office:value="332393" table:style-name="ce6">
            <text:p>332,393</text:p>
          </table:table-cell>
          <table:table-cell office:value-type="float" office:value="332625" table:style-name="ce6">
            <text:p>332,625</text:p>
          </table:table-cell>
          <table:table-cell office:value-type="float" office:value="333177" table:style-name="ce6">
            <text:p>333,177</text:p>
          </table:table-cell>
          <table:table-cell office:value-type="float" office:value="333761" table:style-name="ce6">
            <text:p>333,761</text:p>
          </table:table-cell>
          <table:table-cell office:value-type="float" office:value="334691" table:style-name="ce6">
            <text:p>334,691</text:p>
          </table:table-cell>
          <table:table-cell office:value-type="float" office:value="336097" table:style-name="ce6">
            <text:p>336,097</text:p>
          </table:table-cell>
          <table:table-cell office:value-type="float" office:value="337371" table:style-name="ce6">
            <text:p>337,371</text:p>
          </table:table-cell>
          <table:table-cell office:value-type="float" office:value="338199" table:style-name="ce6">
            <text:p>338,19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22883" table:style-name="ce8">
            <text:p><text:s text:c="3"/>2,622,883</text:p>
          </table:table-cell>
          <table:table-cell office:value-type="float" office:value="2624791" table:style-name="ce8">
            <text:p><text:s text:c="3"/>2,624,791</text:p>
          </table:table-cell>
          <table:table-cell office:value-type="float" office:value="2627677" table:style-name="ce8">
            <text:p><text:s text:c="3"/>2,627,677</text:p>
          </table:table-cell>
          <table:table-cell office:value-type="float" office:value="2630285" table:style-name="ce8">
            <text:p><text:s text:c="3"/>2,630,285</text:p>
          </table:table-cell>
          <table:table-cell office:value-type="float" office:value="2633044" table:style-name="ce8">
            <text:p><text:s text:c="3"/>2,633,044</text:p>
          </table:table-cell>
          <table:table-cell office:value-type="float" office:value="2635766" table:style-name="ce8">
            <text:p><text:s text:c="3"/>2,635,766</text:p>
          </table:table-cell>
          <table:table-cell office:value-type="float" office:value="2637866" table:style-name="ce8">
            <text:p><text:s text:c="3"/>2,637,866</text:p>
          </table:table-cell>
          <table:table-cell office:value-type="float" office:value="2639064" table:style-name="ce8">
            <text:p><text:s text:c="3"/>2,639,064</text:p>
          </table:table-cell>
          <table:table-cell office:value-type="float" office:value="2640099" table:style-name="ce8">
            <text:p><text:s text:c="3"/>2,640,099</text:p>
          </table:table-cell>
          <table:table-cell office:value-type="float" office:value="2643136" table:style-name="ce8">
            <text:p><text:s text:c="3"/>2,643,136</text:p>
          </table:table-cell>
          <table:table-cell office:value-type="float" office:value="2647122" table:style-name="ce8">
            <text:p><text:s text:c="3"/>2,647,122</text:p>
          </table:table-cell>
          <table:table-cell office:value-type="float" office:value="2650968" table:style-name="ce8">
            <text:p><text:s text:c="3"/>2,650,96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2.66" table:style-name="ce10">
            <text:p>12.66</text:p>
          </table:table-cell>
          <table:table-cell office:value-type="float" office:value="12.65" table:style-name="ce10">
            <text:p>12.65</text:p>
          </table:table-cell>
          <table:table-cell office:value-type="float" office:value="12.63" table:style-name="ce10">
            <text:p>12.63</text:p>
          </table:table-cell>
          <table:table-cell office:value-type="float" office:value="12.62" table:style-name="ce10">
            <text:p>12.62</text:p>
          </table:table-cell>
          <table:table-cell office:value-type="float" office:value="12.62" table:style-name="ce10">
            <text:p>12.62</text:p>
          </table:table-cell>
          <table:table-cell office:value-type="float" office:value="12.62" table:style-name="ce10">
            <text:p>12.62</text:p>
          </table:table-cell>
          <table:table-cell office:value-type="float" office:value="12.63" table:style-name="ce10">
            <text:p>12.63</text:p>
          </table:table-cell>
          <table:table-cell office:value-type="float" office:value="12.65" table:style-name="ce10">
            <text:p>12.65</text:p>
          </table:table-cell>
          <table:table-cell office:value-type="float" office:value="12.68" table:style-name="ce10">
            <text:p>12.68</text:p>
          </table:table-cell>
          <table:table-cell office:value-type="float" office:value="12.72" table:style-name="ce10">
            <text:p>12.72</text:p>
          </table:table-cell>
          <table:table-cell office:value-type="float" office:value="12.74" table:style-name="ce10">
            <text:p>12.74</text:p>
          </table:table-cell>
          <table:table-cell office:value-type="float" office:value="12.76" table:style-name="ce10">
            <text:p>12.7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1年</text:p>
          </table:table-cell>
          <table:table-cell office:value-type="string" table:style-name="ce5">
            <text:p>老人人口數</text:p>
          </table:table-cell>
          <table:table-cell office:value-type="float" office:value="338978" table:style-name="ce6">
            <text:p>338,978</text:p>
          </table:table-cell>
          <table:table-cell office:value-type="float" office:value="339622" table:style-name="ce6">
            <text:p>339,622</text:p>
          </table:table-cell>
          <table:table-cell office:value-type="float" office:value="340085" table:style-name="ce6">
            <text:p>340,085</text:p>
          </table:table-cell>
          <table:table-cell office:value-type="float" office:value="341141" table:style-name="ce6">
            <text:p>341,141</text:p>
          </table:table-cell>
          <table:table-cell office:value-type="float" office:value="341714" table:style-name="ce6">
            <text:p>341,714</text:p>
          </table:table-cell>
          <table:table-cell office:value-type="float" office:value="342248" table:style-name="ce6">
            <text:p>342,248</text:p>
          </table:table-cell>
          <table:table-cell office:value-type="float" office:value="342968" table:style-name="ce6">
            <text:p>342,968</text:p>
          </table:table-cell>
          <table:table-cell office:value-type="float" office:value="343956" table:style-name="ce6">
            <text:p>343,956</text:p>
          </table:table-cell>
          <table:table-cell office:value-type="float" office:value="345177" table:style-name="ce6">
            <text:p>345,177</text:p>
          </table:table-cell>
          <table:table-cell office:value-type="float" office:value="346396" table:style-name="ce6">
            <text:p>346,396</text:p>
          </table:table-cell>
          <table:table-cell office:value-type="float" office:value="347560" table:style-name="ce6">
            <text:p>347,560</text:p>
          </table:table-cell>
          <table:table-cell office:value-type="float" office:value="348656" table:style-name="ce6">
            <text:p>348,65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52959" table:style-name="ce8">
            <text:p><text:s text:c="3"/>2,652,959</text:p>
          </table:table-cell>
          <table:table-cell office:value-type="float" office:value="2653948" table:style-name="ce8">
            <text:p><text:s text:c="3"/>2,653,948</text:p>
          </table:table-cell>
          <table:table-cell office:value-type="float" office:value="2656512" table:style-name="ce8">
            <text:p><text:s text:c="3"/>2,656,512</text:p>
          </table:table-cell>
          <table:table-cell office:value-type="float" office:value="2658685" table:style-name="ce8">
            <text:p><text:s text:c="3"/>2,658,685</text:p>
          </table:table-cell>
          <table:table-cell office:value-type="float" office:value="2661017" table:style-name="ce8">
            <text:p><text:s text:c="3"/>2,661,017</text:p>
          </table:table-cell>
          <table:table-cell office:value-type="float" office:value="2663263" table:style-name="ce8">
            <text:p><text:s text:c="3"/>2,663,263</text:p>
          </table:table-cell>
          <table:table-cell office:value-type="float" office:value="2664487" table:style-name="ce8">
            <text:p><text:s text:c="3"/>2,664,487</text:p>
          </table:table-cell>
          <table:table-cell office:value-type="float" office:value="2665602" table:style-name="ce8">
            <text:p><text:s text:c="3"/>2,665,602</text:p>
          </table:table-cell>
          <table:table-cell office:value-type="float" office:value="2665832" table:style-name="ce8">
            <text:p><text:s text:c="3"/>2,665,832</text:p>
          </table:table-cell>
          <table:table-cell office:value-type="float" office:value="2668231" table:style-name="ce8">
            <text:p><text:s text:c="3"/>2,668,231</text:p>
          </table:table-cell>
          <table:table-cell office:value-type="float" office:value="2671006" table:style-name="ce8">
            <text:p><text:s text:c="3"/>2,671,006</text:p>
          </table:table-cell>
          <table:table-cell office:value-type="float" office:value="2673226" table:style-name="ce8">
            <text:p><text:s text:c="3"/>2,673,22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2.78" table:style-name="ce10">
            <text:p>12.78</text:p>
          </table:table-cell>
          <table:table-cell office:value-type="float" office:value="12.8" table:style-name="ce10">
            <text:p>12.8</text:p>
          </table:table-cell>
          <table:table-cell office:value-type="float" office:value="12.8" table:style-name="ce10">
            <text:p>12.8</text:p>
          </table:table-cell>
          <table:table-cell office:value-type="float" office:value="12.83" table:style-name="ce10">
            <text:p>12.83</text:p>
          </table:table-cell>
          <table:table-cell office:value-type="float" office:value="12.84" table:style-name="ce10">
            <text:p>12.84</text:p>
          </table:table-cell>
          <table:table-cell office:value-type="float" office:value="12.85" table:style-name="ce10">
            <text:p>12.85</text:p>
          </table:table-cell>
          <table:table-cell office:value-type="float" office:value="12.87" table:style-name="ce10">
            <text:p>12.87</text:p>
          </table:table-cell>
          <table:table-cell office:value-type="float" office:value="12.9" table:style-name="ce10">
            <text:p>12.9</text:p>
          </table:table-cell>
          <table:table-cell office:value-type="float" office:value="12.95" table:style-name="ce10">
            <text:p>12.95</text:p>
          </table:table-cell>
          <table:table-cell office:value-type="float" office:value="12.98" table:style-name="ce10">
            <text:p>12.98</text:p>
          </table:table-cell>
          <table:table-cell office:value-type="float" office:value="13.01" table:style-name="ce10">
            <text:p>13.01</text:p>
          </table:table-cell>
          <table:table-cell office:value-type="float" office:value="13.04" table:style-name="ce10">
            <text:p>13.04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2年</text:p>
          </table:table-cell>
          <table:table-cell office:value-type="string" table:style-name="ce5">
            <text:p>老人人口數</text:p>
          </table:table-cell>
          <table:table-cell office:value-type="float" office:value="349753" table:style-name="ce6">
            <text:p>349,753</text:p>
          </table:table-cell>
          <table:table-cell office:value-type="float" office:value="351000" table:style-name="ce6">
            <text:p>351,000</text:p>
          </table:table-cell>
          <table:table-cell office:value-type="float" office:value="352133" table:style-name="ce6">
            <text:p>352,133</text:p>
          </table:table-cell>
          <table:table-cell office:value-type="float" office:value="353004" table:style-name="ce6">
            <text:p>353,004</text:p>
          </table:table-cell>
          <table:table-cell office:value-type="float" office:value="353935" table:style-name="ce6">
            <text:p>353,935</text:p>
          </table:table-cell>
          <table:table-cell office:value-type="float" office:value="354586" table:style-name="ce6">
            <text:p>354,586</text:p>
          </table:table-cell>
          <table:table-cell office:value-type="float" office:value="355305" table:style-name="ce6">
            <text:p>355,305</text:p>
          </table:table-cell>
          <table:table-cell office:value-type="float" office:value="356438" table:style-name="ce6">
            <text:p>356,438</text:p>
          </table:table-cell>
          <table:table-cell office:value-type="float" office:value="357637" table:style-name="ce6">
            <text:p>357,637</text:p>
          </table:table-cell>
          <table:table-cell office:value-type="float" office:value="359321" table:style-name="ce6">
            <text:p>359,321</text:p>
          </table:table-cell>
          <table:table-cell office:value-type="float" office:value="361176" table:style-name="ce6">
            <text:p>361,176</text:p>
          </table:table-cell>
          <table:table-cell office:value-type="float" office:value="362605" table:style-name="ce6">
            <text:p>362,60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75033" table:style-name="ce8">
            <text:p><text:s text:c="3"/>2,675,033</text:p>
          </table:table-cell>
          <table:table-cell office:value-type="float" office:value="2676128" table:style-name="ce8">
            <text:p><text:s text:c="3"/>2,676,128</text:p>
          </table:table-cell>
          <table:table-cell office:value-type="float" office:value="2677771" table:style-name="ce8">
            <text:p><text:s text:c="3"/>2,677,771</text:p>
          </table:table-cell>
          <table:table-cell office:value-type="float" office:value="2679051" table:style-name="ce8">
            <text:p><text:s text:c="3"/>2,679,051</text:p>
          </table:table-cell>
          <table:table-cell office:value-type="float" office:value="2680296" table:style-name="ce8">
            <text:p><text:s text:c="3"/>2,680,296</text:p>
          </table:table-cell>
          <table:table-cell office:value-type="float" office:value="2681554" table:style-name="ce8">
            <text:p><text:s text:c="3"/>2,681,554</text:p>
          </table:table-cell>
          <table:table-cell office:value-type="float" office:value="2644876" table:style-name="ce8">
            <text:p><text:s text:c="3"/>2,644,876</text:p>
          </table:table-cell>
          <table:table-cell office:value-type="float" office:value="2682017" table:style-name="ce8">
            <text:p><text:s text:c="3"/>2,682,017</text:p>
          </table:table-cell>
          <table:table-cell office:value-type="float" office:value="2681584" table:style-name="ce8">
            <text:p><text:s text:c="3"/>2,681,584</text:p>
          </table:table-cell>
          <table:table-cell office:value-type="float" office:value="2682839" table:style-name="ce8">
            <text:p><text:s text:c="3"/>2,682,839</text:p>
          </table:table-cell>
          <table:table-cell office:value-type="float" office:value="2684567" table:style-name="ce8">
            <text:p><text:s text:c="3"/>2,684,567</text:p>
          </table:table-cell>
          <table:table-cell office:value-type="float" office:value="2686516" table:style-name="ce8">
            <text:p><text:s text:c="3"/>2,686,51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3.07" table:style-name="ce10">
            <text:p>13.07</text:p>
          </table:table-cell>
          <table:table-cell office:value-type="float" office:value="13.12" table:style-name="ce10">
            <text:p>13.12</text:p>
          </table:table-cell>
          <table:table-cell office:value-type="float" office:value="13.15" table:style-name="ce10">
            <text:p>13.15</text:p>
          </table:table-cell>
          <table:table-cell office:value-type="float" office:value="13.18" table:style-name="ce10">
            <text:p>13.18</text:p>
          </table:table-cell>
          <table:table-cell office:value-type="float" office:value="13.21" table:style-name="ce10">
            <text:p>13.21</text:p>
          </table:table-cell>
          <table:table-cell office:value-type="float" office:value="13.22" table:style-name="ce10">
            <text:p>13.22</text:p>
          </table:table-cell>
          <table:table-cell office:value-type="float" office:value="13.25" table:style-name="ce10">
            <text:p>13.25</text:p>
          </table:table-cell>
          <table:table-cell office:value-type="float" office:value="13.29" table:style-name="ce10">
            <text:p>13.29</text:p>
          </table:table-cell>
          <table:table-cell office:value-type="float" office:value="13.34" table:style-name="ce10">
            <text:p>13.34</text:p>
          </table:table-cell>
          <table:table-cell office:value-type="float" office:value="13.39" table:style-name="ce10">
            <text:p>13.39</text:p>
          </table:table-cell>
          <table:table-cell office:value-type="float" office:value="13.45" table:style-name="ce10">
            <text:p>13.45</text:p>
          </table:table-cell>
          <table:table-cell office:value-type="float" office:value="13.5" table:style-name="ce11">
            <text:p>13.5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3年</text:p>
          </table:table-cell>
          <table:table-cell office:value-type="string" table:style-name="ce5">
            <text:p>老人人口數</text:p>
          </table:table-cell>
          <table:table-cell office:value-type="float" office:value="364311" table:style-name="ce6">
            <text:p>364,311</text:p>
          </table:table-cell>
          <table:table-cell office:value-type="float" office:value="366043" table:style-name="ce6">
            <text:p>366,043</text:p>
          </table:table-cell>
          <table:table-cell office:value-type="float" office:value="367458" table:style-name="ce6">
            <text:p>367,458</text:p>
          </table:table-cell>
          <table:table-cell office:value-type="float" office:value="369657" table:style-name="ce6">
            <text:p>369,657</text:p>
          </table:table-cell>
          <table:table-cell office:value-type="float" office:value="370203" table:style-name="ce6">
            <text:p>370,203</text:p>
          </table:table-cell>
          <table:table-cell office:value-type="float" office:value="370881" table:style-name="ce6">
            <text:p>370,881</text:p>
          </table:table-cell>
          <table:table-cell office:value-type="float" office:value="371686" table:style-name="ce6">
            <text:p>371,686</text:p>
          </table:table-cell>
          <table:table-cell office:value-type="float" office:value="373218" table:style-name="ce6">
            <text:p>373,218</text:p>
          </table:table-cell>
          <table:table-cell office:value-type="float" office:value="375010" table:style-name="ce6">
            <text:p>375,010</text:p>
          </table:table-cell>
          <table:table-cell office:value-type="float" office:value="376991" table:style-name="ce6">
            <text:p>376,991</text:p>
          </table:table-cell>
          <table:table-cell office:value-type="float" office:value="379088" table:style-name="ce6">
            <text:p>379,088</text:p>
          </table:table-cell>
          <table:table-cell office:value-type="float" office:value="380527" table:style-name="ce6">
            <text:p>380,52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88140" table:style-name="ce8">
            <text:p><text:s text:c="3"/>2,688,140</text:p>
          </table:table-cell>
          <table:table-cell office:value-type="float" office:value="2689327" table:style-name="ce8">
            <text:p><text:s text:c="3"/>2,689,327</text:p>
          </table:table-cell>
          <table:table-cell office:value-type="float" office:value="2690232" table:style-name="ce8">
            <text:p><text:s text:c="3"/>2,690,232</text:p>
          </table:table-cell>
          <table:table-cell office:value-type="float" office:value="2691331" table:style-name="ce8">
            <text:p><text:s text:c="3"/>2,691,331</text:p>
          </table:table-cell>
          <table:table-cell office:value-type="float" office:value="2692138" table:style-name="ce8">
            <text:p><text:s text:c="3"/>2,692,138</text:p>
          </table:table-cell>
          <table:table-cell office:value-type="float" office:value="2693672" table:style-name="ce8">
            <text:p><text:s text:c="3"/>2,693,672</text:p>
          </table:table-cell>
          <table:table-cell office:value-type="float" office:value="2695027" table:style-name="ce8">
            <text:p><text:s text:c="3"/>2,695,027</text:p>
          </table:table-cell>
          <table:table-cell office:value-type="float" office:value="2695007" table:style-name="ce8">
            <text:p><text:s text:c="3"/>2,695,007</text:p>
          </table:table-cell>
          <table:table-cell office:value-type="float" office:value="2695649" table:style-name="ce8">
            <text:p><text:s text:c="3"/>2,695,649</text:p>
          </table:table-cell>
          <table:table-cell office:value-type="float" office:value="2697644" table:style-name="ce13">
            <text:p>2,697,644</text:p>
          </table:table-cell>
          <table:table-cell office:value-type="float" office:value="2700091" table:style-name="ce13">
            <text:p>2,700,091</text:p>
          </table:table-cell>
          <table:table-cell office:value-type="float" office:value="2702315" table:style-name="ce13">
            <text:p>2,702,3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3.55" table:style-name="ce10">
            <text:p>13.55</text:p>
          </table:table-cell>
          <table:table-cell office:value-type="float" office:value="13.61" table:style-name="ce14">
            <text:p>13.61</text:p>
          </table:table-cell>
          <table:table-cell office:value-type="float" office:value="13.66" table:style-name="ce10">
            <text:p>13.66</text:p>
          </table:table-cell>
          <table:table-cell office:value-type="float" office:value="13.74" table:style-name="ce10">
            <text:p>13.74</text:p>
          </table:table-cell>
          <table:table-cell office:value-type="float" office:value="13.75" table:style-name="ce10">
            <text:p>13.75</text:p>
          </table:table-cell>
          <table:table-cell office:value-type="float" office:value="13.77" table:style-name="ce10">
            <text:p>13.77</text:p>
          </table:table-cell>
          <table:table-cell office:value-type="float" office:value="13.79" table:style-name="ce10">
            <text:p>13.79</text:p>
          </table:table-cell>
          <table:table-cell office:value-type="float" office:value="13.85" table:style-name="ce10">
            <text:p>13.85</text:p>
          </table:table-cell>
          <table:table-cell office:value-type="float" office:value="13.91" table:style-name="ce10">
            <text:p>13.91</text:p>
          </table:table-cell>
          <table:table-cell office:value-type="float" office:value="13.97" table:style-name="ce15">
            <text:p>13.97</text:p>
          </table:table-cell>
          <table:table-cell office:value-type="float" office:value="14.04" table:style-name="ce10">
            <text:p>14.04</text:p>
          </table:table-cell>
          <table:table-cell office:value-type="float" office:value="14.08" table:style-name="ce15">
            <text:p>14.0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4年</text:p>
          </table:table-cell>
          <table:table-cell office:value-type="string" table:style-name="ce5">
            <text:p>老人人口數</text:p>
          </table:table-cell>
          <table:table-cell office:value-type="float" office:value="382697" table:style-name="ce6">
            <text:p>382,697</text:p>
          </table:table-cell>
          <table:table-cell office:value-type="float" office:value="384068" table:style-name="ce16">
            <text:p>384,068</text:p>
          </table:table-cell>
          <table:table-cell office:value-type="float" office:value="386113" table:style-name="ce16">
            <text:p>386,113</text:p>
          </table:table-cell>
          <table:table-cell office:value-type="float" office:value="387834" table:style-name="ce17">
            <text:p>387,834</text:p>
          </table:table-cell>
          <table:table-cell office:value-type="float" office:value="388742" table:style-name="ce16">
            <text:p>388,742</text:p>
          </table:table-cell>
          <table:table-cell office:value-type="float" office:value="389368" table:style-name="ce16">
            <text:p>389,368</text:p>
          </table:table-cell>
          <table:table-cell office:value-type="float" office:value="389759" table:style-name="ce16">
            <text:p>389,759</text:p>
          </table:table-cell>
          <table:table-cell office:value-type="float" office:value="391292" table:style-name="ce16">
            <text:p>391,292</text:p>
          </table:table-cell>
          <table:table-cell office:value-type="float" office:value="393127" table:style-name="ce16">
            <text:p>393,127</text:p>
          </table:table-cell>
          <table:table-cell office:value-type="float" office:value="395065" table:style-name="ce18">
            <text:p>395,065</text:p>
          </table:table-cell>
          <table:table-cell office:value-type="float" office:value="397066" table:style-name="ce18">
            <text:p>397,066</text:p>
          </table:table-cell>
          <table:table-cell office:value-type="float" office:value="399182" table:style-name="ce18">
            <text:p>399,18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704133" table:style-name="ce8">
            <text:p><text:s text:c="3"/>2,704,133</text:p>
          </table:table-cell>
          <table:table-cell office:value-type="float" office:value="2705113" table:style-name="ce13">
            <text:p>2,705,113</text:p>
          </table:table-cell>
          <table:table-cell office:value-type="float" office:value="2705958" table:style-name="ce13">
            <text:p>2,705,958</text:p>
          </table:table-cell>
          <table:table-cell office:value-type="float" office:value="2705949" table:style-name="ce13">
            <text:p>2,705,949</text:p>
          </table:table-cell>
          <table:table-cell office:value-type="float" office:value="2705921" table:style-name="ce8">
            <text:p><text:s text:c="3"/>2,705,921</text:p>
          </table:table-cell>
          <table:table-cell office:value-type="float" office:value="2706030" table:style-name="ce8">
            <text:p><text:s text:c="3"/>2,706,030</text:p>
          </table:table-cell>
          <table:table-cell office:value-type="float" office:value="2703444" table:style-name="ce8">
            <text:p><text:s text:c="3"/>2,703,444</text:p>
          </table:table-cell>
          <table:table-cell office:value-type="float" office:value="2701571" table:style-name="ce8">
            <text:p><text:s text:c="3"/>2,701,571</text:p>
          </table:table-cell>
          <table:table-cell office:value-type="float" office:value="2700115" table:style-name="ce8">
            <text:p><text:s text:c="3"/>2,700,115</text:p>
          </table:table-cell>
          <table:table-cell office:value-type="float" office:value="2701514" table:style-name="ce13">
            <text:p>2,701,514</text:p>
          </table:table-cell>
          <table:table-cell office:value-type="float" office:value="2702809" table:style-name="ce13">
            <text:p>2,702,809</text:p>
          </table:table-cell>
          <table:table-cell office:value-type="float" office:value="2704810" table:style-name="ce13">
            <text:p>2,704,81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老人佔百分比</text:p>
          </table:table-cell>
          <table:table-cell office:value-type="float" office:value="14.15" table:style-name="ce10">
            <text:p>14.15</text:p>
          </table:table-cell>
          <table:table-cell office:value-type="float" office:value="14.2" table:style-name="ce19">
            <text:p>14.20</text:p>
          </table:table-cell>
          <table:table-cell office:value-type="float" office:value="14.27" table:style-name="ce15">
            <text:p>14.27</text:p>
          </table:table-cell>
          <table:table-cell office:value-type="float" office:value="14.33" table:style-name="ce15">
            <text:p>14.33</text:p>
          </table:table-cell>
          <table:table-cell office:value-type="float" office:value="14.37" table:style-name="ce10">
            <text:p>14.37</text:p>
          </table:table-cell>
          <table:table-cell office:value-type="float" office:value="14.39" table:style-name="ce10">
            <text:p>14.39</text:p>
          </table:table-cell>
          <table:table-cell office:value-type="float" office:value="14.42" table:style-name="ce10">
            <text:p>14.42</text:p>
          </table:table-cell>
          <table:table-cell office:value-type="float" office:value="14.48" table:style-name="ce10">
            <text:p>14.48</text:p>
          </table:table-cell>
          <table:table-cell office:value-type="float" office:value="14.56" table:style-name="ce10">
            <text:p>14.56</text:p>
          </table:table-cell>
          <table:table-cell office:value-type="float" office:value="14.62" table:style-name="ce15">
            <text:p>14.62</text:p>
          </table:table-cell>
          <table:table-cell office:value-type="float" office:value="14.69" table:style-name="ce10">
            <text:p>14.69</text:p>
          </table:table-cell>
          <table:table-cell office:value-type="float" office:value="14.76" table:style-name="ce15">
            <text:p>14.76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5年</text:p>
          </table:table-cell>
          <table:table-cell office:value-type="string" table:style-name="ce5">
            <text:p>老人人口數</text:p>
          </table:table-cell>
          <table:table-cell office:value-type="float" office:value="401357" table:style-name="ce6">
            <text:p>401,357</text:p>
          </table:table-cell>
          <table:table-cell office:value-type="float" office:value="403222" table:style-name="ce16">
            <text:p>403,222</text:p>
          </table:table-cell>
          <table:table-cell office:value-type="float" office:value="404843" table:style-name="ce16">
            <text:p>404,843</text:p>
          </table:table-cell>
          <table:table-cell office:value-type="float" office:value="406339" table:style-name="ce17">
            <text:p>406,339</text:p>
          </table:table-cell>
          <table:table-cell office:value-type="float" office:value="407621" table:style-name="ce20">
            <text:p><text:s/>407621<text:s/></text:p>
          </table:table-cell>
          <table:table-cell office:value-type="float" office:value="408912" table:style-name="ce20">
            <text:p><text:s/>408912<text:s/></text:p>
          </table:table-cell>
          <table:table-cell office:value-type="float" office:value="410342" table:style-name="ce20">
            <text:p><text:s/>410342<text:s/></text:p>
          </table:table-cell>
          <table:table-cell office:value-type="float" office:value="411732" table:style-name="ce20">
            <text:p><text:s/>411732<text:s/></text:p>
          </table:table-cell>
          <table:table-cell office:value-type="float" office:value="413279" table:style-name="ce20">
            <text:p><text:s/>413279<text:s/></text:p>
          </table:table-cell>
          <table:table-cell office:value-type="float" office:value="415292" table:style-name="ce18">
            <text:p>415,292</text:p>
          </table:table-cell>
          <table:table-cell office:value-type="float" office:value="417242" table:style-name="ce18">
            <text:p>417,242</text:p>
          </table:table-cell>
          <table:table-cell office:value-type="float" office:value="419130" table:style-name="ce18">
            <text:p>419,13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704974" table:style-name="ce8">
            <text:p><text:s text:c="3"/>2,704,974</text:p>
          </table:table-cell>
          <table:table-cell office:value-type="float" office:value="2704410" table:style-name="ce21">
            <text:p>2,704,410</text:p>
          </table:table-cell>
          <table:table-cell office:value-type="float" office:value="2704495" table:style-name="ce21">
            <text:p>2,704,495</text:p>
          </table:table-cell>
          <table:table-cell office:value-type="float" office:value="2703829" table:style-name="ce13">
            <text:p>2,703,829</text:p>
          </table:table-cell>
          <table:table-cell office:value-type="float" office:value="2702930" table:style-name="ce8">
            <text:p><text:s text:c="3"/>2,702,930</text:p>
          </table:table-cell>
          <table:table-cell office:value-type="float" office:value="2702925" table:style-name="ce8">
            <text:p><text:s text:c="3"/>2,702,925</text:p>
          </table:table-cell>
          <table:table-cell office:value-type="float" office:value="2701645" table:style-name="ce8">
            <text:p><text:s text:c="3"/>2,701,645</text:p>
          </table:table-cell>
          <table:table-cell office:value-type="float" office:value="2698591" table:style-name="ce8">
            <text:p><text:s text:c="3"/>2,698,591</text:p>
          </table:table-cell>
          <table:table-cell office:value-type="float" office:value="2696316" table:style-name="ce8">
            <text:p><text:s text:c="3"/>2,696,316</text:p>
          </table:table-cell>
          <table:table-cell office:value-type="float" office:value="2696319" table:style-name="ce13">
            <text:p>2,696,319</text:p>
          </table:table-cell>
          <table:table-cell office:value-type="float" office:value="2695652" table:style-name="ce13">
            <text:p>2,695,652</text:p>
          </table:table-cell>
          <table:table-cell office:value-type="float" office:value="2695704" table:style-name="ce13">
            <text:p>2,695,70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14.84" table:style-name="ce10">
            <text:p>14.84</text:p>
          </table:table-cell>
          <table:table-cell office:value-type="float" office:value="14.91" table:style-name="ce15">
            <text:p>14.91</text:p>
          </table:table-cell>
          <table:table-cell office:value-type="float" office:value="14.97" table:style-name="ce15">
            <text:p>14.97</text:p>
          </table:table-cell>
          <table:table-cell office:value-type="float" office:value="15.03" table:style-name="ce23">
            <text:p>15.03</text:p>
          </table:table-cell>
          <table:table-cell office:value-type="float" office:value="15.08" table:style-name="ce7">
            <text:p>15.08</text:p>
          </table:table-cell>
          <table:table-cell office:value-type="float" office:value="15.13" table:style-name="ce10">
            <text:p>15.13</text:p>
          </table:table-cell>
          <table:table-cell office:value-type="float" office:value="15.19" table:style-name="ce10">
            <text:p>15.19</text:p>
          </table:table-cell>
          <table:table-cell office:value-type="float" office:value="15.26" table:style-name="ce10">
            <text:p>15.26</text:p>
          </table:table-cell>
          <table:table-cell office:value-type="float" office:value="15.33" table:style-name="ce10">
            <text:p>15.33</text:p>
          </table:table-cell>
          <table:table-cell office:value-type="float" office:value="15.4" table:style-name="ce15">
            <text:p>15.40</text:p>
          </table:table-cell>
          <table:table-cell office:value-type="float" office:value="15.48" table:style-name="ce10">
            <text:p>15.48</text:p>
          </table:table-cell>
          <table:table-cell office:value-type="float" office:value="15.55" table:style-name="ce15">
            <text:p>15.5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6年</text:p>
          </table:table-cell>
          <table:table-cell office:value-type="string" table:style-name="ce5">
            <text:p>老人人口數</text:p>
          </table:table-cell>
          <table:table-cell office:value-type="float" office:value="421441" table:style-name="ce6">
            <text:p>421,441</text:p>
          </table:table-cell>
          <table:table-cell office:value-type="float" office:value="423223" table:style-name="ce16">
            <text:p>423,223</text:p>
          </table:table-cell>
          <table:table-cell office:value-type="float" office:value="424738" table:style-name="ce24">
            <text:p>424,738</text:p>
          </table:table-cell>
          <table:table-cell office:value-type="float" office:value="426298" table:style-name="ce17">
            <text:p>426,298</text:p>
          </table:table-cell>
          <table:table-cell office:value-type="float" office:value="427705" table:style-name="ce6">
            <text:p>427,705</text:p>
          </table:table-cell>
          <table:table-cell office:value-type="float" office:value="428648" table:style-name="ce6">
            <text:p>428,648</text:p>
          </table:table-cell>
          <table:table-cell office:value-type="float" office:value="429684" table:style-name="ce6">
            <text:p>429,684</text:p>
          </table:table-cell>
          <table:table-cell office:value-type="float" office:value="431123" table:style-name="ce6">
            <text:p>431,123</text:p>
          </table:table-cell>
          <table:table-cell office:value-type="float" office:value="432932" table:style-name="ce6">
            <text:p>432,932</text:p>
          </table:table-cell>
          <table:table-cell office:value-type="float" office:value="435352" table:style-name="ce18">
            <text:p>435,352</text:p>
          </table:table-cell>
          <table:table-cell office:value-type="float" office:value="437376" table:style-name="ce18">
            <text:p>437,376</text:p>
          </table:table-cell>
          <table:table-cell office:value-type="float" office:value="439176" table:style-name="ce18">
            <text:p>439,17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95371" table:style-name="ce8">
            <text:p><text:s text:c="3"/>2,695,371</text:p>
          </table:table-cell>
          <table:table-cell office:value-type="float" office:value="2694195" table:style-name="ce21">
            <text:p>2,694,195</text:p>
          </table:table-cell>
          <table:table-cell office:value-type="float" office:value="2693313" table:style-name="ce21">
            <text:p>2,693,313</text:p>
          </table:table-cell>
          <table:table-cell office:value-type="float" office:value="2692118" table:style-name="ce13">
            <text:p>2,692,118</text:p>
          </table:table-cell>
          <table:table-cell office:value-type="float" office:value="2690813" table:style-name="ce8">
            <text:p><text:s text:c="3"/>2,690,813</text:p>
          </table:table-cell>
          <table:table-cell office:value-type="float" office:value="2689845" table:style-name="ce8">
            <text:p><text:s text:c="3"/>2,689,845</text:p>
          </table:table-cell>
          <table:table-cell office:value-type="float" office:value="2687629" table:style-name="ce8">
            <text:p><text:s text:c="3"/>2,687,629</text:p>
          </table:table-cell>
          <table:table-cell office:value-type="float" office:value="2685202" table:style-name="ce8">
            <text:p><text:s text:c="3"/>2,685,202</text:p>
          </table:table-cell>
          <table:table-cell office:value-type="float" office:value="2682893" table:style-name="ce8">
            <text:p><text:s text:c="3"/>2,682,893</text:p>
          </table:table-cell>
          <table:table-cell office:value-type="float" office:value="2683202" table:style-name="ce13">
            <text:p>2,683,202</text:p>
          </table:table-cell>
          <table:table-cell office:value-type="float" office:value="2683321" table:style-name="ce13">
            <text:p>2,683,321</text:p>
          </table:table-cell>
          <table:table-cell office:value-type="float" office:value="2683257" table:style-name="ce13">
            <text:p>2,683,25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15.64" table:style-name="ce10">
            <text:p>15.64</text:p>
          </table:table-cell>
          <table:table-cell office:value-type="float" office:value="15.71" table:style-name="ce15">
            <text:p>15.71</text:p>
          </table:table-cell>
          <table:table-cell office:value-type="float" office:value="15.77" table:style-name="ce15">
            <text:p>15.77</text:p>
          </table:table-cell>
          <table:table-cell office:value-type="float" office:value="15.84" table:style-name="ce23">
            <text:p>15.84</text:p>
          </table:table-cell>
          <table:table-cell office:value-type="float" office:value="15.9" table:style-name="ce10">
            <text:p>15.9</text:p>
          </table:table-cell>
          <table:table-cell office:value-type="float" office:value="15.94" table:style-name="ce10">
            <text:p>15.94</text:p>
          </table:table-cell>
          <table:table-cell office:value-type="float" office:value="15.99" table:style-name="ce10">
            <text:p>15.99</text:p>
          </table:table-cell>
          <table:table-cell office:value-type="float" office:value="16.059999999999999" table:style-name="ce10">
            <text:p>16.06</text:p>
          </table:table-cell>
          <table:table-cell office:value-type="float" office:value="16.14" table:style-name="ce10">
            <text:p>16.14</text:p>
          </table:table-cell>
          <table:table-cell office:value-type="float" office:value="16.23" table:style-name="ce15">
            <text:p>16.23</text:p>
          </table:table-cell>
          <table:table-cell office:value-type="float" office:value="16.3" table:style-name="ce10">
            <text:p>16.3</text:p>
          </table:table-cell>
          <table:table-cell office:value-type="float" office:value="16.37" table:style-name="ce15">
            <text:p>16.3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7年</text:p>
          </table:table-cell>
          <table:table-cell office:value-type="string" table:style-name="ce5">
            <text:p>老人人口數</text:p>
          </table:table-cell>
          <table:table-cell office:value-type="float" office:value="441260" table:style-name="ce6">
            <text:p>441,260</text:p>
          </table:table-cell>
          <table:table-cell office:value-type="float" office:value="442814" table:style-name="ce16">
            <text:p>442,814</text:p>
          </table:table-cell>
          <table:table-cell office:value-type="float" office:value="444488" table:style-name="ce24">
            <text:p>444,488</text:p>
          </table:table-cell>
          <table:table-cell office:value-type="float" office:value="445629" table:style-name="ce17">
            <text:p>445,629</text:p>
          </table:table-cell>
          <table:table-cell office:value-type="float" office:value="446528" table:style-name="ce24">
            <text:p>446,528</text:p>
          </table:table-cell>
          <table:table-cell office:value-type="float" office:value="447737" table:style-name="ce24">
            <text:p>447,737</text:p>
          </table:table-cell>
          <table:table-cell office:value-type="float" office:value="449191" table:style-name="ce24">
            <text:p>449,191</text:p>
          </table:table-cell>
          <table:table-cell office:value-type="float" office:value="450807" table:style-name="ce24">
            <text:p>450,807</text:p>
          </table:table-cell>
          <table:table-cell office:value-type="float" office:value="452759" table:style-name="ce24">
            <text:p>452,759</text:p>
          </table:table-cell>
          <table:table-cell office:value-type="float" office:value="454938" table:style-name="ce18">
            <text:p>454,938</text:p>
          </table:table-cell>
          <table:table-cell office:value-type="float" office:value="456813" table:style-name="ce18">
            <text:p>456,813</text:p>
          </table:table-cell>
          <table:table-cell office:value-type="float" office:value="458635" table:style-name="ce18">
            <text:p>458,63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82721" table:style-name="ce8">
            <text:p><text:s text:c="3"/>2,682,721</text:p>
          </table:table-cell>
          <table:table-cell office:value-type="float" office:value="2681375" table:style-name="ce21">
            <text:p>2,681,375</text:p>
          </table:table-cell>
          <table:table-cell office:value-type="float" office:value="2680218" table:style-name="ce21">
            <text:p>2,680,218</text:p>
          </table:table-cell>
          <table:table-cell office:value-type="float" office:value="2678695" table:style-name="ce13">
            <text:p>2,678,695</text:p>
          </table:table-cell>
          <table:table-cell office:value-type="float" office:value="2676767" table:style-name="ce8">
            <text:p><text:s text:c="3"/>2,676,767</text:p>
          </table:table-cell>
          <table:table-cell office:value-type="float" office:value="2675713" table:style-name="ce8">
            <text:p><text:s text:c="3"/>2,675,713</text:p>
          </table:table-cell>
          <table:table-cell office:value-type="float" office:value="2674063" table:style-name="ce8">
            <text:p><text:s text:c="3"/>2,674,063</text:p>
          </table:table-cell>
          <table:table-cell office:value-type="float" office:value="2672092" table:style-name="ce8">
            <text:p><text:s text:c="3"/>2,672,092</text:p>
          </table:table-cell>
          <table:table-cell office:value-type="float" office:value="2669639" table:style-name="ce8">
            <text:p><text:s text:c="3"/>2,669,639</text:p>
          </table:table-cell>
          <table:table-cell office:value-type="float" office:value="2669874" table:style-name="ce13">
            <text:p>2,669,874</text:p>
          </table:table-cell>
          <table:table-cell office:value-type="float" office:value="2669634" table:style-name="ce13">
            <text:p>2,669,634</text:p>
          </table:table-cell>
          <table:table-cell office:value-type="float" office:value="2668572" table:style-name="ce13">
            <text:p>2,668,57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16.45" table:style-name="ce10">
            <text:p>16.45</text:p>
          </table:table-cell>
          <table:table-cell office:value-type="float" office:value="16.510000000000002" table:style-name="ce15">
            <text:p>16.51</text:p>
          </table:table-cell>
          <table:table-cell office:value-type="float" office:value="16.579999999999998" table:style-name="ce15">
            <text:p>16.58</text:p>
          </table:table-cell>
          <table:table-cell office:value-type="float" office:value="16.64" table:style-name="ce23">
            <text:p>16.64</text:p>
          </table:table-cell>
          <table:table-cell office:value-type="float" office:value="16.68" table:style-name="ce10">
            <text:p>16.68</text:p>
          </table:table-cell>
          <table:table-cell office:value-type="float" office:value="16.73" table:style-name="ce10">
            <text:p>16.73</text:p>
          </table:table-cell>
          <table:table-cell office:value-type="float" office:value="16.8" table:style-name="ce10">
            <text:p>16.8</text:p>
          </table:table-cell>
          <table:table-cell office:value-type="float" office:value="16.87" table:style-name="ce10">
            <text:p>16.87</text:p>
          </table:table-cell>
          <table:table-cell office:value-type="float" office:value="16.96" table:style-name="ce10">
            <text:p>16.96</text:p>
          </table:table-cell>
          <table:table-cell office:value-type="float" office:value="17.04" table:style-name="ce15">
            <text:p>17.04</text:p>
          </table:table-cell>
          <table:table-cell office:value-type="float" office:value="17.11" table:style-name="ce10">
            <text:p>17.11</text:p>
          </table:table-cell>
          <table:table-cell office:value-type="float" office:value="17.190000000000001" table:style-name="ce15">
            <text:p>17.1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8年</text:p>
          </table:table-cell>
          <table:table-cell office:value-type="string" table:style-name="ce5">
            <text:p>老人人口數</text:p>
          </table:table-cell>
          <table:table-cell office:value-type="float" office:value="460238" table:style-name="ce6">
            <text:p>460,238</text:p>
          </table:table-cell>
          <table:table-cell office:value-type="float" office:value="462338" table:style-name="ce16">
            <text:p>462,338</text:p>
          </table:table-cell>
          <table:table-cell office:value-type="float" office:value="464030" table:style-name="ce24">
            <text:p>464,030</text:p>
          </table:table-cell>
          <table:table-cell office:value-type="float" office:value="464997" table:style-name="ce17">
            <text:p>464,997</text:p>
          </table:table-cell>
          <table:table-cell office:value-type="float" office:value="466082" table:style-name="ce25">
            <text:p>466,082</text:p>
          </table:table-cell>
          <table:table-cell office:value-type="float" office:value="467305" table:style-name="ce25">
            <text:p>467,305</text:p>
          </table:table-cell>
          <table:table-cell office:value-type="float" office:value="468239" table:style-name="ce25">
            <text:p>468,239</text:p>
          </table:table-cell>
          <table:table-cell office:value-type="float" office:value="469590" table:style-name="ce25">
            <text:p>469,590</text:p>
          </table:table-cell>
          <table:table-cell office:value-type="float" office:value="471398" table:style-name="ce25">
            <text:p>471,398</text:p>
          </table:table-cell>
          <table:table-cell office:value-type="float" office:value="473508" table:style-name="ce18">
            <text:p>473,508</text:p>
          </table:table-cell>
          <table:table-cell office:value-type="float" office:value="475940" table:style-name="ce18">
            <text:p>475,940</text:p>
          </table:table-cell>
          <table:table-cell office:value-type="float" office:value="477944" table:style-name="ce18">
            <text:p>477,94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66908" table:style-name="ce8">
            <text:p><text:s text:c="3"/>2,666,908</text:p>
          </table:table-cell>
          <table:table-cell office:value-type="float" office:value="2664983" table:style-name="ce21">
            <text:p>2,664,983</text:p>
          </table:table-cell>
          <table:table-cell office:value-type="float" office:value="2663425" table:style-name="ce21">
            <text:p>2,663,425</text:p>
          </table:table-cell>
          <table:table-cell office:value-type="float" office:value="2661317" table:style-name="ce13">
            <text:p>2,661,317</text:p>
          </table:table-cell>
          <table:table-cell office:value-type="float" office:value="2658615" table:style-name="ce8">
            <text:p><text:s text:c="3"/>2,658,615</text:p>
          </table:table-cell>
          <table:table-cell office:value-type="float" office:value="2657652" table:style-name="ce8">
            <text:p><text:s text:c="3"/>2,657,652</text:p>
          </table:table-cell>
          <table:table-cell office:value-type="float" office:value="2654008" table:style-name="ce8">
            <text:p><text:s text:c="3"/>2,654,008</text:p>
          </table:table-cell>
          <table:table-cell office:value-type="float" office:value="2650154" table:style-name="ce8">
            <text:p><text:s text:c="3"/>2,650,154</text:p>
          </table:table-cell>
          <table:table-cell office:value-type="float" office:value="2647164" table:style-name="ce8">
            <text:p><text:s text:c="3"/>2,647,164</text:p>
          </table:table-cell>
          <table:table-cell office:value-type="float" office:value="2646204" table:style-name="ce13">
            <text:p>2,646,204</text:p>
          </table:table-cell>
          <table:table-cell office:value-type="float" office:value="2645293" table:style-name="ce13">
            <text:p>2,645,293</text:p>
          </table:table-cell>
          <table:table-cell office:value-type="float" office:value="2645041" table:style-name="ce13">
            <text:p>2,645,04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17.260000000000002" table:style-name="ce10">
            <text:p>17.26</text:p>
          </table:table-cell>
          <table:table-cell office:value-type="float" office:value="17.350000000000001" table:style-name="ce15">
            <text:p>17.35</text:p>
          </table:table-cell>
          <table:table-cell office:value-type="float" office:value="17.420000000000002" table:style-name="ce15">
            <text:p>17.42</text:p>
          </table:table-cell>
          <table:table-cell office:value-type="float" office:value="17.47" table:style-name="ce23">
            <text:p>17.47</text:p>
          </table:table-cell>
          <table:table-cell office:value-type="float" office:value="17.53" table:style-name="ce10">
            <text:p>17.53</text:p>
          </table:table-cell>
          <table:table-cell office:value-type="float" office:value="17.579999999999998" table:style-name="ce10">
            <text:p>17.58</text:p>
          </table:table-cell>
          <table:table-cell office:value-type="float" office:value="17.64" table:style-name="ce10">
            <text:p>17.64</text:p>
          </table:table-cell>
          <table:table-cell office:value-type="float" office:value="17.71" table:style-name="ce10">
            <text:p>17.71</text:p>
          </table:table-cell>
          <table:table-cell office:value-type="float" office:value="17.809999999999999" table:style-name="ce10">
            <text:p>17.81</text:p>
          </table:table-cell>
          <table:table-cell office:value-type="float" office:value="17.89" table:style-name="ce10">
            <text:p>17.89</text:p>
          </table:table-cell>
          <table:table-cell office:value-type="float" office:value="17.989999999999998" table:style-name="ce10">
            <text:p>17.99</text:p>
          </table:table-cell>
          <table:table-cell office:value-type="float" office:value="18.07" table:style-name="ce15">
            <text:p>18.0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09年</text:p>
          </table:table-cell>
          <table:table-cell office:value-type="string" table:style-name="ce5">
            <text:p>老人人口數</text:p>
          </table:table-cell>
          <table:table-cell office:value-type="float" office:value="480239" table:style-name="ce6">
            <text:p>480,239</text:p>
          </table:table-cell>
          <table:table-cell office:value-type="float" office:value="481918" table:style-name="ce16">
            <text:p>481,918</text:p>
          </table:table-cell>
          <table:table-cell office:value-type="float" office:value="483523" table:style-name="ce24">
            <text:p>483,523</text:p>
          </table:table-cell>
          <table:table-cell office:value-type="float" office:value="484612" table:style-name="ce24">
            <text:p>484,612</text:p>
          </table:table-cell>
          <table:table-cell office:value-type="float" office:value="485472" table:style-name="ce25">
            <text:p>485,472</text:p>
          </table:table-cell>
          <table:table-cell office:value-type="float" office:value="486417" table:style-name="ce25">
            <text:p>486,417</text:p>
          </table:table-cell>
          <table:table-cell office:value-type="float" office:value="487724" table:style-name="ce25">
            <text:p>487,724</text:p>
          </table:table-cell>
          <table:table-cell office:value-type="float" office:value="489370" table:style-name="ce26">
            <text:p>489,370</text:p>
          </table:table-cell>
          <table:table-cell office:value-type="float" office:value="490939" table:style-name="ce26">
            <text:p>490,939</text:p>
          </table:table-cell>
          <table:table-cell office:value-type="float" office:value="493097" table:style-name="ce18">
            <text:p>493,097</text:p>
          </table:table-cell>
          <table:table-cell office:value-type="float" office:value="494725" table:style-name="ce18">
            <text:p>494,725</text:p>
          </table:table-cell>
          <table:table-cell office:value-type="float" office:value="495639" table:style-name="ce18">
            <text:p>495,63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642877" table:style-name="ce8">
            <text:p><text:s text:c="3"/>2,642,877</text:p>
          </table:table-cell>
          <table:table-cell office:value-type="float" office:value="2639084" table:style-name="ce21">
            <text:p>2,639,084</text:p>
          </table:table-cell>
          <table:table-cell office:value-type="float" office:value="2635286" table:style-name="ce21">
            <text:p>2,635,286</text:p>
          </table:table-cell>
          <table:table-cell office:value-type="float" office:value="2631083" table:style-name="ce21">
            <text:p>2,631,083</text:p>
          </table:table-cell>
          <table:table-cell office:value-type="float" office:value="2626385" table:style-name="ce8">
            <text:p><text:s text:c="3"/>2,626,385</text:p>
          </table:table-cell>
          <table:table-cell office:value-type="float" office:value="2624143" table:style-name="ce8">
            <text:p><text:s text:c="3"/>2,624,143</text:p>
          </table:table-cell>
          <table:table-cell office:value-type="float" office:value="2620037" table:style-name="ce8">
            <text:p><text:s text:c="3"/>2,620,037</text:p>
          </table:table-cell>
          <table:table-cell office:value-type="float" office:value="2615642" table:style-name="ce8">
            <text:p><text:s text:c="3"/>2,615,642</text:p>
          </table:table-cell>
          <table:table-cell office:value-type="float" office:value="2610762" table:style-name="ce8">
            <text:p><text:s text:c="3"/>2,610,762</text:p>
          </table:table-cell>
          <table:table-cell office:value-type="float" office:value="2608332" table:style-name="ce13">
            <text:p>2,608,332</text:p>
          </table:table-cell>
          <table:table-cell office:value-type="float" office:value="2605369" table:style-name="ce13">
            <text:p>2,605,369</text:p>
          </table:table-cell>
          <table:table-cell office:value-type="float" office:value="2602418" table:style-name="ce13">
            <text:p>2,602,41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18.170000000000002" table:style-name="ce10">
            <text:p>18.17</text:p>
          </table:table-cell>
          <table:table-cell office:value-type="float" office:value="18.260000000000002" table:style-name="ce15">
            <text:p>18.26</text:p>
          </table:table-cell>
          <table:table-cell office:value-type="float" office:value="18.350000000000001" table:style-name="ce15">
            <text:p>18.35</text:p>
          </table:table-cell>
          <table:table-cell office:value-type="float" office:value="18.420000000000002" table:style-name="ce15">
            <text:p>18.42</text:p>
          </table:table-cell>
          <table:table-cell office:value-type="float" office:value="18.48" table:style-name="ce10">
            <text:p>18.48</text:p>
          </table:table-cell>
          <table:table-cell office:value-type="float" office:value="18.54" table:style-name="ce10">
            <text:p>18.54</text:p>
          </table:table-cell>
          <table:table-cell office:value-type="float" office:value="18.62" table:style-name="ce10">
            <text:p>18.62</text:p>
          </table:table-cell>
          <table:table-cell office:value-type="float" office:value="18.71" table:style-name="ce10">
            <text:p>18.71</text:p>
          </table:table-cell>
          <table:table-cell office:value-type="float" office:value="18.8" table:style-name="ce10">
            <text:p>18.8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19.05" table:style-name="ce15">
            <text:p>19.0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10年</text:p>
          </table:table-cell>
          <table:table-cell office:value-type="string" table:style-name="ce5">
            <text:p>老人人口數</text:p>
          </table:table-cell>
          <table:table-cell office:value-type="float" office:value="496991" table:style-name="ce6">
            <text:p>496,991</text:p>
          </table:table-cell>
          <table:table-cell office:value-type="float" office:value="498236" table:style-name="ce16">
            <text:p>498,236</text:p>
          </table:table-cell>
          <table:table-cell office:value-type="float" office:value="499593" table:style-name="ce24">
            <text:p>499,593</text:p>
          </table:table-cell>
          <table:table-cell office:value-type="float" office:value="500229" table:style-name="ce27">
            <text:p>500,229</text:p>
          </table:table-cell>
          <table:table-cell office:value-type="float" office:value="500079" table:style-name="ce25">
            <text:p>500,079</text:p>
          </table:table-cell>
          <table:table-cell office:value-type="float" office:value="499617" table:style-name="ce25">
            <text:p>499,617</text:p>
          </table:table-cell>
          <table:table-cell office:value-type="float" office:value="499697" table:style-name="ce28">
            <text:p>499,697</text:p>
          </table:table-cell>
          <table:table-cell office:value-type="float" office:value="501177" table:style-name="ce26">
            <text:p>501,177</text:p>
          </table:table-cell>
          <table:table-cell office:value-type="float" office:value="502686" table:style-name="ce26">
            <text:p>502,686</text:p>
          </table:table-cell>
          <table:table-cell office:value-type="float" office:value="503717" table:style-name="ce29">
            <text:p>503,717</text:p>
          </table:table-cell>
          <table:table-cell office:value-type="float" office:value="504357" table:style-name="ce18">
            <text:p>504,357</text:p>
          </table:table-cell>
          <table:table-cell office:value-type="float" office:value="504106" table:style-name="ce29">
            <text:p>504,10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597635" table:style-name="ce8">
            <text:p><text:s text:c="3"/>2,597,635</text:p>
          </table:table-cell>
          <table:table-cell office:value-type="float" office:value="2592878" table:style-name="ce21">
            <text:p>2,592,878</text:p>
          </table:table-cell>
          <table:table-cell office:value-type="float" office:value="2586660" table:style-name="ce21">
            <text:p>2,586,660</text:p>
          </table:table-cell>
          <table:table-cell office:value-type="float" office:value="2581006" table:style-name="ce21">
            <text:p>2,581,006</text:p>
          </table:table-cell>
          <table:table-cell office:value-type="float" office:value="2574704" table:style-name="ce30">
            <text:p><text:s text:c="3"/>2,574,704</text:p>
          </table:table-cell>
          <table:table-cell office:value-type="float" office:value="2570090" table:style-name="ce30">
            <text:p><text:s text:c="3"/>2,570,090</text:p>
          </table:table-cell>
          <table:table-cell office:value-type="float" office:value="2562738" table:style-name="ce31">
            <text:p><text:s text:c="3"/>2,562,738</text:p>
          </table:table-cell>
          <table:table-cell office:value-type="float" office:value="2553798" table:style-name="ce30">
            <text:p><text:s text:c="3"/>2,553,798</text:p>
          </table:table-cell>
          <table:table-cell office:value-type="float" office:value="2544720" table:style-name="ce30">
            <text:p><text:s text:c="3"/>2,544,720</text:p>
          </table:table-cell>
          <table:table-cell office:value-type="float" office:value="2538299" table:style-name="ce32">
            <text:p>2,538,299</text:p>
          </table:table-cell>
          <table:table-cell office:value-type="float" office:value="2531659" table:style-name="ce13">
            <text:p>2,531,659</text:p>
          </table:table-cell>
          <table:table-cell office:value-type="float" office:value="2524393" table:style-name="ce32">
            <text:p>2,524,39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老人佔百分比</text:p>
          </table:table-cell>
          <table:table-cell office:value-type="float" office:value="19.13" table:style-name="ce10">
            <text:p>19.13</text:p>
          </table:table-cell>
          <table:table-cell office:value-type="float" office:value="19.22" table:style-name="ce33">
            <text:p>19.22</text:p>
          </table:table-cell>
          <table:table-cell office:value-type="float" office:value="19.309999999999999" table:style-name="ce15">
            <text:p>19.31</text:p>
          </table:table-cell>
          <table:table-cell office:value-type="float" office:value="19.38" table:style-name="ce34">
            <text:p>19.38</text:p>
          </table:table-cell>
          <table:table-cell office:value-type="float" office:value="19.420000000000002" table:style-name="ce35">
            <text:p>19.42</text:p>
          </table:table-cell>
          <table:table-cell office:value-type="float" office:value="19.440000000000001" table:style-name="ce35">
            <text:p>19.44</text:p>
          </table:table-cell>
          <table:table-cell office:value-type="float" office:value="19.5" table:style-name="ce36">
            <text:p>19.5</text:p>
          </table:table-cell>
          <table:table-cell office:value-type="float" office:value="19.62" table:style-name="ce35">
            <text:p>19.62</text:p>
          </table:table-cell>
          <table:table-cell office:value-type="float" office:value="19.75" table:style-name="ce35">
            <text:p>19.75</text:p>
          </table:table-cell>
          <table:table-cell office:value-type="float" office:value="19.84" table:style-name="ce37">
            <text:p>19.84</text:p>
          </table:table-cell>
          <table:table-cell office:value-type="float" office:value="19.920000000000002" table:style-name="ce36">
            <text:p>19.92</text:p>
          </table:table-cell>
          <table:table-cell office:value-type="float" office:value="19.97" table:style-name="ce38">
            <text:p>19.9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11年</text:p>
          </table:table-cell>
          <table:table-cell office:value-type="string" table:style-name="ce5">
            <text:p>老人人口數</text:p>
          </table:table-cell>
          <table:table-cell office:value-type="float" office:value="503490" table:style-name="ce6">
            <text:p>503,490</text:p>
          </table:table-cell>
          <table:table-cell office:value-type="float" office:value="504028" table:style-name="ce16">
            <text:p>504,028</text:p>
          </table:table-cell>
          <table:table-cell office:value-type="float" office:value="501715" table:style-name="ce24">
            <text:p>501,715</text:p>
          </table:table-cell>
          <table:table-cell office:value-type="float" office:value="500942" table:style-name="ce25">
            <text:p>500,942</text:p>
          </table:table-cell>
          <table:table-cell office:value-type="float" office:value="500892" table:style-name="ce25">
            <text:p>500,892</text:p>
          </table:table-cell>
          <table:table-cell office:value-type="float" office:value="499994" table:style-name="ce25">
            <text:p>499,994</text:p>
          </table:table-cell>
          <table:table-cell office:value-type="float" office:value="500755" table:style-name="ce25">
            <text:p>500,755</text:p>
          </table:table-cell>
          <table:table-cell office:value-type="float" office:value="502496" table:style-name="ce26">
            <text:p>502,496</text:p>
          </table:table-cell>
          <table:table-cell office:value-type="float" office:value="504993" table:style-name="ce26">
            <text:p>504,993</text:p>
          </table:table-cell>
          <table:table-cell office:value-type="float" office:value="509615" table:style-name="ce26">
            <text:p>509,615</text:p>
          </table:table-cell>
          <table:table-cell office:value-type="float" office:value="514984" table:style-name="ce26">
            <text:p>514,984</text:p>
          </table:table-cell>
          <table:table-cell office:value-type="float" office:value="518594" table:style-name="ce26">
            <text:p>518,59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514425" table:style-name="ce30">
            <text:p><text:s text:c="3"/>2,514,425</text:p>
          </table:table-cell>
          <table:table-cell office:value-type="float" office:value="2504597" table:style-name="ce21">
            <text:p>2,504,597</text:p>
          </table:table-cell>
          <table:table-cell office:value-type="float" office:value="2490445" table:style-name="ce21">
            <text:p>2,490,445</text:p>
          </table:table-cell>
          <table:table-cell office:value-type="float" office:value="2478124" table:style-name="ce30">
            <text:p><text:s text:c="3"/>2,478,124</text:p>
          </table:table-cell>
          <table:table-cell office:value-type="float" office:value="2470599" table:style-name="ce30">
            <text:p><text:s text:c="3"/>2,470,599</text:p>
          </table:table-cell>
          <table:table-cell office:value-type="float" office:value="2464452" table:style-name="ce30">
            <text:p><text:s text:c="3"/>2,464,452</text:p>
          </table:table-cell>
          <table:table-cell office:value-type="float" office:value="2462482" table:style-name="ce30">
            <text:p><text:s text:c="3"/>2,462,482</text:p>
          </table:table-cell>
          <table:table-cell office:value-type="float" office:value="2461695" table:style-name="ce30">
            <text:p><text:s text:c="3"/>2,461,695</text:p>
          </table:table-cell>
          <table:table-cell office:value-type="float" office:value="2460932" table:style-name="ce30">
            <text:p><text:s text:c="3"/>2,460,932</text:p>
          </table:table-cell>
          <table:table-cell office:value-type="float" office:value="2465610" table:style-name="ce30">
            <text:p><text:s text:c="3"/>2,465,610</text:p>
          </table:table-cell>
          <table:table-cell office:value-type="float" office:value="2472547" table:style-name="ce30">
            <text:p><text:s text:c="3"/>2,472,547</text:p>
          </table:table-cell>
          <table:table-cell office:value-type="float" office:value="2480681" table:style-name="ce30">
            <text:p><text:s text:c="3"/>2,480,68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20.02" table:style-name="ce35">
            <text:p>20.02</text:p>
          </table:table-cell>
          <table:table-cell office:value-type="float" office:value="20.12" table:style-name="ce33">
            <text:p>20.12</text:p>
          </table:table-cell>
          <table:table-cell office:value-type="float" office:value="20.14" table:style-name="ce15">
            <text:p>20.14</text:p>
          </table:table-cell>
          <table:table-cell office:value-type="float" office:value="20.21" table:style-name="ce35">
            <text:p>20.21</text:p>
          </table:table-cell>
          <table:table-cell office:value-type="float" office:value="20.27" table:style-name="ce35">
            <text:p>20.27</text:p>
          </table:table-cell>
          <table:table-cell office:value-type="float" office:value="20.28" table:style-name="ce35">
            <text:p>20.28</text:p>
          </table:table-cell>
          <table:table-cell office:value-type="float" office:value="20.329999999999998" table:style-name="ce35">
            <text:p>20.33</text:p>
          </table:table-cell>
          <table:table-cell office:value-type="float" office:value="20.41" table:style-name="ce35">
            <text:p>20.41</text:p>
          </table:table-cell>
          <table:table-cell office:value-type="float" office:value="20.52" table:style-name="ce35">
            <text:p>20.52</text:p>
          </table:table-cell>
          <table:table-cell office:value-type="float" office:value="20.67" table:style-name="ce35">
            <text:p>20.67</text:p>
          </table:table-cell>
          <table:table-cell office:value-type="float" office:value="20.82" table:style-name="ce35">
            <text:p>20.82</text:p>
          </table:table-cell>
          <table:table-cell office:value-type="float" office:value="20.9" table:style-name="ce35">
            <text:p>20.9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39">
            <text:p>112年</text:p>
          </table:table-cell>
          <table:table-cell office:value-type="string" table:style-name="ce5">
            <text:p>老人人口數</text:p>
          </table:table-cell>
          <table:table-cell office:value-type="float" office:value="521818" table:style-name="ce6">
            <text:p>521,818</text:p>
          </table:table-cell>
          <table:table-cell office:value-type="float" office:value="524896" table:style-name="ce16">
            <text:p>524,896</text:p>
          </table:table-cell>
          <table:table-cell office:value-type="float" office:value="529061" table:style-name="ce24">
            <text:p>529,061</text:p>
          </table:table-cell>
          <table:table-cell office:value-type="float" office:value="532706" table:style-name="ce40">
            <text:p>532,706</text:p>
          </table:table-cell>
          <table:table-cell table:number-columns-repeated="3" table:style-name="ce25"/>
          <table:table-cell table:number-columns-repeated="5" table:style-name="ce26"/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總人口數</text:p>
          </table:table-cell>
          <table:table-cell office:value-type="float" office:value="2488043" table:style-name="ce30">
            <text:p><text:s text:c="3"/>2,488,043</text:p>
          </table:table-cell>
          <table:table-cell office:value-type="float" office:value="2490133" table:style-name="ce21">
            <text:p>2,490,133</text:p>
          </table:table-cell>
          <table:table-cell office:value-type="float" office:value="2494813" table:style-name="ce21">
            <text:p>2,494,813</text:p>
          </table:table-cell>
          <table:table-cell office:value-type="float" office:value="2498488" table:style-name="ce41">
            <text:p>2,498,488</text:p>
          </table:table-cell>
          <table:table-cell table:number-columns-repeated="8" table:style-name="ce30"/>
          <table:table-cell table:number-columns-repeated="16370"/>
        </table:table-row>
        <table:table-row table:style-name="ro2">
          <table:covered-table-cell/>
          <table:table-cell office:value-type="string" table:style-name="ce22">
            <text:p>老人佔百分比</text:p>
          </table:table-cell>
          <table:table-cell office:value-type="float" office:value="20.97" table:style-name="ce35">
            <text:p>20.97</text:p>
          </table:table-cell>
          <table:table-cell office:value-type="float" office:value="21.07" table:style-name="ce33">
            <text:p>21.07</text:p>
          </table:table-cell>
          <table:table-cell office:value-type="float" office:value="21.21" table:style-name="ce15">
            <text:p>21.21</text:p>
          </table:table-cell>
          <table:table-cell office:value-type="float" office:value="21.32" table:style-name="ce42">
            <text:p>21.32</text:p>
          </table:table-cell>
          <table:table-cell table:number-columns-repeated="8" table:style-name="ce35"/>
          <table:table-cell table:number-columns-repeated="1637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   </number:text>
      <number:number number:decimal-places="2" number:min-decimal-places="2" number:min-integer-digits="1" number:grouping="true"/>
    </number:number-style>
    <number:number-style style:name="N50P1">
      <number:text>－</number:text>
      <number:number number:decimal-places="2" number:min-decimal-places="2" number:min-integer-digits="1" number:grouping="true"/>
    </number:number-style>
    <number:text-style style:name="N50P2">
      <number:text>—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–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 number:grouping="true"/>
    </number:number-style>
    <number:number-style style:name="N55P0">
      <number:text>   </number:text>
      <number:number number:decimal-places="0" number:min-decimal-places="0" number:min-integer-digits="1" number:grouping="true"/>
    </number:number-style>
    <number:number-style style:name="N55P1">
      <number:text>－</number:text>
      <number:number number:decimal-places="0" number:min-decimal-places="0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 </number:text>
      <number:number number:decimal-places="0" number:min-decimal-places="0" number:min-integer-digits="1" number:grouping="true"/>
    </number:number-style>
    <number:number-style style:name="N56P1">
      <number:text>－</number:text>
      <number:number number:decimal-places="0" number:min-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number:number-style style:name="N6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1P2">
      <number:text> </number:text>
      <number:fill-character> </number:fill-character>
      <number:text>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Accent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微軟正黑體" style:font-name-asian="微軟正黑體" style:font-name-complex="微軟正黑體" style:font-family-generic="swis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微軟正黑體" style:font-name-asian="微軟正黑體" style:font-name-complex="微軟正黑體" style:font-family-generic="swiss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style:font-family-generic="swiss"/>
    </style:style>
    <style:style style:name="Bad" style:family="table-cell" style:data-style-name="N0">
      <style:table-cell-properties fo:background-color="#FFCC99"/>
      <style:text-properties fo:color="#FF0000" style:font-name="微軟正黑體" style:font-name-asian="微軟正黑體" style:font-name-complex="微軟正黑體" style:font-family-generic="swiss"/>
    </style:style>
    <style:style style:name="Error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style:font-family-generic="swiss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ext-properties fo:color="#808080" style:font-name="微軟正黑體" style:font-name-asian="微軟正黑體" style:font-name-complex="微軟正黑體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Heading_32_2" style:display-name="Heading 2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Heading_32_3" style:display-name="Heading 3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FFCC"/>
      <style:text-properties fo:color="#808000" style:font-name="微軟正黑體" style:font-name-asian="微軟正黑體" style:font-name-complex="微軟正黑體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 style:font-name="微軟正黑體" style:font-name-asian="微軟正黑體" style:font-name-complex="微軟正黑體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Text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Warning" style:family="table-cell" style:data-style-name="N0">
      <style:text-properties fo:color="#FF0000" style:font-name="微軟正黑體" style:font-name-asian="微軟正黑體" style:font-name-complex="微軟正黑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</style:style>
    <style:style style:name="_19968__33324__92.10_22806__31821__33287__22823__38520__37197__20598__35657__20214__21029__21450__22283__31821__21029__32_2" style:display-name="一般_92.10外籍與大陸配偶證件別及國籍別 2" style:family="table-cell" style:data-style-name="N0">
      <style:table-cell-properties style:vertical-align="middle" fo:background-color="transparent"/>
    </style:style>
    <style:style style:name="_19968__33324__Book3" style:display-name="一般_Book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61">
      <style:text-properties fo:color="#000000"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59842519685039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4ivy</meta:initial-creator>
    <dc:creator>陳照邑</dc:creator>
    <meta:creation-date>2008-10-22T01:40:10Z</meta:creation-date>
    <dc:date>2023-05-15T11:17:50Z</dc:date>
    <meta:print-date>2016-01-19T03:54:41Z</meta:print-date>
    <meta:editing-cycles>30</meta:editing-cycles>
    <meta:editing-duration>PT6520S</meta:editing-duration>
  </office:meta>
</office:document-meta>
</file>