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175in" fo:text-indent="-0.55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 fo:margin-left="0.3597in" fo:text-indent="0.4444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3" style:family="table-column">
      <style:table-column-properties style:column-width="2.375in"/>
    </style:style>
    <style:style style:name="TableColumn34" style:family="table-column">
      <style:table-column-properties style:column-width="1in"/>
    </style:style>
    <style:style style:name="TableColumn35" style:family="table-column">
      <style:table-column-properties style:column-width="3.625in"/>
    </style:style>
    <style:style style:name="Table32" style:family="table">
      <style:table-properties style:width="7in" fo:margin-left="0.2694in" table:align="left"/>
    </style:style>
    <style:style style:name="TableRow36" style:family="table-row">
      <style:table-row-properties style:min-row-height="0.2236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star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star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star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643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margin-left="-0.625in">
        <style:tab-stops/>
      </style:paragraph-properties>
      <style:text-properties style:font-name-asian="標楷體" fo:font-size="14pt" style:font-size-asian="14pt" style:font-size-complex="14pt"/>
    </style:style>
    <style:style style:name="TableColumn56" style:family="table-column">
      <style:table-column-properties style:column-width="2.75in"/>
    </style:style>
    <style:style style:name="TableColumn57" style:family="table-column">
      <style:table-column-properties style:column-width="0.625in"/>
    </style:style>
    <style:style style:name="TableColumn58" style:family="table-column">
      <style:table-column-properties style:column-width="0.625in"/>
    </style:style>
    <style:style style:name="TableColumn59" style:family="table-column">
      <style:table-column-properties style:column-width="0.875in"/>
    </style:style>
    <style:style style:name="TableColumn60" style:family="table-column">
      <style:table-column-properties style:column-width="2.125in"/>
    </style:style>
    <style:style style:name="Table55" style:family="table">
      <style:table-properties style:width="7in" fo:margin-left="0.2694in" table:align="left"/>
    </style:style>
    <style:style style:name="TableRow61" style:family="table-row">
      <style:table-row-properties style:min-row-height="0.1604in"/>
    </style:style>
    <style:style style:name="TableCell6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start"/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star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 fo:line-height="0.4166in"/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4166in"/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4166in"/>
      <style:text-properties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4166in"/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4166in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 fo:line-height="0.4166in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 fo:line-height="0.4166in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 fo:line-height="0.4166in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 fo:line-height="0.4166in"/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line-height="0.4166in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line-height="0.4166in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-0.625in">
        <style:tab-stops/>
      </style:paragraph-properties>
      <style:text-properties style:font-name-asian="標楷體" fo:font-size="13pt" style:font-size-asian="13pt" style:font-size-complex="13pt"/>
    </style:style>
    <style:style style:name="TableColumn112" style:family="table-column">
      <style:table-column-properties style:column-width="7in"/>
    </style:style>
    <style:style style:name="Table111" style:family="table">
      <style:table-properties style:width="7in" fo:margin-left="0.2694in" table:align="lef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1.7805in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text-indent="3.2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0.1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<text:s/></text:span></text:p>
      <text:p text:style-name="P5"><text:span text:style-name="T6">感謝</text:span><text:span text:style-name="T7"><text:s text:c="2"/></text:span><text:span text:style-name="T8">貴單位</text:span><text:span text:style-name="T9">有意願</text:span><text:span text:style-name="T10">參與推動「銀髮友善好站」，提供本市年長市民友善</text:span><text:span text:style-name="T11">的服務與環境</text:span><text:span text:style-name="T12">，增進長者於本市活動之便利性與舒適性</text:span><text:span text:style-name="T13">，若評估</text:span><text:span text:style-name="T14"><text:s text:c="2"/></text:span><text:span text:style-name="T15">貴單位</text:span><text:span text:style-name="T16">符合</text:span><text:span text:style-name="T17">銀髮友善好站</text:span><text:span text:style-name="T18">服務項目，煩請填寫</text:span><text:span text:style-name="T19">申請表</text:span><text:span text:style-name="T20">後回寄</text:span><text:span text:style-name="T21">臺北市政府社會局</text:span><text:span text:style-name="T22">老人福利科(臺北市市府路1號2樓)</text:span><text:span text:style-name="T23">，謝謝</text:span><text:span text:style-name="T24">。</text:span></text:p>
      <text:p text:style-name="P25">-------------------------------------------------------------------------------------------</text:p>
      <text:p text:style-name="P26"><text:span text:style-name="T27">「</text:span><text:span text:style-name="T28">臺北市</text:span><text:span text:style-name="T29">銀髮友善</text:span><text:span text:style-name="T30">好站」</text:span><text:span text:style-name="T31">申請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單位名稱</text:span></text:p>
          </table:table-cell>
          <table:table-cell table:style-name="TableCell40">
            <text:p text:style-name="P41"><text:span text:style-name="T42">行政區</text:span></text:p>
          </table:table-cell>
          <table:table-cell table:style-name="TableCell43">
            <text:p text:style-name="P44"><text:span text:style-name="T45">地址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 text:c="64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聯絡資訊</text:p>
          </table:table-cell>
          <table:table-cell table:style-name="TableCell64" table:number-columns-spanned="4">
            <text:p text:style-name="P65"><text:span text:style-name="T66">服務項目</text:span><text:span text:style-name="T67">(</text:span><text:span text:style-name="T68">四項皆須符合</text:span><text:span text:style-name="T69">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：</text:p>
            <text:p text:style-name="P73">電話：</text:p>
            <text:p text:style-name="P74">手機：</text:p>
            <text:p text:style-name="P75">傳真：</text:p>
            <text:p text:style-name="P76"><text:span text:style-name="T77">電子信箱：</text:span></text:p>
          </table:table-cell>
          <table:table-cell table:style-name="TableCell78">
            <text:p text:style-name="P79">設有洗手間</text:p>
          </table:table-cell>
          <table:table-cell table:style-name="TableCell80">
            <text:p text:style-name="P81"><text:span text:style-name="T82">設</text:span><text:span text:style-name="T83">有</text:span><text:span text:style-name="T84">休息座位</text:span></text:p>
          </table:table-cell>
          <table:table-cell table:style-name="TableCell85">
            <text:p text:style-name="P86"><text:span text:style-name="T87">緊急協助使用電話或通報</text:span></text:p>
          </table:table-cell>
          <table:table-cell table:style-name="TableCell88">
            <text:p text:style-name="P89">福利資訊交流</text:p>
            <text:p text:style-name="P90"><text:span text:style-name="T91">（請勾選</text:span><text:span text:style-name="T92">，可複選</text:span><text:span text:style-name="T93">）</text:span></text:p>
            <text:p text:style-name="P94"><text:span text:style-name="T95">□</text:span><text:span text:style-name="T96">可</text:span><text:span text:style-name="T97">放置宣傳品、手冊</text:span><text:span text:style-name="T98"><text:line-break/></text:span><text:span text:style-name="T99">□</text:span><text:span text:style-name="T100">設置專區張貼海報</text:span><text:span text:style-name="T101"><text:line-break/></text:span><text:span text:style-name="T102">□</text:span><text:span text:style-name="T103">利用數位平台或電子</text:span><text:span text:style-name="T104"><text:line-break/><text:s text:c="3"/></text:span><text:span text:style-name="T105">看板提供訊息</text:span><text:span text:style-name="T106"><text:line-break/></text:span><text:span text:style-name="T107">□</text:span><text:span text:style-name="T108">其他</text:span><text:span text:style-name="T109"><text:s/>____________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另請檢附提供長者休憩空間、洗手間照片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</table:table>
      <text:p text:style-name="P119">主辦單位：臺北市政府社會局</text:p>
      <text:p text:style-name="P120"><text:s text:c="40"/>承 辦<text:s/>人：楊小姐</text:p>
      <text:p text:style-name="P121"><text:s text:c="40"/>電話：1999(外縣市02-27208889)轉分機1681</text:p>
      <text:p text:style-name="P122"><text:span text:style-name="T123"><text:s text:c="22"/></text:span><text:span text:style-name="T124"><text:s text:c="10"/></text:span><text:span text:style-name="T125">傳真：02-2759-77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3743in" fo:margin-bottom="0.3937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銀髮友善好站申請表</dc:title>
    <dc:subject>銀髮友善好站</dc:subject>
    <meta:keyword>銀髮族服務</meta:keyword>
    <meta:keyword>敬老優待</meta:keyword>
    <meta:keyword>銀髮友善好站</meta:keyword>
    <meta:initial-creator>臺北市政府社會局</meta:initial-creator>
    <dc:creator>user</dc:creator>
    <meta:creation-date>2018-10-31T02:16:00Z</meta:creation-date>
    <dc:date>2018-10-31T02:16:00Z</dc:date>
    <meta:print-date>2011-09-09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