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2OcuA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176cm" fo:margin-bottom="0.176cm" loext:contextual-spacing="false" fo:line-height="0.564cm"/>
    </style:style>
    <style:style style:name="P2" style:family="paragraph" style:parent-style-name="Standard" style:list-style-name="WW8Num13">
      <style:paragraph-properties fo:margin-top="0.176cm" fo:margin-bottom="0.176cm" loext:contextual-spacing="false" fo:line-height="0.564cm"/>
    </style:style>
    <style:style style:name="P3" style:family="paragraph" style:parent-style-name="Standard" style:list-style-name="WW8Num10">
      <style:paragraph-properties fo:margin-top="0.176cm" fo:margin-bottom="0.176cm" loext:contextual-spacing="false" fo:line-height="0.564cm"/>
    </style:style>
    <style:style style:name="P4" style:family="paragraph" style:parent-style-name="Standard" style:list-style-name="WW8Num5">
      <style:paragraph-properties fo:margin-top="0.176cm" fo:margin-bottom="0.176cm" loext:contextual-spacing="false" fo:line-height="0.564cm"/>
    </style:style>
    <style:style style:name="P5" style:family="paragraph" style:parent-style-name="Standard" style:list-style-name="WW8Num12">
      <style:paragraph-properties fo:margin-top="0.176cm" fo:margin-bottom="0.176cm" loext:contextual-spacing="false" fo:line-height="0.564cm"/>
    </style:style>
    <style:style style:name="P6" style:family="paragraph" style:parent-style-name="Standard" style:list-style-name="WW8Num9">
      <style:paragraph-properties fo:margin-top="0.176cm" fo:margin-bottom="0.176cm" loext:contextual-spacing="false" fo:line-height="0.564cm"/>
    </style:style>
    <style:style style:name="P7" style:family="paragraph" style:parent-style-name="Standard">
      <style:paragraph-properties fo:margin-top="0.176cm" fo:margin-bottom="0.176cm" loext:contextual-spacing="false" fo:line-height="0.564cm" fo:text-align="justify" style:justify-single-word="false"/>
    </style:style>
    <style:style style:name="P8" style:family="paragraph" style:parent-style-name="Standard">
      <style:paragraph-properties fo:margin-top="0.176cm" fo:margin-bottom="0.176cm" loext:contextual-spacing="false" fo:line-height="0.564cm" fo:text-align="justify" fo:text-align-last="justify" style:justify-single-word="false"/>
    </style:style>
    <style:style style:name="P9" style:family="paragraph" style:parent-style-name="Standard" style:list-style-name="WW8Num13">
      <style:paragraph-properties fo:margin-top="0.176cm" fo:margin-bottom="0.176cm" loext:contextual-spacing="false" fo:line-height="0.564cm"/>
      <style:text-properties fo:font-size="14pt" style:font-name-asian="標楷體" style:font-size-asian="14pt"/>
    </style:style>
    <style:style style:name="P10" style:family="paragraph" style:parent-style-name="Standard">
      <style:paragraph-properties fo:margin-top="0.176cm" fo:margin-bottom="0.176cm" loext:contextual-spacing="false" fo:line-height="0.564cm"/>
      <style:text-properties fo:font-size="14pt" fo:font-weight="bold" style:font-size-asian="14pt" style:font-weight-asian="bold"/>
    </style:style>
    <style:style style:name="P11" style:family="paragraph" style:parent-style-name="Standard">
      <style:paragraph-properties fo:margin-top="0.176cm" fo:margin-bottom="0.176cm" loext:contextual-spacing="false" fo:line-height="0.564cm" fo:text-align="justify" style:justify-single-word="false"/>
      <style:text-properties fo:font-size="14pt" fo:font-weight="bold" style:font-name-asian="標楷體" style:font-size-asian="14pt" style:font-weight-asian="bold"/>
    </style:style>
    <style:style style:name="P12" style:family="paragraph" style:parent-style-name="Standard">
      <style:paragraph-properties fo:margin-top="0.176cm" fo:margin-bottom="0.176cm" loext:contextual-spacing="false" fo:line-height="0.564cm"/>
      <style:text-properties fo:font-size="14pt" fo:font-weight="bold" style:font-name-asian="標楷體" style:font-size-asian="14pt" style:font-weight-asian="bold"/>
    </style:style>
    <style:style style:name="P13" style:family="paragraph" style:parent-style-name="Standard">
      <style:paragraph-properties fo:margin-top="0.176cm" fo:margin-bottom="0.176cm" loext:contextual-spacing="false" fo:line-height="0.564cm" fo:text-align="justify" style:justify-single-word="false"/>
      <style:text-properties fo:font-size="14pt" fo:font-weight="bold" style:font-name-asian="標楷體" style:font-size-asian="14pt" style:font-weight-asian="bold"/>
    </style:style>
    <style:style style:name="P14" style:family="paragraph" style:parent-style-name="Standard">
      <style:paragraph-properties fo:margin-top="0.176cm" fo:margin-bottom="0.176cm" loext:contextual-spacing="false" fo:line-height="0.564cm"/>
      <style:text-properties fo:font-size="14pt" fo:font-weight="bold" style:font-name-asian="標楷體" style:font-size-asian="14pt" style:font-weight-asian="bold" style:font-size-complex="16pt"/>
    </style:style>
    <style:style style:name="P15" style:family="paragraph" style:parent-style-name="Standard">
      <style:paragraph-properties fo:margin-top="0.176cm" fo:margin-bottom="0.176cm" loext:contextual-spacing="false" fo:line-height="0.564cm" fo:text-align="justify" style:justify-single-word="false"/>
      <style:text-properties fo:font-size="14pt" fo:font-weight="bold" style:font-name-asian="Times New Roman" style:font-size-asian="14pt" style:font-weight-asian="bold"/>
    </style:style>
    <style:style style:name="P16" style:family="paragraph" style:parent-style-name="Standard">
      <style:paragraph-properties fo:margin-top="0.176cm" fo:margin-bottom="0.176cm" loext:contextual-spacing="false"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top="0.176cm" fo:margin-bottom="0.176cm" loext:contextual-spacing="false" fo:line-height="0.564cm" fo:text-align="justify" fo:text-align-last="justify" style:justify-single-word="false"/>
      <style:text-properties fo:font-size="16pt" fo:font-weight="bold" style:font-name-asian="Times New Roman" style:font-size-asian="16pt" style:font-weight-asian="bold" style:font-size-complex="16pt"/>
    </style:style>
    <style:style style:name="P18" style:family="paragraph" style:parent-style-name="Standard">
      <style:paragraph-properties fo:margin-top="0.176cm" fo:margin-bottom="0.176cm" loext:contextual-spacing="false" fo:line-height="0.564cm" fo:text-align="justify" fo:text-align-last="justify" style:justify-single-word="false"/>
      <style:text-properties fo:font-size="16pt" fo:font-weight="bold" style:font-name-asian="標楷體" style:font-size-asian="16pt" style:font-weight-asian="bold" style:font-size-complex="16pt"/>
    </style:style>
    <style:style style:name="P19" style:family="paragraph" style:parent-style-name="Standard" style:master-page-name="Standard">
      <style:paragraph-properties fo:margin-top="0.176cm" fo:margin-bottom="0.176cm" loext:contextual-spacing="false" fo:line-height="0.564cm" fo:text-align="center" style:justify-single-word="false" style:page-number="auto"/>
    </style:style>
    <style:style style:name="P20" style:family="paragraph" style:parent-style-name="Standard">
      <style:paragraph-properties fo:margin-left="2.469cm" fo:margin-right="0cm" fo:margin-top="0.176cm" fo:margin-bottom="0.176cm" loext:contextual-spacing="false" fo:line-height="0.564cm" fo:text-indent="-2.469cm" style:auto-text-indent="false"/>
    </style:style>
    <style:style style:name="P21" style:family="paragraph" style:parent-style-name="Standard">
      <style:paragraph-properties fo:margin-left="2.469cm" fo:margin-right="0cm" fo:margin-top="0.176cm" fo:margin-bottom="0.176cm" loext:contextual-spacing="false" fo:line-height="0.564cm" fo:text-indent="-2.469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498cm" fo:margin-right="0cm" fo:margin-top="0.176cm" fo:margin-bottom="0.176cm" loext:contextual-spacing="false" fo:line-height="0.564cm" fo:text-indent="-2.498cm" style:auto-text-indent="false"/>
    </style:style>
    <style:style style:name="P23" style:family="paragraph" style:parent-style-name="Standard">
      <style:paragraph-properties fo:margin-left="2.247cm" fo:margin-right="0cm" fo:margin-top="0.212cm" fo:margin-bottom="0cm" loext:contextual-spacing="false" style:line-height-at-least="0.353cm" fo:text-indent="-2.247cm" style:auto-text-indent="false">
        <style:tab-stops>
          <style:tab-stop style:position="2.501cm"/>
        </style:tab-stops>
      </style:paragraph-properties>
    </style:style>
    <style:style style:name="P24" style:family="paragraph" style:parent-style-name="Standard">
      <style:paragraph-properties fo:margin-left="2.499cm" fo:margin-right="0cm" fo:line-height="0.635cm" fo:text-indent="-2.499cm" style:auto-text-indent="false"/>
      <style:text-properties fo:font-size="14pt" style:font-name-asian="Times New Roman" style:font-size-asian="14pt"/>
    </style:style>
    <style:style style:name="P25" style:family="paragraph" style:parent-style-name="Standard">
      <style:paragraph-properties fo:margin-left="2.487cm" fo:margin-right="0cm" fo:margin-top="0.176cm" fo:margin-bottom="0.176cm" loext:contextual-spacing="false" fo:line-height="0.564cm" fo:text-indent="-2.469cm" style:auto-text-indent="false"/>
    </style:style>
    <style:style style:name="P26" style:family="paragraph" style:parent-style-name="Standard">
      <style:paragraph-properties fo:margin-left="2.473cm" fo:margin-right="0cm" fo:margin-top="0.176cm" fo:margin-bottom="0.176cm" loext:contextual-spacing="false" fo:line-height="0.564cm" fo:text-indent="0cm" style:auto-text-indent="false"/>
    </style:style>
    <style:style style:name="P27" style:family="paragraph" style:parent-style-name="Standard">
      <style:paragraph-properties fo:margin-left="2.963cm" fo:margin-right="0cm" fo:text-indent="-2.963cm" style:auto-text-indent="false"/>
    </style:style>
    <style:style style:name="P28" style:family="paragraph" style:parent-style-name="Footer">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Footer">
      <style:paragraph-properties fo:margin-left="0cm" fo:margin-right="0cm" fo:text-indent="8.74cm" style:auto-text-indent="false"/>
      <style:text-properties style:font-name="標楷體" fo:font-size="11pt" fo:font-weight="bold" style:font-name-asian="標楷體" style:font-size-asian="11pt" style:font-weight-asian="bold" style:font-name-complex="標楷體" style:font-size-complex="11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style:font-name-asian="Times New Roman"/>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fo:font-size="18pt" fo:font-weight="bold" style:font-name-asian="標楷體"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臺北市政府社會局低收入老人暨保護安置老人入住機構合作契約書</text:span></text:p>
      <text:p text:style-name="P1"><text:span text:style-name="T4">本契約於中華民國</text:span><text:span text:style-name="T6"> <text:s text:c="3"/></text:span><text:span text:style-name="T4">年</text:span><text:span text:style-name="T6"> <text:s text:c="3"/></text:span><text:span text:style-name="T4">月</text:span><text:span text:style-name="T6"> <text:s text:c="3"/></text:span><text:span text:style-name="T4">日經乙方審閱</text:span><text:span text:style-name="T12">。（</text:span><text:span text:style-name="T4">契約審閱期間至少為五日</text:span><text:span text:style-name="T12">）</text:span></text:p>
      <text:p text:style-name="P1"><text:span text:style-name="T4">立契約當事人</text:span><text:span text:style-name="T6"> <text:s text:c="23"/></text:span><text:span text:style-name="T12">（養護或長期照護機構以下簡稱乙方）茲受</text:span><text:span text:style-name="T4">臺北市政府社會局（以下簡稱甲方）委託</text:span><text:span text:style-name="T12">，辦理本市列冊低收入戶0-2類領有本補助且無家屬之重度失能老人，或有老人福利法41條、第42條規定之情事，需予以適當安置與生活照顧之老人(以下簡稱長者)照顧事宜，經雙方同意訂立下列各條款以資遵守。</text:span></text:p>
      <text:p text:style-name="P20"><text:span text:style-name="T4">第</text:span><text:span text:style-name="T6"> </text:span><text:span text:style-name="T4">一</text:span><text:span text:style-name="T6"> </text:span><text:span text:style-name="T4">條</text:span><text:span text:style-name="T6"> <text:s/></text:span><text:span text:style-name="T4">由甲方補助或代為支付乙方照顧之</text:span><text:span text:style-name="T12">長者（例：ＯＯＯ、</text:span><text:span text:style-name="T4">身分證統一編號</text:span><text:span text:style-name="T12">、出生年月日等）</text:span><text:span text:style-name="T4">，</text:span><text:span text:style-name="T4">乙方應給予妥善之生活照顧</text:span><text:span text:style-name="T4">。</text:span></text:p>
      <text:p text:style-name="P20"><text:span text:style-name="T4">第</text:span><text:span text:style-name="T6"> </text:span><text:span text:style-name="T4">二</text:span><text:span text:style-name="T6"> </text:span><text:span text:style-name="T4">條</text:span><text:span text:style-name="T6"> <text:s/></text:span><text:span text:style-name="T4">本合約有效期間自民國</text:span><text:span text:style-name="T6"> <text:s/></text:span><text:span text:style-name="T4">年</text:span><text:span text:style-name="T6"> <text:s/></text:span><text:span text:style-name="T4">月</text:span><text:span text:style-name="T6"> <text:s/></text:span><text:span text:style-name="T4">日起至民國</text:span><text:span text:style-name="T12"> <text:s text:c="2"/>年十二月三十一日止</text:span><text:span text:style-name="T12">。</text:span></text:p>
      <text:p text:style-name="P20"><text:span text:style-name="T4">第</text:span><text:span text:style-name="T6"> </text:span><text:span text:style-name="T4">三</text:span><text:span text:style-name="T6"> </text:span><text:span text:style-name="T4">條</text:span><text:span text:style-name="T6"> <text:s/></text:span><text:span text:style-name="T4">乙方應確保廣告內容之真實，對消費者所負之義務不得低於廣告之內容，文宣與廣告均視為契約內容之一部分。</text:span></text:p>
      <text:p text:style-name="P20"><text:span text:style-name="T4">第</text:span><text:span text:style-name="T6"> </text:span><text:span text:style-name="T4">四</text:span><text:span text:style-name="T6"> </text:span><text:span text:style-name="T4">條</text:span><text:span text:style-name="T6"> <text:s/></text:span><text:span text:style-name="T4">甲方應依該年度之相關標準補助或代為支付照顧費用，並由乙方按月檢附請領清冊及請領收據向甲方申請撥付</text:span><text:span text:style-name="T4">，</text:span><text:span text:style-name="T4">照顧期間費用補助或代為墊付費用以當月實際進住日數計算</text:span><text:span text:style-name="T18">。</text:span></text:p>
      <text:p text:style-name="P22"><text:span text:style-name="T18"><text:s text:c="11"/></text:span><text:span text:style-name="T6"><text:s/></text:span><text:span text:style-name="T4">甲方補助或代為支付安置對象因住院離開安置機構，自離開乙方之日起，保留床位最長30日，期間費用仍予以補助或代為支付(不含住院期間耗材費及雜支費用)，惟乙方應給予住院關懷服務並協助處理入出院等相關事宜。如逾30日</text:span><text:span text:style-name="T12">甲方</text:span><text:span text:style-name="T4">將暫停撥付補助或代為支付費用。惟同日入出院者，除非有特殊事由，否則以連續住院計。</text:span></text:p>
      <text:p text:style-name="P20"><text:span text:style-name="T4">第</text:span><text:span text:style-name="T6"> </text:span><text:span text:style-name="T4">五</text:span><text:span text:style-name="T6"> </text:span><text:span text:style-name="T4">條</text:span><text:span text:style-name="T6"> <text:s/></text:span><text:span text:style-name="T4">乙方於照顧長者期間,</text:span><text:span text:style-name="T12">針對無社會救助法第五條列計人口之之低收入戶0-2類重度失能長者及保護安置個案,經社工或護理人員評估需施以特別處遇並留有評估紀錄者,得與甲方申請重度失能或保護安置特別處遇費，私立小型機構每月二千五百元，財團法人機構每月二千元整。</text:span></text:p>
      <text:p text:style-name="P23"><text:span text:style-name="T6"><text:s text:c="9"/></text:span><text:span text:style-name="T4">上述費用之計算、停撥、變更及復撥，依甲方辦理</text:span><text:span text:style-name="T4">老人收容安置補助計畫</text:span><text:span text:style-name="T4">相關規定辦理。</text:span></text:p>
      <text:p text:style-name="P21"/>
      <text:p text:style-name="P20"><text:span text:style-name="T4">第</text:span><text:span text:style-name="T6"> </text:span><text:span text:style-name="T12">六</text:span><text:span text:style-name="T6"> </text:span><text:span text:style-name="T4">條</text:span><text:span text:style-name="T6"> <text:s/></text:span><text:span text:style-name="T4">乙方應建立長者個案資料檔案（包括個人基本資料</text:span><text:span text:style-name="T4">、</text:span><text:span text:style-name="T4">醫療保健</text:span><text:span text:style-name="T4">、</text:span><text:span text:style-name="T4">生活照顧等）</text:span><text:span text:style-name="T4">，</text:span><text:span text:style-name="T4">隨時更新持續記錄</text:span><text:span text:style-name="T4">，</text:span><text:span text:style-name="T4">必要時應提供長者適度轉介或追蹤服務</text:span><text:span text:style-name="T4">，</text:span><text:span text:style-name="T4">並接受甲方督導</text:span><text:span text:style-name="T4">。</text:span></text:p>
      <text:p text:style-name="P20"><text:soft-page-break/><text:span text:style-name="T6"><text:s text:c="10"/></text:span><text:span text:style-name="T16">收託長者經甲方同意轉住其他機構接受照護，</text:span><text:span text:style-name="T4">乙方應於長者辦理</text:span><text:span text:style-name="T16">退住手續、契約期滿、終止或解除契約之日起十五日內，將個案資料交予轉住機構。</text:span></text:p>
      <text:p text:style-name="P20"><text:span text:style-name="T4">第</text:span><text:span text:style-name="T6"> </text:span><text:span text:style-name="T12">七</text:span><text:span text:style-name="T6"> </text:span><text:span text:style-name="T4">條</text:span><text:span text:style-name="T6"> <text:s/></text:span><text:span text:style-name="T4">乙方對於其服務之長者資料有保密義務</text:span><text:span text:style-name="T4">，</text:span><text:span text:style-name="T4">非經長者本人或其法定代理人或甲方同意不得將之提供第三人或對外公開</text:span><text:span text:style-name="T4">。</text:span></text:p>
      <text:p text:style-name="P1"><text:span text:style-name="T4">第</text:span><text:span text:style-name="T6"> </text:span><text:span text:style-name="T12">八</text:span><text:span text:style-name="T6"> </text:span><text:span text:style-name="T4">條</text:span><text:span text:style-name="T6"> <text:s/></text:span><text:span text:style-name="T4">乙方應以書面明定其與長者之權利義務關係</text:span><text:span text:style-name="T4">，</text:span><text:span text:style-name="T4">並報陳甲方核備</text:span><text:span text:style-name="T4">。</text:span></text:p>
      <text:p text:style-name="P20"><text:span text:style-name="T6"><text:s text:c="10"/></text:span><text:span text:style-name="T4">乙方如不法侵害長者或第三人時</text:span><text:span text:style-name="T4">，</text:span><text:span text:style-name="T4">乙方應負全部損害賠償責任</text:span><text:span text:style-name="T4">，</text:span><text:span text:style-name="T4">並應即時通知甲方</text:span><text:span text:style-name="T4">。</text:span></text:p>
      <text:p text:style-name="P20"><text:span text:style-name="T4">第</text:span><text:span text:style-name="T6"> </text:span><text:span text:style-name="T12">九</text:span><text:span text:style-name="T6"> </text:span><text:span text:style-name="T4">條</text:span><text:span text:style-name="T6"> <text:s/></text:span><text:span text:style-name="T4">乙方照顧之</text:span><text:span text:style-name="T12">長者</text:span><text:span text:style-name="T4">如患急重病或有意外傷害</text:span><text:span text:style-name="T4">，</text:span><text:span text:style-name="T4">乙方應適時就近護送至公私立醫院急救醫治</text:span><text:span text:style-name="T4">，</text:span><text:span text:style-name="T4">並給予住院關懷服務及協助處理入出院等相關事宜，所需之醫療費用依全民健保有關規定辦理，其就醫所生全民健康保險之部分負擔醫療費用或全民健康保險給付未涵蓋之醫療費用依本市市民醫療補助規定辦理。非因可歸責乙方事由引起之疾病或受傷者，其所需醫療費用不屬本市市民醫療補助規定範圍者，如由乙方代為墊付，得檢具相關單據依實際支付數額向甲方申請撥付，惟補助項目不含義肢、義眼、義齒、配鏡、鑲牙、整容、病人運輸、指定醫師、特別護士、指定藥品材料費、掛號費、疾病預防、及非因疾病而施行預防之手術、節育結紮、住院其間之看護費、指定病房費及其他與醫療無直接相關等項目；如係因可歸責乙方事由而受傷或生病，則所需各項費用由乙方全額負擔。</text:span></text:p>
      <text:p text:style-name="P24"><text:s text:c="11"/></text:p>
      <text:p text:style-name="P20"><text:span text:style-name="T4">第</text:span><text:span text:style-name="T6"> </text:span><text:span text:style-name="T12">十 </text:span><text:span text:style-name="T4">條</text:span><text:span text:style-name="T6"> <text:s/></text:span><text:span text:style-name="T4">乙方照顧之</text:span><text:span text:style-name="T12">長者</text:span><text:span text:style-name="T4">如於甲方補助或代為支付期間死亡</text:span><text:span text:style-name="T4">，</text:span><text:span text:style-name="T4">乙方應通知其家屬</text:span><text:span text:style-name="T4">，</text:span><text:span text:style-name="T4">如無家屬則由乙方代為殮喪</text:span><text:span text:style-name="T4">，</text:span><text:span text:style-name="T4">並依社會救助相關規定向甲方申請喪葬補助費</text:span><text:span text:style-name="T4">。</text:span></text:p>
      <text:p text:style-name="P20"><text:span text:style-name="T6"><text:s text:c="10"/></text:span><text:span text:style-name="T4">乙方照顧之</text:span><text:span text:style-name="T12">長者</text:span><text:span text:style-name="T4">如適用甲方委託安置無名(主)個案死亡處理流程，乙方應依該流程辦理。</text:span></text:p>
      <text:p text:style-name="P20"><text:span text:style-name="T4">第</text:span><text:span text:style-name="T12">十一條 <text:s/>甲方補助或</text:span><text:span text:style-name="T4">代為支付</text:span><text:span text:style-name="T12">照顧之長者</text:span><text:span text:style-name="T12">，</text:span><text:span text:style-name="T12">有下列情形者乙方應即時通知甲方終止或暫停補助</text:span><text:span text:style-name="T4">或支付</text:span><text:span text:style-name="T12">，</text:span><text:span text:style-name="T12">乙方應依實</text:span><text:span text:style-name="T4">際日數計算請領費用，並依規定辦理退費：</text:span></text:p>
      <text:list xml:id="list3409975109761678549" text:style-name="WW8Num13">
        <text:list-item>
          <text:p text:style-name="P2"><text:span text:style-name="T4">死亡者</text:span><text:span text:style-name="T4">。</text:span></text:p>
        </text:list-item>
        <text:list-item>
          <text:p text:style-name="P2"><text:span text:style-name="T4">自願退院者</text:span><text:span text:style-name="T4">。</text:span></text:p>
        </text:list-item>
        <text:list-item>
          <text:p text:style-name="P2"><text:span text:style-name="T4">住院逾三十日者</text:span><text:span text:style-name="T4">。</text:span></text:p>
        </text:list-item>
        <text:list-item>
          <text:p text:style-name="P2"><text:span text:style-name="T12">長者</text:span><text:span text:style-name="T4">健康狀況經改善不符合乙方照顧條件者</text:span><text:span text:style-name="T4">。</text:span></text:p>
        </text:list-item>
        <text:list-item>
          <text:p text:style-name="P9"><text:soft-page-break/>未實際居住於乙方立案處所。</text:p>
        </text:list-item>
      </text:list>
      <text:p text:style-name="P20"><text:span text:style-name="T4">第</text:span><text:span text:style-name="T12">十二條 <text:s/>受照顧之長者有下列行為之一，經乙方勸阻、疏導無法制止，且無其他替代照顧措施者，得經長者同意或經醫師診斷或有臨床護理工作三年以上護理人員參據醫師既往診斷紀錄，經評估有約束之必要後，應依約束準則（如附件），得使用適當約束物品：</text:span></text:p>
      <text:list xml:id="list945053174182529364" text:style-name="WW8Num10">
        <text:list-item>
          <text:p text:style-name="P3"><text:span text:style-name="T4">受照顧</text:span><text:span text:style-name="T12">長</text:span><text:span text:style-name="T4">者有傷害自己或他人之行為。</text:span></text:p>
        </text:list-item>
        <text:list-item>
          <text:p text:style-name="P3"><text:span text:style-name="T4">受照顧</text:span><text:span text:style-name="T12">長</text:span><text:span text:style-name="T4">者常有跌倒情事，而有安全顧慮之虞。</text:span></text:p>
        </text:list-item>
      </text:list>
      <text:p text:style-name="P1"><text:span text:style-name="T4">第</text:span><text:span text:style-name="T12">十三條 <text:s/></text:span><text:span text:style-name="T4">乙方於提供服務時</text:span><text:span text:style-name="T4">，</text:span><text:span text:style-name="T4">對受照顧</text:span><text:span text:style-name="T12">長者</text:span><text:span text:style-name="T4">不得有下列行為：</text:span></text:p>
      <text:list xml:id="list750833740112390859" text:style-name="WW8Num5">
        <text:list-item>
          <text:p text:style-name="P4"><text:span text:style-name="T4">侵犯</text:span><text:span text:style-name="T12">長者</text:span><text:span text:style-name="T4">之隱私權</text:span><text:span text:style-name="T4">、</text:span><text:span text:style-name="T4">自我選擇及決定之權利</text:span><text:span text:style-name="T4">。</text:span></text:p>
        </text:list-item>
        <text:list-item>
          <text:p text:style-name="P4"><text:span text:style-name="T4">因</text:span><text:span text:style-name="T12">長者</text:span><text:span text:style-name="T4">之性別</text:span><text:span text:style-name="T4">、</text:span><text:span text:style-name="T4">出生地</text:span><text:span text:style-name="T4">、</text:span><text:span text:style-name="T4">種族</text:span><text:span text:style-name="T4">、</text:span><text:span text:style-name="T4">宗教</text:span><text:span text:style-name="T4">、</text:span><text:span text:style-name="T4">職業</text:span><text:span text:style-name="T4">、</text:span><text:span text:style-name="T4">婚姻狀況</text:span><text:span text:style-name="T4">、</text:span><text:span text:style-name="T4">生理（障礙）狀況而予以不公平之對待</text:span><text:span text:style-name="T4">。</text:span></text:p>
        </text:list-item>
        <text:list-item>
          <text:p text:style-name="P4"><text:span text:style-name="T4">虐待</text:span><text:span text:style-name="T4">、</text:span><text:span text:style-name="T4">疏忽</text:span><text:span text:style-name="T4">、</text:span><text:span text:style-name="T4">遺棄</text:span><text:span text:style-name="T4">、</text:span><text:span text:style-name="T4">剝削</text:span><text:span text:style-name="T12">長者</text:span><text:span text:style-name="T4">。</text:span></text:p>
        </text:list-item>
      </text:list>
      <text:p text:style-name="P20"><text:span text:style-name="T4">第</text:span><text:span text:style-name="T12">十四條</text:span><text:span text:style-name="T6"> <text:s/></text:span><text:span text:style-name="T4">緊急事故之處理</text:span></text:p>
      <text:list xml:id="list3858614098532198117" text:style-name="WW8Num12">
        <text:list-item>
          <text:p text:style-name="P5"><text:span text:style-name="T4">乙方應訂定急、重傷病或其他緊急意外事故處理流程，於雙方簽訂契約時交付甲方收執。</text:span></text:p>
        </text:list-item>
        <text:list-item>
          <text:p text:style-name="P5"><text:span text:style-name="T4">受照顧之</text:span><text:span text:style-name="T12">長者</text:span><text:span text:style-name="T4">發生前款傷病事故時，乙方負有依前款處理流程之作為義務。</text:span></text:p>
        </text:list-item>
      </text:list>
      <text:p text:style-name="P25"><text:span text:style-name="T4">第</text:span><text:span text:style-name="T12">十五</text:span><text:span text:style-name="T4">條</text:span><text:span text:style-name="T6"> <text:s/></text:span><text:span text:style-name="T4">乙方有下列情形之一者</text:span><text:span text:style-name="T4">，</text:span><text:span text:style-name="T4">經甲方通知限期改善</text:span><text:span text:style-name="T4">，</text:span><text:span text:style-name="T4">逾期不改善時</text:span><text:span text:style-name="T4">，</text:span><text:span text:style-name="T4">甲方得終止或解除契約</text:span><text:span text:style-name="T4">，</text:span><text:span text:style-name="T4">乙方應於契約終止或解除日起三十日內負責受照顧</text:span><text:span text:style-name="T12">長者</text:span><text:span text:style-name="T4">之安置事宜</text:span><text:span text:style-name="T4">，</text:span><text:span text:style-name="T4">不得提出異議或要求補償</text:span><text:span text:style-name="T4">。</text:span></text:p>
      <text:list xml:id="list6436591596554484137" text:style-name="WW8Num9">
        <text:list-item>
          <text:p text:style-name="P6"><text:span text:style-name="T4">經甲方知悉並查證確認乙方對所收容安置之</text:span><text:span text:style-name="T12">長者</text:span><text:span text:style-name="T4">未妥善照顧</text:span><text:span text:style-name="T4">。</text:span></text:p>
        </text:list-item>
        <text:list-item>
          <text:p text:style-name="P6"><text:span text:style-name="T4">規避</text:span><text:span text:style-name="T4">、</text:span><text:span text:style-name="T4">妨礙</text:span><text:span text:style-name="T4">、</text:span><text:span text:style-name="T4">拖延或拒絕甲方查核</text:span><text:span text:style-name="T4">，</text:span><text:span text:style-name="T4">或對業務</text:span><text:span text:style-name="T4">、</text:span><text:span text:style-name="T4">財務為不實之陳報</text:span><text:span text:style-name="T4">。</text:span></text:p>
        </text:list-item>
        <text:list-item>
          <text:p text:style-name="P6"><text:span text:style-name="T4">乙方因管理不善造成關閉</text:span><text:span text:style-name="T4">、</text:span><text:span text:style-name="T4">被撤銷立案許可或違法超收</text:span><text:span text:style-name="T4">。</text:span></text:p>
        </text:list-item>
        <text:list-item>
          <text:p text:style-name="P6"><text:span text:style-name="T4">違反專業倫理致侵害長者之權益</text:span><text:span text:style-name="T4">。</text:span></text:p>
        </text:list-item>
        <text:list-item>
          <text:p text:style-name="P6"><text:span text:style-name="T4">違反委託者所訂之相關地方單行法規及其他社會福利有關法令之規定</text:span><text:span text:style-name="T4">。</text:span></text:p>
        </text:list-item>
        <text:list-item>
          <text:p text:style-name="P6"><text:span text:style-name="T4">其他違反本契約之約定</text:span><text:span text:style-name="T4">，</text:span><text:span text:style-name="T4">情節重大者</text:span><text:span text:style-name="T4">。</text:span></text:p>
        </text:list-item>
      </text:list>
      <text:p text:style-name="P20"><text:span text:style-name="T4">第</text:span><text:span text:style-name="T12">十六</text:span><text:span text:style-name="T4">條</text:span><text:span text:style-name="T6"> <text:s/></text:span><text:span text:style-name="T4">乙方於照顧期間因天災事變等不可抗力之事故</text:span><text:span text:style-name="T4">，</text:span><text:span text:style-name="T4">致無法履行本契約約定</text:span><text:soft-page-break/><text:span text:style-name="T4">事項</text:span><text:span text:style-name="T4">，</text:span><text:span text:style-name="T4">經甲方協助仍無法改善時</text:span><text:span text:style-name="T4">，</text:span><text:span text:style-name="T4">得終止契約</text:span><text:span text:style-name="T4">。</text:span></text:p>
      <text:p text:style-name="P26"><text:span text:style-name="T4">經依前項終止契約時</text:span><text:span text:style-name="T4">，</text:span><text:span text:style-name="T4">雙方應在確保服務對象權益之前提下</text:span><text:span text:style-name="T4">，</text:span><text:span text:style-name="T4">依長者個別狀況共同負責其安置事宜</text:span><text:span text:style-name="T4">。</text:span></text:p>
      <text:p text:style-name="P20"><text:span text:style-name="T4">第</text:span><text:span text:style-name="T12">十七條</text:span><text:span text:style-name="T6"> <text:s/></text:span><text:span text:style-name="T4">契約期滿後</text:span><text:span text:style-name="T4">，</text:span><text:span text:style-name="T4">乙方如有意續約應與甲方另定新約</text:span><text:span text:style-name="T4">；</text:span><text:span text:style-name="T4">如一方須終止合約時</text:span><text:span text:style-name="T4">，</text:span><text:span text:style-name="T4">除第十一條及第十二條規定情事甲方得隨時終止外</text:span><text:span text:style-name="T4">，</text:span><text:span text:style-name="T4">應於三個月前通知對方</text:span><text:span text:style-name="T4">，</text:span><text:span text:style-name="T4">且乙方應於契約解除</text:span><text:span text:style-name="T4">、</text:span><text:span text:style-name="T4">終止或期限屆滿時</text:span><text:span text:style-name="T4">，</text:span><text:span text:style-name="T4">於十五日內將已撥付之相關補助費用如數返還甲方</text:span><text:span text:style-name="T4">。</text:span></text:p>
      <text:p text:style-name="P20"><text:span text:style-name="T4">第</text:span><text:span text:style-name="T12">十八條</text:span><text:span text:style-name="T6"> <text:s/></text:span><text:span text:style-name="T4">本契約如於有效期間有增刪之需要</text:span><text:span text:style-name="T4">，</text:span><text:span text:style-name="T4">應經甲</text:span><text:span text:style-name="T4">、</text:span><text:span text:style-name="T4">乙雙方協商同意後為之</text:span><text:span text:style-name="T4">，</text:span><text:span text:style-name="T6"> </text:span><text:span text:style-name="T4">並以書面載明</text:span><text:span text:style-name="T4">。</text:span></text:p>
      <text:p text:style-name="P20"><text:span text:style-name="T4">第</text:span><text:span text:style-name="T12">十九</text:span><text:span text:style-name="T4">條</text:span><text:span text:style-name="T6"> <text:s/></text:span><text:span text:style-name="T14">除本契約另有約定外，應送達本契約當事人之通知、文件或資料，均應</text:span></text:p>
      <text:p text:style-name="Standard"><text:span text:style-name="T14"><text:s text:c="10"/></text:span><text:span text:style-name="T14">以中文書面為之，並於送達對方時生效。除於事前取得他方 同意變更</text:span></text:p>
      <text:p text:style-name="Standard"><text:span text:style-name="T14"><text:s text:c="10"/></text:span><text:span text:style-name="T14">地址者外，雙方之地址應以下列為準。一、甲方地址：</text:span><text:span text:style-name="T14">臺北市信義區市</text:span></text:p>
      <text:p text:style-name="Standard"><text:span text:style-name="T14"><text:s text:c="10"/>府路一號</text:span><text:span text:style-name="T14">二、乙方地址：</text:span><text:span text:style-name="T14"> <text:s text:c="38"/></text:span><text:span text:style-name="T14">。 </text:span></text:p>
      <text:p text:style-name="Standard"><text:span text:style-name="T14"><text:s text:c="10"/></text:span><text:span text:style-name="T14">當事人之任一方未依前項規定辦理地址變更，他方按原址，並依當時法</text:span></text:p>
      <text:p text:style-name="Standard"><text:span text:style-name="T14"><text:s text:c="10"/></text:span><text:span text:style-name="T14">律規定之任何一種送達方式辦理時，視為業已送達對方。 前項按址寄</text:span></text:p>
      <text:p text:style-name="Standard"><text:span text:style-name="T14"><text:s text:c="10"/></text:span><text:span text:style-name="T14">送，其送達日以掛號函件執據、快遞執據或收執聯所載之交寄日期，視</text:span></text:p>
      <text:p text:style-name="Standard"><text:span text:style-name="T14"><text:s text:c="10"/></text:span><text:span text:style-name="T14">為送達。</text:span></text:p>
      <text:p text:style-name="Standard"><text:span text:style-name="T14">第</text:span><text:span text:style-name="T12">二十</text:span><text:span text:style-name="T14">條 <text:s/></text:span><text:span text:style-name="T4">本契約未規定事宜</text:span><text:span text:style-name="T4">，</text:span><text:span text:style-name="T4">悉依相關法令之規定辦理</text:span><text:span text:style-name="T4">。</text:span></text:p>
      <text:p text:style-name="P27"><text:span text:style-name="T14">第</text:span><text:span text:style-name="T12">二十一</text:span><text:span text:style-name="T14">條 <text:s/></text:span><text:span text:style-name="T4">如因本契約涉訟時</text:span><text:span text:style-name="T4">，</text:span><text:span text:style-name="T4">雙方同意以臺灣臺北地方法院為第一審管轄法院</text:span><text:span text:style-name="T4">。</text:span></text:p>
      <text:p text:style-name="P27"><text:span text:style-name="T4">第</text:span><text:span text:style-name="T12">二十二</text:span><text:span text:style-name="T14">條 <text:s/></text:span><text:span text:style-name="T4">本契約製作正本二份</text:span><text:span text:style-name="T4">，</text:span><text:span text:style-name="T4">由甲</text:span><text:span text:style-name="T4">、</text:span><text:span text:style-name="T4">乙雙方各執一份</text:span><text:span text:style-name="T4">，</text:span><text:span text:style-name="T4">副本一份由甲方收執備查</text:span><text:span text:style-name="T4">。</text:span></text:p>
      <text:p text:style-name="P16"/>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T8">契約當事人</text:span></text:p>
      <text:p text:style-name="P15"><text:s text:c="8"/></text:p>
      <text:p text:style-name="P11">甲方：臺北市政府社會局</text:p>
      <text:p text:style-name="P7"><text:span text:style-name="T10"><text:s text:c="7"/></text:span><text:span text:style-name="T8">法定代理人：</text:span><text:span text:style-name="T10"> </text:span></text:p>
      <text:p text:style-name="P15"><text:s text:c="8"/></text:p>
      <text:p text:style-name="P11">　　　　</text:p>
      <text:p text:style-name="P11"/>
      <text:p text:style-name="P11"/>
      <text:p text:style-name="P11"/>
      <text:p text:style-name="P11"/>
      <text:p text:style-name="P11"/>
      <text:p text:style-name="P11"/>
      <text:p text:style-name="P11"><text:soft-page-break/></text:p>
      <text:p text:style-name="P11"/>
      <text:p text:style-name="P11"/>
      <text:p text:style-name="P11">乙方：法定代理人：</text:p>
      <text:p text:style-name="P7"><text:span text:style-name="T10"><text:s text:c="6"/></text:span><text:span text:style-name="T8">出生年月日：</text:span></text:p>
      <text:p text:style-name="P7"><text:span text:style-name="T10"><text:s text:c="6"/></text:span><text:span text:style-name="T8">身分證字號：</text:span></text:p>
      <text:p text:style-name="P7"><text:span text:style-name="T10"><text:s text:c="6"/></text:span><text:span text:style-name="T8">地址：</text:span></text:p>
      <text:p text:style-name="P7"><text:span text:style-name="T10"><text:s text:c="6"/></text:span><text:span text:style-name="T8">電話：</text:span></text:p>
      <text:p text:style-name="P17"><text:s/></text:p>
      <text:p text:style-name="P18"/>
      <text:p text:style-name="P18"/>
      <text:p text:style-name="P18"/>
      <text:p text:style-name="P18"/>
      <text:p text:style-name="P8"><text:span text:style-name="T1">中華民國</text:span><text:span text:style-name="T2"> <text:s/></text:span><text:span text:style-name="T1">年</text:span><text:span text:style-name="T2"> <text:s/></text:span><text:span text:style-name="T1">月</text:span><text:span text:style-name="T2"> <text:s/></text:span><text:span text:style-name="T1">日</text:span></text:p>
      <text:p text:style-name="P14"/>
      <text:p text:style-name="P10"><text:span text:style-name="T3">附件:約束準則</text:span><text:span text:style-name="T11"> </text:span></text:p>
      <text:p text:style-name="P1"><text:span text:style-name="T8">乙方之照顧（護）應以無約束或最少約束為原則，若確有約束之必要，必須向受照顧者說明，應事先取得受照顧者同意，並簽定約束同意書，如無前述同意書，則需有經醫師診斷或有臨床護理工作三年以上護理人員參據醫師既往診斷紀錄，經評估有約束之必要且應留意下列各項準則:</text:span></text:p>
      <text:p text:style-name="P12">一、約束的使用是為了防範受照顧者自傷或傷人，不可以作為懲罰、替代照顧受照顧者或方便員工而使用。</text:p>
      <text:p text:style-name="P12">二、不可使用上鎖的約束物品，並應留意約束物品使用方式、種類、約束部位，以避免受照顧者意外受傷。</text:p>
      <text:p text:style-name="P12">三、使用約束物品的時間應儘量減少，且尺碼必須合適，並儘量減低對該受照顧者可能造成的不適。</text:p>
      <text:p text:style-name="P12"><text:soft-page-break/>四、必要時檢討是否有需要繼續使用約束。</text:p>
      <text:p text:style-name="P12">五、為該受照顧者約束應妥當穿戴及扣好約束物品，以確保其安全及舒適，並須定時變換姿勢。</text:p>
      <text:p text:style-name="P12">六、使用約束期間，至少每隔兩小時予以解開約束，使其舒緩，防止約束物品因移位而致該受照顧者的血液循環及呼吸受阻等情事，並檢查受照顧者受制於約束物品的情況，並加以記錄。</text:p>
      <text:p text:style-name="P12">七、使用約束的方法，在火警及其他緊急情況下須可迅速解除約束物品。</text:p>
      <text:p text:style-name="P12">八、必須保存約束的使用紀錄，以作為日後的參考與檢討。</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2OcuA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2OcuAe"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complex="新細明體" style:font-family-complex="新細明體, ·s2OcuAe"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10z0" style:family="text">
      <style:text-properties fo:color="#000000"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4z0" style:family="text"/>
    <style:style style:name="WW8Num15z0" style:family="text">
      <style:text-properties fo:language="en" fo:country="US"/>
    </style:style>
    <style:style style:name="WW8Num1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2OcuAe"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85cm" fo:text-indent="-0.99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11">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4">
        <style:list-level-properties text:list-level-position-and-space-mode="label-alignment">
          <style:list-level-label-alignment text:label-followed-by="listtab" text:list-tab-stop-position="3.727cm" fo:text-indent="-1.976cm" fo:margin-left="3.7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74cm" style:auto-text-indent="false"/>
      <style:text-properties style:font-name="標楷體" fo:font-size="11pt" fo:font-weight="bold" style:font-name-asian="標楷體" style:font-size-asian="11pt" style:font-weight-asian="bold" style:font-name-complex="標楷體" style:font-size-complex="11pt"/>
    </style:style>
    <style:style style:name="MP2" style:family="paragraph" style:parent-style-name="Footer">
      <style:text-properties style:font-name="標楷體" fo:font-size="11pt" fo:font-weight="bold" style:font-name-asian="標楷體" style:font-size-asian="11pt" style:font-weight-asian="bold" style:font-name-complex="標楷體" style:font-size-complex="11pt"/>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北市政府社會局補助低收入老人進住機構合作契約書</dc:title>
    <dc:subject>機構收容安置補助</dc:subject>
    <meta:keyword>銀髮族服務</meta:keyword>
    <meta:keyword>照顧服務</meta:keyword>
    <meta:keyword>機構收容安置補助</meta:keyword>
    <meta:initial-creator>臺北市政府社會局</meta:initial-creator>
    <meta:creation-date>2017-11-14T13:44:00</meta:creation-date>
    <dc:creator>user</dc:creator>
    <dc:date>2017-11-28T16:00:00</dc:date>
    <meta:print-date>2017-11-24T15:12:00</meta:print-date>
    <meta:editing-cycles>14</meta:editing-cycles>
    <meta:editing-duration>PT2H24M</meta:editing-duration>
    <meta:document-statistic meta:table-count="0" meta:image-count="0" meta:object-count="0" meta:page-count="7" meta:paragraph-count="81" meta:word-count="3245" meta:character-count="3597" meta:non-whitespace-character-count="3253"/>
    <meta:generator>LibreOffice/5.1.2.2$Windows_x86 LibreOffice_project/d3bf12ecb743fc0d20e0be0c58ca359301eb705f</meta:generator>
  </office:meta>
</office:document-meta>
</file>