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8291in"/>
    </style:style>
    <style:style style:name="TableColumn7" style:family="table-column">
      <style:table-column-properties style:column-width="0.8291in"/>
    </style:style>
    <style:style style:name="TableColumn8" style:family="table-column">
      <style:table-column-properties style:column-width="1.659in"/>
    </style:style>
    <style:style style:name="TableColumn9" style:family="table-column">
      <style:table-column-properties style:column-width="0.8298in"/>
    </style:style>
    <style:style style:name="TableColumn10" style:family="table-column">
      <style:table-column-properties style:column-width="1.6597in"/>
    </style:style>
    <style:style style:name="Table5" style:family="table">
      <style:table-properties style:width="5.8069in" fo:margin-left="0in" table:align="left"/>
    </style:style>
    <style:style style:name="TableRow11" style:family="table-row">
      <style:table-row-properties style:min-row-height="0.371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5.4958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28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29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P31" style:parent-style-name="內文" style:list-style-name="LFO1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37" style:parent-style-name="內文" style:family="paragraph">
      <style:paragraph-properties fo:line-height="150%" fo:text-indent="0.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150%" fo:text-indent="1.583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150%"/>
      <style:text-properties style:font-name="標楷體" style:font-name-asian="標楷體"/>
    </style:style>
    <style:style style:name="P57" style:parent-style-name="內文" style:family="paragraph">
      <style:paragraph-properties fo:line-height="150%" fo:text-indent="1.5833in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star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離所證明書</text:p>
      <text:p text:style-name="內文"><text:span text:style-name="T2">機構名稱： <text:s text:c="36"/>（請加蓋圖記）</text:span><text:span text:style-name="T3"><text:s/>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基本資料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離所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離所申請</text:p>
            <text:p text:style-name="P25"/>
          </table:table-cell>
          <table:table-cell table:style-name="TableCell26" table:number-columns-spanned="4">
            <text:list text:style-name="LFO1" text:continue-numbering="true">
              <text:list-item>
                <text:p text:style-name="P27">申請人姓名：__________</text:p>
              </text:list-item>
              <text:list-item>
                <text:p text:style-name="P28">關係：__________</text:p>
              </text:list-item>
              <text:list-item>
                <text:p text:style-name="P29">聯絡電話：(H)__________ <text:s text:c="5"/>(O)__________</text:p>
              </text:list-item>
            </text:list>
            <text:p text:style-name="P30"><text:s text:c="14"/>行動__________</text:p>
            <text:list text:style-name="LFO1" text:continue-numbering="true">
              <text:list-item>
                <text:p text:style-name="P31"><text:span text:style-name="T32">聯絡住址：</text:span><text:span text:style-name="T33">□□□</text:span><text:span text:style-name="T34">□□</text:span><text:span text:style-name="T35"><text:s text:c="6"/>市(縣) <text:s text:c="6"/>區鄉鎮市 <text:s text:c="5"/>路(街) <text:s text:c="4"/>段 <text:s text:c="4"/>巷 <text:s text:c="4"/>弄 <text:s text:c="4"/>號 <text:s text:c="5"/>樓之 <text:s text:c="5"/></text:span></text:p>
              </text:list-item>
              <text:list-item>
                <text:p text:style-name="P36">離所原因：<text:s/>□<text:s text:c="2"/>家屬接回自行照顧/返家</text:p>
              </text:list-item>
            </text:list>
            <text:p text:style-name="P37"><text:span text:style-name="T38"><text:s text:c="6"/>□ <text:s/>因病情需要於</text:span><text:span text:style-name="T39"><text:s text:c="4"/></text:span><text:span text:style-name="T40">年</text:span><text:span text:style-name="T41"><text:s text:c="4"/></text:span><text:span text:style-name="T42">月</text:span><text:span text:style-name="T43"><text:s text:c="4"/></text:span><text:span text:style-name="T44">日</text:span></text:p>
            <text:p text:style-name="P45"><text:span text:style-name="T46">至</text:span><text:span text:style-name="T47"><text:s text:c="20"/></text:span><text:span text:style-name="T48">醫院治療</text:span></text:p>
            <text:p text:style-name="P49"><text:span text:style-name="T50"><text:s text:c="15"/></text:span><text:span text:style-name="T51">□</text:span><text:span text:style-name="T52"><text:s text:c="2"/>轉介</text:span><text:span text:style-name="T53"><text:s text:c="17"/></text:span><text:span text:style-name="T54"><text:s text:c="5"/></text:span><text:span text:style-name="T55">機構</text:span></text:p>
            <text:p text:style-name="P56"><text:s text:c="15"/>□<text:s text:c="2"/>往生(請加附死亡證明書或訃聞)</text:p>
            <text:p text:style-name="P57"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text:span text:style-name="T64"><text:s text:c="4"/></text:span><text:span text:style-name="T65">時</text:span><text:span text:style-name="T66"><text:s text:c="4"/></text:span><text:span text:style-name="T67">分</text:span></text:p>
            <text:p text:style-name="P68"><text:span text:style-name="T69"><text:s text:c="15"/></text:span><text:span text:style-name="T70">□</text:span><text:span text:style-name="T71"><text:s text:c="2"/>其他</text:span><text:span text:style-name="T72"><text:s text:c="20"/></text:span><text:span text:style-name="T73"><text:s text:c="2"/></text:span></text:p>
          </table:table-cell>
          <table:covered-table-cell/>
          <table:covered-table-cell/>
          <table:covered-table-cell/>
        </table:table-row>
      </table:table>
      <text:p text:style-name="P74"/>
      <text:p text:style-name="P75"/>
      <text:p text:style-name="P76"/>
      <text:p text:style-name="P77"/>
      <text:p text:style-name="內文"><text:span text:style-name="T78">主任</text:span><text:span text:style-name="T79">簽章</text:span><text:span text:style-name="T80">：</text:span><text:span text:style-name="T81"><text:s text:c="13"/></text:span><text:span text:style-name="T82"><text:s text:c="11"/></text:span><text:span text:style-name="T83"><text:s/></text:span><text:span text:style-name="T84">申請人簽章</text:span><text:span text:style-name="T85">：</text:span><text:span text:style-name="T86"><text:s text:c="11"/></text:span></text:p>
      <text:p text:style-name="P87"/>
      <text:p text:style-name="P88"><text:span text:style-name="T89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離所證明書</dc:title>
    <dc:subject>機構收容安置補助</dc:subject>
    <meta:keyword>銀髮族服務</meta:keyword>
    <meta:keyword>照顧服務</meta:keyword>
    <meta:keyword>機構收容安置補助</meta:keyword>
    <meta:initial-creator>臺北市政府社會局</meta:initial-creator>
    <dc:creator>高欣瑜</dc:creator>
    <meta:creation-date>2016-01-12T07:04:00Z</meta:creation-date>
    <dc:date>2016-01-12T07:04:00Z</dc:date>
    <meta:print-date>2007-12-24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