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5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2.561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4.00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24cm"/>
    </style:style>
    <style:style style:name="表格1.I" style:family="table-column">
      <style:table-column-properties style:column-width="1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row-height="1.469cm" fo:keep-together="auto"/>
    </style:style>
    <style:style style:name="表格1.4" style:family="table-row">
      <style:table-row-properties style:row-height="1.958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0.503cm" fo:keep-together="auto"/>
    </style:style>
    <style:style style:name="表格1.10" style:family="table-row">
      <style:table-row-properties style:min-row-height="0.804cm" fo:keep-together="auto"/>
    </style:style>
    <style:style style:name="表格1.14" style:family="table-row">
      <style:table-row-properties style:min-row-height="1.104cm" fo:keep-together="auto"/>
    </style:style>
    <style:style style:name="表格1.15" style:family="table-row">
      <style:table-row-properties style:min-row-height="0.547cm" fo:keep-together="auto"/>
    </style:style>
    <style:style style:name="表格1.16" style:family="table-row">
      <style:table-row-properties style:min-row-height="1.062cm" fo:keep-together="auto"/>
    </style:style>
    <style:style style:name="表格1.33" style:family="table-row">
      <style:table-row-properties style:min-row-height="2cm" fo:keep-together="auto"/>
    </style:style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text-properties style:font-name="Calibri" style:letter-kerning="true" style:font-name-asian="新細明體" style:font-name-complex="F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style:letter-kerning="true" style:font-name-asian="新細明體" style:font-name-complex="F" style:font-size-complex="11pt"/>
    </style:style>
    <style:style style:name="P4" style:family="paragraph" style:parent-style-name="Standard">
      <style:paragraph-properties fo:line-height="0.494cm"/>
      <style:text-properties style:font-name="Calibri" style:letter-kerning="true" style:font-name-asian="新細明體" style:font-name-complex="F" style:font-size-complex="11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Calibri" style:letter-kerning="true" style:font-name-asian="新細明體" style:font-name-complex="F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letter-kerning="true" style:font-name-asian="新細明體" style:font-name-complex="F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letter-kerning="true" style:font-name-asian="新細明體" style:font-weight-asian="bold" style:font-name-complex="F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1" style:font-weight-asian="bold" style:font-name-complex="F"/>
    </style:style>
    <style:style style:name="P9" style:family="paragraph" style:parent-style-name="Standard">
      <style:text-properties style:font-name="標楷體" fo:font-weight="bold" style:letter-kerning="true" style:font-name-asian="標楷體1" style:font-weight-asian="bold" style:font-name-complex="F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true" style:font-name-asian="標楷體1" style:font-name-complex="F" style:font-size-complex="12pt"/>
    </style:style>
    <style:style style:name="P11" style:family="paragraph" style:parent-style-name="Standard">
      <style:text-properties style:font-name="標楷體" style:letter-kerning="true" style:font-name-asian="標楷體1" style:font-name-complex="F" style:font-size-complex="11pt"/>
    </style:style>
    <style:style style:name="P12" style:family="paragraph" style:parent-style-name="Standard">
      <style:paragraph-properties fo:line-height="0.706cm"/>
      <style:text-properties style:font-name="標楷體" style:letter-kerning="true" style:font-name-asian="標楷體1" style:font-name-complex="F" style:font-size-complex="11pt"/>
    </style:style>
    <style:style style:name="P13" style:family="paragraph" style:parent-style-name="Standard">
      <style:text-properties style:letter-kerning="true" style:font-name-complex="F" style:font-size-complex="11pt"/>
    </style:style>
    <style:style style:name="P14" style:family="paragraph" style:parent-style-name="Standard">
      <style:paragraph-properties>
        <style:tab-stops>
          <style:tab-stop style:position="13.388cm"/>
        </style:tab-stops>
      </style:paragraph-properties>
      <style:text-properties style:letter-kerning="true" style:font-name-complex="F" style:font-size-complex="11pt"/>
    </style:style>
    <style:style style:name="P15" style:family="paragraph" style:parent-style-name="Standard">
      <style:paragraph-properties fo:line-height="0.635cm" fo:text-align="justify" style:justify-single-word="false"/>
      <style:text-properties style:letter-kerning="true" style:font-name-complex="F" style:font-size-complex="11pt"/>
    </style:style>
    <style:style style:name="P16" style:family="paragraph" style:parent-style-name="Standard">
      <style:paragraph-properties fo:orphans="2" fo:widows="2"/>
      <style:text-properties style:letter-kerning="true" style:font-name-complex="F" style:font-size-complex="11pt"/>
    </style:style>
    <style:style style:name="P17" style:family="paragraph" style:parent-style-name="Standard">
      <style:paragraph-properties fo:line-height="0.494cm"/>
      <style:text-properties style:letter-kerning="true" style:font-name-complex="F" style:font-size-complex="11pt"/>
    </style:style>
    <style:style style:name="P18" style:family="paragraph" style:parent-style-name="Standard">
      <style:paragraph-properties fo:line-height="0.494cm" fo:text-align="center" style:justify-single-word="false"/>
      <style:text-properties style:letter-kerning="true" style:font-name-complex="F" style:font-size-complex="11pt"/>
    </style:style>
    <style:style style:name="P19" style:family="paragraph" style:parent-style-name="Standard">
      <style:paragraph-properties fo:line-height="0.494cm" fo:text-align="justify" style:justify-single-word="false"/>
      <style:text-properties style:letter-kerning="true" style:font-name-complex="F" style:font-size-complex="11pt"/>
    </style:style>
    <style:style style:name="P20" style:family="paragraph" style:parent-style-name="Standard">
      <style:paragraph-properties fo:line-height="0.423cm"/>
      <style:text-properties style:letter-kerning="true" style:font-name-complex="F" style:font-size-complex="11pt"/>
    </style:style>
    <style:style style:name="P21" style:family="paragraph" style:parent-style-name="Standard">
      <style:paragraph-properties fo:line-height="0.776cm" fo:text-align="justify" style:justify-single-word="false"/>
      <style:text-properties style:letter-kerning="true" style:font-name-complex="F" style:font-size-complex="11pt"/>
    </style:style>
    <style:style style:name="P22" style:family="paragraph" style:parent-style-name="Standard">
      <style:paragraph-properties fo:line-height="0.706cm"/>
      <style:text-properties style:letter-kerning="true" style:font-name-complex="F" style:font-size-complex="11pt"/>
    </style:style>
    <style:style style:name="P23" style:family="paragraph" style:parent-style-name="Standard">
      <style:text-properties style:letter-kerning="true" style:font-name-complex="F"/>
    </style:style>
    <style:style style:name="P24" style:family="paragraph" style:parent-style-name="Standard">
      <style:paragraph-properties fo:text-align="justify" style:justify-single-word="false"/>
      <style:text-properties style:letter-kerning="true" style:font-name-complex="F"/>
    </style:style>
    <style:style style:name="P25" style:family="paragraph" style:parent-style-name="Standard">
      <style:text-properties style:letter-kerning="true"/>
    </style:style>
    <style:style style:name="P26" style:family="paragraph" style:parent-style-name="Standard">
      <style:paragraph-properties fo:text-align="justify" style:justify-single-word="false"/>
      <style:text-properties style:letter-kerning="true"/>
    </style:style>
    <style:style style:name="P27" style:family="paragraph" style:parent-style-name="Standard" style:master-page-name="Standard">
      <style:paragraph-properties fo:line-height="0.635cm" fo:text-align="end" style:justify-single-word="false" style:page-number="auto"/>
    </style:style>
    <style:style style:name="P28" style:family="paragraph" style:parent-style-name="List_20_Paragraph" style:list-style-name="WWNum1">
      <style:paragraph-properties fo:line-height="0.494cm" fo:text-align="justify" style:justify-single-word="false"/>
      <style:text-properties style:letter-kerning="true" style:font-name-complex="F" style:font-size-complex="11pt"/>
    </style:style>
    <style:style style:name="P29" style:family="paragraph" style:parent-style-name="List_20_Paragraph" style:list-style-name="WWNum2">
      <style:paragraph-properties fo:line-height="0.494cm"/>
      <style:text-properties style:letter-kerning="true" style:font-name-complex="F" style:font-size-complex="11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臺北市家庭照顧者支持中心個案服務轉介單 <text:s text:c="5"/></text:span><text:span text:style-name="T2">107年11月22日製</text:span></text:p>
      <text:p text:style-name="P1"><text:span text:style-name="T2">108年09月19日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3">一、照顧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6">姓名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4"><text:span text:style-name="T6">出生年/月/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4"><text:span text:style-name="T6">性別</text:span></text:p>
          </table:table-cell>
          <table:table-cell table:style-name="表格1.A2" table:number-columns-spanned="2" office:value-type="string">
            <text:p text:style-name="P24"><text:span text:style-name="T6">□男 □女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4"><text:span text:style-name="T6">連絡電話</text:span></text:p>
          </table:table-cell>
          <table:table-cell table:style-name="表格1.A2" table:number-columns-spanned="3" office:value-type="string">
            <text:p text:style-name="P24"><text:span text:style-name="T6">電話：</text:span></text:p>
            <text:p text:style-name="P24"><text:span text:style-name="T6">手機：</text:span></text:p>
          </table:table-cell>
          <table:covered-table-cell/>
          <table:covered-table-cell/>
          <table:table-cell table:style-name="表格1.A2" office:value-type="string">
            <text:p text:style-name="P24"><text:span text:style-name="T6">慣用語言</text:span></text:p>
          </table:table-cell>
          <table:table-cell table:style-name="表格1.A2" table:number-columns-spanned="4" office:value-type="string">
            <text:p text:style-name="P24"><text:span text:style-name="T6">□國語□台語□客語□其他</text:span><text:span text:style-name="T9"> <text:s text:c="12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<text:span text:style-name="T6">福利身分</text:span></text:p>
          </table:table-cell>
          <table:table-cell table:style-name="表格1.A2" table:number-columns-spanned="3" office:value-type="string">
            <text:p text:style-name="P26"><text:span text:style-name="T7">□無 <text:s/>□低收入戶</text:span></text:p>
            <text:p text:style-name="P26"><text:span text:style-name="T7">□中低收入戶</text:span></text:p>
            <text:p text:style-name="P26"><text:span text:style-name="T7">□榮民身份</text:span></text:p>
          </table:table-cell>
          <table:covered-table-cell/>
          <table:covered-table-cell/>
          <table:table-cell table:style-name="表格1.A2" office:value-type="string">
            <text:p text:style-name="P24"><text:span text:style-name="T6">工作狀況</text:span></text:p>
          </table:table-cell>
          <table:table-cell table:style-name="表格1.A2" table:number-columns-spanned="4" office:value-type="string">
            <text:p text:style-name="P25"><text:span text:style-name="T7">□未就業□兼職工作□全職工作□退休□因照顧而轉兼職 <text:s/>□因照顧而離職</text:span></text:p>
            <text:p text:style-name="P25"><text:span text:style-name="T7">□因照顧而提前退休□其他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6">方便聯絡時間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4"><text:span text:style-name="T6">照顧時間</text:span></text:p>
          </table:table-cell>
          <table:table-cell table:style-name="表格1.A2" table:number-columns-spanned="4" office:value-type="string">
            <text:p text:style-name="P24"><text:span text:style-name="T6">自民國</text:span><text:span text:style-name="T9"> <text:s text:c="2"/></text:span><text:span text:style-name="T6">年起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6">與被照顧者關係</text:span>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4"><text:span text:style-name="T6">居住地址</text:span>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23"><text:span text:style-name="T4">二、被照顧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4"><text:span text:style-name="T6">姓名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24"><text:span text:style-name="T6">出生年/月/日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4"><text:span text:style-name="T6">性別</text:span></text:p>
          </table:table-cell>
          <table:table-cell table:style-name="表格1.A2" table:number-columns-spanned="2" office:value-type="string">
            <text:p text:style-name="P24"><text:span text:style-name="T6">□男 □女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4"><text:span text:style-name="T6">福利身分</text:span></text:p>
          </table:table-cell>
          <table:table-cell table:style-name="表格1.A2" table:number-rows-spanned="2" table:number-columns-spanned="3" office:value-type="string">
            <text:p text:style-name="P26"><text:span text:style-name="T7">□無 <text:s/>□低收入戶</text:span></text:p>
            <text:p text:style-name="P26"><text:span text:style-name="T7">□中低收入戶</text:span></text:p>
            <text:p text:style-name="P26"><text:span text:style-name="T7">□榮民身份</text:span></text:p>
          </table:table-cell>
          <table:covered-table-cell/>
          <table:covered-table-cell/>
          <table:table-cell table:style-name="表格1.A2" office:value-type="string">
            <text:p text:style-name="P24"><text:span text:style-name="T6">身心障礙手冊</text:span></text:p>
          </table:table-cell>
          <table:table-cell table:style-name="表格1.A2" table:number-columns-spanned="4" office:value-type="string">
            <text:p text:style-name="P26"><text:span text:style-name="T7">□無 <text:s/>□有，第_____類</text:span></text:p>
            <text:p text:style-name="P26"><text:span text:style-name="T7"><text:s text:c="12"/>（程度：輕/中/重/極重)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<text:span text:style-name="T6">長照個案與否</text:span></text:p>
          </table:table-cell>
          <table:table-cell table:style-name="表格1.A2" table:number-columns-spanned="4" office:value-type="string">
            <text:p text:style-name="P24"><text:span text:style-name="T6">□否 <text:s/>□是，第___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 text:style-name="P24"><text:span text:style-name="T6">三、</text:span><text:span text:style-name="T3">案家資源概況（含服務使用狀況、現有及潛在資源）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3"><text:span text:style-name="T3">四、照顧者與被照顧者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 text:style-name="P24"><text:span text:style-name="T3">(一)關係 </text:span><text:span text:style-name="T6">□親密 □疏離 □衝突 □不瞭解 （可附上家系圖）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13"><text:span text:style-name="T3">(二)問題描述</text:span><text:span text:style-name="T5">（含轉介原因）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13"><text:span text:style-name="T3">(三)疾病或健康狀況</text:span></text:p>
            <text:p text:style-name="P13"><text:span text:style-name="T5">1.照顧者（案主）：</text:span></text:p>
            <text:p text:style-name="P13"><text:span text:style-name="T5">2.被照顧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3"><text:span text:style-name="T3">(四)照顧者需求</text:span></text:p>
            <text:p text:style-name="P9"/>
          </table:table-cell>
          <table:covered-table-cell/>
          <table:table-cell table:style-name="表格1.A1" table:number-columns-spanned="7" office:value-type="string">
            <text:p text:style-name="P15"><text:span text:style-name="T5">□照顧技巧訓練課程 □居家照顧技巧指導 □紓壓活動 □支持團體 </text:span></text:p>
            <text:p text:style-name="P15"><text:span text:style-name="T5">□心理協談 □臨時替代服務 □志工電話關懷 □法律議題諮詢</text:span></text:p>
            <text:p text:style-name="P16"><text:span text:style-name="T5">□移工到宅訓練 □照顧實務指導員服務 □家庭照顧協議 □其他</text:span><text:span text:style-name="T8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3"><text:span text:style-name="T3">五、評估（高風險家庭照顧者初篩指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8"><text:span text:style-name="T5">風險指標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8"><text:span text:style-name="T5">定義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5">勾選</text:span></text:p>
          </table:table-cell>
        </table:table-row>
        <table:table-row table:style-name="表格1.1">
          <table:table-cell table:style-name="表格1.A2" table:number-columns-spanned="3" office:value-type="string">
            <text:list xml:id="list3272135817615065505" text:style-name="WWNum1">
              <text:list-item>
                <text:p text:style-name="P28"><text:span text:style-name="T5">照顧者有自殺意念</text:span></text:p>
              </text:list-item>
            </text:list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照顧者過去曾有自殺紀錄，或曾在言語間表達自殺或同歸於盡的念頭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list xml:id="list134216270503446" text:continue-numbering="true" text:style-name="WWNum1">
              <text:list-item>
                <text:p text:style-name="P28"><text:span text:style-name="T5">照顧者有急性醫療需求</text:span></text:p>
              </text:list-item>
            </text:list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照顧者受傷、開刀，或有住院治療需求者等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list xml:id="list134217777344694" text:continue-numbering="true" text:style-name="WWNum1">
              <text:list-item>
                <text:p text:style-name="P28"><text:span text:style-name="T5">照顧者本身是病人</text:span></text:p>
              </text:list-item>
            </text:list>
          </table:table-cell>
          <table:covered-table-cell/>
          <table:covered-table-cell/>
          <table:table-cell table:style-name="表格1.A1" table:number-columns-spanned="5" office:value-type="string">
            <text:list xml:id="list1372569298186384707" text:style-name="WWNum2">
              <text:list-item>
                <text:p text:style-name="P29"><text:span text:style-name="T5">照顧者持有身心障礙證明者</text:span></text:p>
              </text:list-item>
              <text:list-item>
                <text:p text:style-name="P29"><text:span text:style-name="T5">照顧者領有重大傷病卡(含癌症)</text:span></text:p>
              </text:list-item>
              <text:list-item>
                <text:p text:style-name="P29"><text:span text:style-name="T5">照顧者(曾)罹患骨骼系統疾病致使照顧能力受限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list xml:id="list134216358662579" text:continue-list="list134217777344694" text:style-name="WWNum1">
              <text:list-item>
                <text:p text:style-name="P28"><text:span text:style-name="T5">照顧者為精神疾病患者或</text:span><text:soft-page-break/><text:span text:style-name="T5">疑似有精神功能障礙者</text:span></text:p>
              </text:list-item>
            </text:list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照顧者自述為精神疾病患者，或領有身心障礙證明；或經社工</text:span><text:soft-page-break/><text:span text:style-name="T5">觀察評估有精神功能異常或障礙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list xml:id="list134217558598713" text:continue-numbering="true" text:style-name="WWNum1">
              <text:list-item>
                <text:p text:style-name="P28"><text:span text:style-name="T5">被照顧精神疾病患者</text:span></text:p>
              </text:list-item>
            </text:list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被照顧者已經醫師確診之精神疾病患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list xml:id="list134217660769665" text:continue-numbering="true" text:style-name="WWNum1">
              <text:list-item>
                <text:p text:style-name="P28"><text:span text:style-name="T5">需照顧2人以上</text:span></text:p>
              </text:list-item>
            </text:list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同時須照顧兩位符合長期照顧或身心障礙條件，生活無法自理的家人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list xml:id="list134218034649134" text:continue-numbering="true" text:style-name="WWNum1">
              <text:list-item>
                <text:p text:style-name="P28"><text:span text:style-name="T5">年紀大的照顧者</text:span></text:p>
              </text:list-item>
            </text:list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照顧者年紀大於65歲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list xml:id="list134218266163022" text:continue-numbering="true" text:style-name="WWNum1">
              <text:list-item>
                <text:p text:style-name="P28"><text:span text:style-name="T5">有家暴情事</text:span></text:p>
              </text:list-item>
            </text:list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照顧者自述是家庭暴力的施暴者或受暴者，或有暴力意念，不論有無列入正式通報紀錄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list xml:id="list134217795190469" text:continue-numbering="true" text:style-name="WWNum1">
              <text:list-item>
                <text:p text:style-name="P28"><text:span text:style-name="T5">沒有照顧替手</text:span></text:p>
              </text:list-item>
            </text:list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負擔每周20小時以上主要照顧工作，無其他家人、親友等可以協助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19"><text:span text:style-name="T5">10.照顧失智症者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被照顧者已經醫師確診之失智症患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19"><text:span text:style-name="T5">11.申請政府資源但不符資格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想申請政府資源，例如救助身份、長照服務等，但不符資格，無法取得相關資源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19"><text:span text:style-name="T5">12.外籍看護工空窗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7"><text:span text:style-name="T5">因外籍看護工逃跑、請假或轉換雇主等因素，致突發性照顧人手短缺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19"><text:span text:style-name="T5">13.男性照顧者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9" office:value-type="string">
            <text:p text:style-name="P20"><text:span text:style-name="T5">說明：只要符合上述指標中的任一項，即為「高風險家庭照顧者」，照顧者願意接受服務即可轉介予家庭照顧者支持中心；照顧者若不願意接受服務，則依照顧者意願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table:number-columns-spanned="9" office:value-type="string">
            <text:p text:style-name="P21"><text:span text:style-name="T3">六、可供評估參考之附件：1.</text:span><text:span text:style-name="T10"> <text:s text:c="72"/></text:span></text:p>
            <text:p text:style-name="P21"><text:span text:style-name="T3"><text:s text:c="24"/>2.</text:span><text:span text:style-name="T10"> 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table:number-columns-spanned="9" office:value-type="string">
            <text:p text:style-name="P22"><text:span text:style-name="T5">填表單位： <text:s text:c="52"/>日期： <text:s text:c="2"/>年 <text:s text:c="3"/>月 <text:s text:c="3"/>日</text:span></text:p>
            <text:p text:style-name="P12"/>
            <text:p text:style-name="P22"><text:span text:style-name="T5">填表者/轉介者： <text:s text:c="25"/>電話： <text:s text:c="15"/>傳真：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3"><text:span text:style-name="T5">受轉介單位：臺北市東/西/南/北區家庭照顧者支持中心（可直接圈選）</text:span></text:p>
            <text:p text:style-name="P13"><text:span text:style-name="T5">處理情形：□開案：</text:span></text:p>
            <text:p text:style-name="P11"/>
            <text:p text:style-name="P11"/>
            <text:p text:style-name="P11"/>
            <text:p text:style-name="P13"><text:span text:style-name="T5"><text:s text:c="10"/>□不開案：</text:span></text:p>
            <text:p text:style-name="P11"/>
            <text:p text:style-name="P11"/>
            <text:p text:style-name="P11"/>
            <text:p text:style-name="P13"><text:span text:style-name="T5"><text:s text:c="41"/>回覆人員簽名： <text:s text:c="17"/>年 <text:s text:c="3"/>月 <text:s text:c="3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creation-date>2019-09-18T03:52:00</meta:creation-date>
    <dc:date>2019-10-01T05:57:00</dc:date>
    <meta:editing-duration>PT2H47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89" meta:word-count="1131" meta:character-count="1663" meta:non-whitespace-character-count="1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