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5%" fo:text-align="center" style:justify-single-word="false" style:snap-to-layout-grid="false"/>
    </style:style>
    <style:style style:name="P2"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snap-to-layout-grid="false"/>
    </style:style>
    <style:style style:name="P9" style:family="paragraph" style:parent-style-name="Standard">
      <style:paragraph-properties fo:line-height="0.811cm" style:snap-to-layout-grid="false"/>
    </style:style>
    <style:style style:name="P10" style:family="paragraph" style:parent-style-name="Standard" style:list-style-name="WW8Num15">
      <style:paragraph-properties fo:line-height="0.811cm" style:snap-to-layout-grid="false"/>
    </style:style>
    <style:style style:name="P11" style:family="paragraph" style:parent-style-name="Standard">
      <style:paragraph-properties fo:line-height="0.811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11cm"/>
    </style:style>
    <style:style style:name="P13" style:family="paragraph" style:parent-style-name="Standard">
      <style:paragraph-properties fo:line-height="0.811cm" style:snap-to-layout-grid="false"/>
    </style:style>
    <style:style style:name="P14" style:family="paragraph" style:parent-style-name="Standard" style:list-style-name="WW8Num18">
      <style:paragraph-properties fo:line-height="0.811cm"/>
    </style:style>
    <style:style style:name="P15" style:family="paragraph" style:parent-style-name="Standard" style:list-style-name="WW8Num12">
      <style:paragraph-properties fo:line-height="0.811cm" style:snap-to-layout-grid="false"/>
    </style:style>
    <style:style style:name="P16" style:family="paragraph" style:parent-style-name="Standard">
      <style:paragraph-properties fo:line-height="115%" style:snap-to-layout-grid="false"/>
    </style:style>
    <style:style style:name="P17" style:family="paragraph" style:parent-style-name="Standard">
      <style:paragraph-properties style:line-height-at-least="0.423cm" style:snap-to-layout-grid="false"/>
    </style:style>
    <style:style style:name="P18" style:family="paragraph" style:parent-style-name="Standard">
      <style:paragraph-properties fo:margin-left="2.249cm" fo:margin-right="0cm" fo:line-height="150%" fo:text-indent="-2.249cm" style:auto-text-indent="false" style:snap-to-layout-grid="false"/>
    </style:style>
    <style:style style:name="P19" style:family="paragraph" style:parent-style-name="Standard">
      <style:paragraph-properties fo:margin-left="0.503cm" fo:margin-right="0cm" fo:line-height="0.811cm" fo:text-indent="0cm" style:auto-text-indent="false" style:snap-to-layout-grid="false"/>
    </style:style>
    <style:style style:name="P20" style:family="paragraph" style:parent-style-name="Standard">
      <style:paragraph-properties fo:margin-left="4.001cm" fo:margin-right="0cm" fo:line-height="0.811cm" fo:text-indent="-4.001cm" style:auto-text-indent="false" style:snap-to-layout-grid="false"/>
    </style:style>
    <style:style style:name="P21" style:family="paragraph" style:parent-style-name="Standard">
      <style:paragraph-properties fo:margin-left="4.001cm" fo:margin-right="0cm" fo:line-height="0.811cm" fo:text-indent="-4.001cm" style:auto-text-indent="false" style:snap-to-layout-grid="false"/>
    </style:style>
    <style:style style:name="P22" style:family="paragraph" style:parent-style-name="Standard">
      <style:paragraph-properties fo:margin-left="2.995cm" fo:margin-right="0cm" fo:line-height="0.811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995cm" fo:margin-right="0cm" fo:line-height="0.811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995cm" fo:margin-right="0cm" fo:line-height="0.811cm" fo:text-indent="-2.242cm" style:auto-text-indent="false"/>
    </style:style>
    <style:style style:name="P25" style:family="paragraph" style:parent-style-name="Standard">
      <style:paragraph-properties fo:margin-left="-0.004cm" fo:margin-right="0cm" fo:line-height="0.811cm" fo:text-indent="0.75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002cm" fo:margin-right="0cm" fo:line-height="0.811cm" fo:text-indent="-3.253cm" style:auto-text-indent="false" style:snap-to-layout-grid="false"/>
    </style:style>
    <style:style style:name="P27" style:family="paragraph" style:parent-style-name="Standard">
      <style:paragraph-properties fo:margin-left="2.498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98cm" fo:margin-right="0cm" fo:line-height="0.811cm" fo:text-indent="-2.748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2.997cm" fo:margin-right="0cm" fo:line-height="0.811cm" fo:text-indent="-4.5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997cm" fo:margin-right="0cm" fo:line-height="0.811cm" fo:text-indent="-4.5cm" style:auto-text-indent="false" style:snap-to-layout-grid="false"/>
    </style:style>
    <style:style style:name="P31" style:family="paragraph" style:parent-style-name="Standard" style:list-style-name="WW8Num5">
      <style:paragraph-properties fo:margin-left="2.501cm" fo:margin-right="0cm" fo:line-height="0.811cm" fo:text-indent="-0.998cm" style:auto-text-indent="false" style:snap-to-layout-grid="false"/>
    </style:style>
    <style:style style:name="P32" style:family="paragraph" style:parent-style-name="Standard" style:list-style-name="WW8Num5">
      <style:paragraph-properties fo:margin-left="2.501cm" fo:margin-right="0cm" fo:line-height="0.811cm" fo:text-indent="-1cm" style:auto-text-indent="false" style:snap-to-layout-grid="false"/>
    </style:style>
    <style:style style:name="P33" style:family="paragraph" style:parent-style-name="Standard" style:list-style-name="WW8Num1">
      <style:paragraph-properties fo:margin-left="2.501cm" fo:margin-right="0cm" fo:line-height="0.811cm" fo:text-indent="-1cm" style:auto-text-indent="false" style:snap-to-layout-grid="false"/>
    </style:style>
    <style:style style:name="P34" style:family="paragraph" style:parent-style-name="Standard" style:list-style-name="WW8Num19">
      <style:paragraph-properties fo:margin-left="3.251cm" fo:margin-right="0cm" fo:line-height="0.811cm" fo:text-indent="-0.706cm" style:auto-text-indent="false" style:snap-to-layout-grid="false"/>
    </style:style>
    <style:style style:name="P35" style:family="paragraph" style:parent-style-name="Standard" style:list-style-name="WW8Num19">
      <style:paragraph-properties fo:margin-left="3.251cm" fo:margin-right="0cm" fo:line-height="0.811cm" fo:text-indent="-0.706cm" style:auto-text-indent="false" style:snap-to-layout-grid="false"/>
    </style:style>
    <style:style style:name="P36" style:family="paragraph" style:parent-style-name="Standard">
      <style:paragraph-properties fo:margin-left="2.999cm" fo:margin-right="0cm" fo:line-height="0.811cm" fo:text-indent="-2.999cm" style:auto-text-indent="false" style:snap-to-layout-grid="false"/>
    </style:style>
    <style:style style:name="P37" style:family="paragraph" style:parent-style-name="Standard">
      <style:paragraph-properties fo:margin-left="2.999cm" fo:margin-right="0cm" style:line-height-at-least="0.423cm" fo:text-indent="-2.999cm" style:auto-text-indent="false" style:snap-to-layout-grid="false"/>
    </style:style>
    <style:style style:name="P38" style:family="paragraph" style:parent-style-name="Standard" style:list-style-name="WW8Num22">
      <style:paragraph-properties fo:margin-left="2.501cm" fo:margin-right="0cm" fo:line-height="0.811cm" fo:text-indent="-1.02cm" style:auto-text-indent="false" style:snap-to-layout-grid="false"/>
    </style:style>
    <style:style style:name="P39" style:family="paragraph" style:parent-style-name="Standard" style:list-style-name="WW8Num7">
      <style:paragraph-properties fo:margin-left="2.501cm" fo:margin-right="0cm" fo:line-height="0.811cm" fo:text-indent="-1.02cm" style:auto-text-indent="false" style:snap-to-layout-grid="false"/>
    </style:style>
    <style:style style:name="P40" style:family="paragraph" style:parent-style-name="Standard">
      <style:paragraph-properties fo:margin-left="2.501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501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752cm" fo:margin-right="0cm" fo:line-height="0.811cm" fo:text-indent="-2.2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2.752cm" fo:margin-right="0cm" fo:line-height="0.811cm" fo:text-indent="-2.2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2.752cm" fo:margin-right="0cm" fo:line-height="0.811cm" fo:text-indent="-2.251cm" style:auto-text-indent="false" style:snap-to-layout-grid="false"/>
    </style:style>
    <style:style style:name="P45" style:family="paragraph" style:parent-style-name="Standard">
      <style:paragraph-properties fo:margin-left="2.512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499cm" fo:margin-right="0cm" fo:line-height="0.811cm" fo:text-indent="-1.251cm" style:auto-text-indent="false" style:snap-to-layout-grid="false"/>
    </style:style>
    <style:style style:name="P47" style:family="paragraph" style:parent-style-name="Standard">
      <style:paragraph-properties fo:margin-left="2.499cm" fo:margin-right="0cm" fo:line-height="0.811cm" fo:text-indent="-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112cm" fo:margin-right="0cm" fo:line-height="0.811cm" fo:text-indent="-3.112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112cm" fo:margin-right="0cm" fo:line-height="0.811cm" fo:text-indent="-3.112cm" style:auto-text-indent="false" style:snap-to-layout-grid="false"/>
    </style:style>
    <style:style style:name="P50" style:family="paragraph" style:parent-style-name="Standard">
      <style:paragraph-properties fo:margin-left="4.002cm" fo:margin-right="0cm" fo:line-height="0.811cm" fo:text-indent="-2.445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498cm" fo:margin-right="0cm" fo:line-height="0.811cm" fo:text-indent="-2.247cm" style:auto-text-indent="false" style:snap-to-layout-grid="false"/>
    </style:style>
    <style:style style:name="P52" style:family="paragraph" style:parent-style-name="Standard">
      <style:paragraph-properties fo:margin-left="2.501cm" fo:margin-right="0cm" fo:line-height="0.811cm" fo:text-indent="-1.501cm" style:auto-text-indent="false" style:snap-to-layout-grid="false"/>
    </style:style>
    <style:style style:name="P53" style:family="paragraph" style:parent-style-name="Standard">
      <style:paragraph-properties fo:margin-left="3.249cm" fo:margin-right="0cm" fo:line-height="0.811cm" fo:text-indent="-3.249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75cm" fo:margin-right="0cm" fo:line-height="115%" fo:text-indent="-3.007cm" style:auto-text-indent="false" style:snap-to-layout-grid="false"/>
    </style:style>
    <style:style style:name="P55" style:family="paragraph" style:parent-style-name="Standard">
      <style:paragraph-properties fo:margin-left="2.753cm" fo:margin-right="0cm" fo:line-height="115%" fo:text-indent="-3.01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2.499cm" fo:margin-right="0cm" fo:line-height="115%" fo:text-indent="-2.499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499cm" fo:margin-right="0cm" fo:line-height="115%" fo:text-indent="-2.499cm" style:auto-text-indent="false" style:snap-to-layout-grid="false"/>
    </style:style>
    <style:style style:name="P58" style:family="paragraph" style:parent-style-name="Standard">
      <style:paragraph-properties fo:margin-left="2.499cm" fo:margin-right="0cm" style:line-height-at-least="0.423cm" fo:text-indent="-2.499cm" style:auto-text-indent="false" style:snap-to-layout-grid="false"/>
    </style:style>
    <style:style style:name="P59" style:family="paragraph" style:parent-style-name="Standard" style:master-page-name="Standard">
      <style:paragraph-properties fo:line-height="115%"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fo:color="#444444" style:font-name="標楷體" fo:font-size="13.5pt" fo:letter-spacing="0.026cm" fo:font-weight="bold" fo:background-color="#ffffff" loext:char-shading-value="0" style:font-name-asian="標楷體" style:font-size-asian="13.5pt" style:font-weight-asian="bold" style:font-name-complex="Meiryo" style:font-size-complex="13.5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1</text:span><text:span text:style-name="T10">0</text:span><text:span text:style-name="T10">7</text:span><text:span text:style-name="T10">年度第</text:span><text:span text:style-name="T10">1</text:span><text:span text:style-name="T10">次臺北市老人安養暨長期照顧機構災害緊急應變</text:span></text:p>
      <text:p text:style-name="P1"><text:span text:style-name="T10">互助小組小組長聯繫會議紀錄</text:span></text:p>
      <text:p text:style-name="P2"/>
      <text:p text:style-name="P8"><text:span text:style-name="T2">壹、時間：</text:span><text:span text:style-name="T5">1</text:span><text:span text:style-name="T5">07</text:span><text:span text:style-name="T5">年</text:span><text:span text:style-name="T5">4</text:span><text:span text:style-name="T5">月26日（星期四</text:span><text:span text:style-name="T5">）</text:span><text:span text:style-name="T5">下午2時</text:span></text:p>
      <text:p text:style-name="P18"><text:span text:style-name="T2">貳、地點：</text:span><text:span text:style-name="T5">臺北市政府2樓北區N215會議室 (臺北市信義區市府路1號2樓北區)</text:span></text:p>
      <text:p text:style-name="P18"><text:span text:style-name="T2">參、主席：</text:span><text:span text:style-name="T5">老人福利科趙股長佳慧 <text:s text:c="20"/>記錄：吳秉翰</text:span></text:p>
      <text:p text:style-name="P8"><text:span text:style-name="T2">肆、議程：</text:span></text:p>
      <text:p text:style-name="P19"><text:span text:style-name="T5">一、主席致詞</text:span></text:p>
      <text:p text:style-name="P9"><text:span text:style-name="T5"><text:s text:c="2"/>二、報告案</text:span></text:p>
      <text:p text:style-name="P20"><text:span text:style-name="T5"><text:s text:c="6"/></text:span><text:span text:style-name="T2">報告案一、臺北市政府今年度業</text:span><text:span text:style-name="T12">將火山災害納入防災演練項目，經查本市所轄老人機構位於大屯火山群影響區域及道路共計10家，請相關機構配合本局加強火山災害疏散撤離應變作為</text:span><text:span text:style-name="T13"> <text:s/></text:span></text:p>
      <text:p text:style-name="P11"/>
      <text:p text:style-name="P9"><text:span text:style-name="T5"><text:s text:c="38"/>報告單位：臺北市政府社會局</text:span></text:p>
      <text:p text:style-name="P5"/>
      <text:p text:style-name="P12"><text:span text:style-name="T17"><text:s text:c="4"/></text:span><text:span text:style-name="T5"><text:s text:c="3"/>說明： <text:s/></text:span></text:p>
      <text:list xml:id="list7389198859047123523" text:style-name="WW8Num18">
        <text:list-item>
          <text:p text:style-name="P14"><text:span text:style-name="T15">臺北市政府針對火山災害於107年3月27日進行兵棋推演，包括預警通知、收容安置和火山灰處理等應變機制演練，經查本市所轄老人機構位於大屯火山群影響區域及道路共計10家(分布於北投區永和里、永欣里、開明里及湖山里)；另位於七星火山群影響區域及道路共計2家(北投區湖山里及永和里) (名單如附件)。</text:span></text:p>
        </text:list-item>
        <text:list-item>
          <text:p text:style-name="P14"><text:span text:style-name="T15">請上揭10家機構針對火山災害擬定災害應變計畫(EOP)，須明確說明人員召會機制、後送安置機構、疏散路線、疏散交通工具、後送行車路線等及住民追蹤等相關資訊。</text:span></text:p>
        </text:list-item>
        <text:list-item>
          <text:p text:style-name="P14"><text:span text:style-name="T5">另本局異地撤離應變協助事項包含，啟動災害應變機制，如有需要，由本局聯繫協調後送安置機構進行安置(公立、公設民營機構)，並協助調度交通工具(如復康巴士、小型巴士等)協助支援疏散作業。</text:span></text:p>
        </text:list-item>
      </text:list>
      <text:p text:style-name="P22"/>
      <text:p text:style-name="P24"><text:span text:style-name="T5"><text:s text:c="2"/></text:span><text:span text:style-name="T2"><text:s/>結論：</text:span><text:span text:style-name="T5">請北投區機構災害緊急應變小組長務必轉知組員(</text:span><text:span text:style-name="T15">位於大屯火山群影響區域及道路10家老人機構)擬定火山災害應變計畫(EOP)。</text:span></text:p>
      <text:p text:style-name="P25"/>
      <text:p text:style-name="P22"/>
      <text:p text:style-name="P26"><text:span text:style-name="T2"><text:s text:c="4"/>報告案二、為加強老人機構用電安全管理，有關老人機構借用紅外線熱顯像儀事宜及合格用電設備檢驗維護業者相關資訊，說明如下：</text:span></text:p>
      <text:p text:style-name="P28"/>
      <text:p text:style-name="P29"><text:s text:c="21"/></text:p>
      <text:p text:style-name="P30"><text:span text:style-name="T5"><text:s text:c="45"/>報告單位：臺北市政府社會局</text:span></text:p>
      <text:p text:style-name="P30"><text:soft-page-break/><text:span text:style-name="T5"><text:s text:c="94"/></text:span></text:p>
      <text:p text:style-name="P30"><text:span text:style-name="T5"><text:s text:c="9"/>說明：</text:span></text:p>
      <text:list xml:id="list4340126933294803770" text:style-name="WW8Num5">
        <text:list-item>
          <text:p text:style-name="P31"><text:span text:style-name="T5">有關老人機構借用紅外線熱顯像儀設備事宜，查本府衛生局業已採購20台紅外線熱像測溫儀，置於各區健康服務中心提供醫院及護理機構使用。經本局與衛生局協調，該局同意本市老人福利機構納入借用範圍，故衛生局現已刻正修正相關借用須知及流程，嗣後擬另行發函公告並由本局辦理相關教育訓練。 <text:s/></text:span></text:p>
        </text:list-item>
        <text:list-item>
          <text:p text:style-name="P32"><text:span text:style-name="T5">另衛生福利部社會及家庭署業提供合格用電設備檢驗維護業者名冊供參(本局已於107年1月26日函轉本市老人機構)，</text:span><text:span text:style-name="T5"> </text:span><text:span text:style-name="T5">請各機構多加利用，相關資訊如下：</text:span></text:p>
        </text:list-item>
      </text:list>
      <text:list xml:id="list2214140108030302912" text:style-name="WW8Num19">
        <text:list-item>
          <text:p text:style-name="P34"><text:span text:style-name="T5">「合格電器承裝檢驗維護業資訊查詢系統」(網址：</text:span><text:a xlink:type="simple" xlink:href="http://www.eims-energy.tw/ecem_public/main.aspx" text:style-name="Internet_20_link" text:visited-style-name="Visited_20_Internet_20_Link"><text:span text:style-name="Internet_20_link"><text:span text:style-name="T5">http://www.eims-energy.tw/ecem_public/main.aspx</text:span></text:span></text:a><text:span text:style-name="T5">)</text:span></text:p>
        </text:list-item>
        <text:list-item>
          <text:p text:style-name="P34"><text:span text:style-name="T5">或至台灣區用電設備檢驗維護工程工業同業公會網頁http://www.aim.org.tw/查詢。</text:span></text:p>
        </text:list-item>
      </text:list>
      <text:p text:style-name="P9"><text:span text:style-name="T5"><text:s text:c="3"/></text:span><text:span text:style-name="T2">結論：</text:span></text:p>
      <text:list xml:id="list7374674492435103690" text:style-name="WW8Num12">
        <text:list-item>
          <text:p text:style-name="P15"><text:span text:style-name="T5">本局擬於107年5月29日辦理紅外線熱像儀教育訓練並宣達申請借用流程及須知，經前揭教育訓練者，得於107年6月1日起向各區健康服務中心借用，屆時請轉知機構小組成員踴躍報名參加。</text:span></text:p>
        </text:list-item>
        <text:list-item>
          <text:p text:style-name="P15"><text:span text:style-name="T5">因衛生福利部擬將機構定期委託合格用電設備檢驗維護業者進行用電安全檢查列入108年機構評鑑指標，爰請小組長再次轉知小組成員合格用電設備檢驗維護業者等相關資訊。</text:span></text:p>
        </text:list-item>
      </text:list>
      <text:p text:style-name="P27"/>
      <text:p text:style-name="P36"><text:span text:style-name="T5"><text:s text:c="3"/></text:span><text:span text:style-name="T2">報告案三、請協助轉知各機構務必檢視更新緊急應變計畫、緊急聯絡網及緊急事件處理通報單資訊，並落實本局「老人福利機構危機預防及緊急應變處理原則」及防汛整備相關事宜。</text:span><text:span text:style-name="T2"> </text:span></text:p>
      <text:p text:style-name="P3"/>
      <text:p text:style-name="P29"><text:s text:c="45"/>報告單位：臺北市政府社會局</text:p>
      <text:p text:style-name="P5"/>
      <text:list xml:id="list6689450497233003703" text:style-name="WW8Num1">
        <text:list-item>
          <text:p text:style-name="P33"><text:span text:style-name="T5">緊急應變計畫及緊急聯絡網資訊應定期檢視更新，包含消防自衛編組、緊急通報單、緊急聯絡名冊、人員異動等相關資訊)，爾後本局將加強實地查核。 </text:span></text:p>
        </text:list-item>
        <text:list-item>
          <text:p text:style-name="P33"><text:span text:style-name="T5">如遇有危機事件(天然災害、意外事件、公安事件或走失事件等)請參「老人福利機構危機預防及緊急應變處理原則」依限通報本局，如未能確實依本處理原則執行，則本局將函請各機構依限提出改善計畫，並作為評鑑指標之參考依據。</text:span></text:p>
        </text:list-item>
      </text:list>
      <text:list xml:id="list91552868007414" text:continue-list="list4340126933294803770" text:style-name="WW8Num5">
        <text:list-item>
          <text:p text:style-name="P32"><text:span text:style-name="T5">另本年度即將進入汛期，請各機構加強檢視緊急應變計畫及機構孤立及持續運作計畫、緊急連絡電話/支援網絡聯繫方式、機構內外環境整備情形及相關物資及設備整備情形等(食物、水、藥品、手電筒等)，特別是位於災害(淹水)潛勢區機構，本局將加強實地查核。</text:span></text:p>
        </text:list-item>
      </text:list>
      <text:p text:style-name="P9"><text:span text:style-name="T5"><text:s text:c="2"/></text:span><text:span text:style-name="T2">結論：</text:span></text:p>
      <text:list xml:id="list2421058247827609083" text:style-name="WW8Num22">
        <text:list-item>
          <text:p text:style-name="P38"><text:span text:style-name="T5">緊急應變計畫及緊急聯絡網資訊應定期檢視修訂，如有人員異動或有資料更新情形，請隨時修正之。</text:span></text:p>
        </text:list-item>
        <text:list-item>
          <text:p text:style-name="P38"><text:span text:style-name="T5">如遇有緊急事件，機構得以電話或LINE方式先行通報本局知悉。</text:span></text:p>
        </text:list-item>
        <text:list-item>
          <text:p text:style-name="P38"><text:span text:style-name="T5">本年度即將進入汛期，請機構加強物資及設備整備，本局將針對位於淹水潛勢區之老人機構辦理實地查核。</text:span></text:p>
        </text:list-item>
      </text:list>
      <text:p text:style-name="P40"/>
      <text:p text:style-name="P40"/>
      <text:p text:style-name="P40"/>
      <text:p text:style-name="P40"/>
      <text:p text:style-name="P44"><text:span text:style-name="T2">報告案四、請轉知各機構於107年</text:span><text:span text:style-name="T2">5</text:span><text:span text:style-name="T2">月4日前至國家災害防救科技中心線上填報「</text:span><text:span text:style-name="T2">自然災害風險檢查</text:span><text:span text:style-name="T2">」。</text:span></text:p>
      <text:p text:style-name="P42"><text:soft-page-break/></text:p>
      <text:p text:style-name="P44"><text:span text:style-name="T2"><text:s text:c="39"/></text:span><text:span text:style-name="T5">報告單位：臺北市政府社會局</text:span></text:p>
      <text:p text:style-name="P42"/>
      <text:list xml:id="list7595589955009713752" text:style-name="WW8Num15">
        <text:list-item>
          <text:p text:style-name="P10"><text:span text:style-name="T5">衛生福利部為提升老人福利機構機構登錄國家災害防救科技中心「</text:span><text:span text:style-name="T5">自然災害風險檢查</text:span><text:span text:style-name="T5">」之填報率，請轉知各機構至國家災害防救科技中心網站：防災易起來/長照平臺/自然災害風險檢查項下進行線上填答(網址：</text:span><text:a xlink:type="simple" xlink:href="http://easy2do.ncdr.nat.gov.tw/easy2do/2015-03-23-08-41-05/nt-quizes.html" text:style-name="Internet_20_link" text:visited-style-name="Visited_20_Internet_20_Link"><text:span text:style-name="Internet_20_link"><text:span text:style-name="T5">http://easy2do.ncdr.nat.gov.tw/easy2do/2015-03-23-08-41-05/nt-quizes.html</text:span></text:span></text:a><text:span text:style-name="T5">)，</text:span><text:span text:style-name="T9">須先行註冊會員，方可填寫!</text:span></text:p>
        </text:list-item>
        <text:list-item>
          <text:p text:style-name="P10"><text:span text:style-name="T5">請轉知各機構107年</text:span><text:span text:style-name="T5">5</text:span><text:span text:style-name="T5">月4日前填寫完畢，並將自主檢核結果電子檔傳至本局老人福利科承辦人吳先生電子信箱：</text:span><text:a xlink:type="simple" xlink:href="mailto:henry332@mail.taipei.gov.tw" text:style-name="Internet_20_link" text:visited-style-name="Visited_20_Internet_20_Link"><text:span text:style-name="Internet_20_link"><text:span text:style-name="T5">henry332@mail.taipei.gov.tw</text:span></text:span></text:a><text:span text:style-name="T5">。</text:span></text:p>
        </text:list-item>
      </text:list>
      <text:p text:style-name="P45"/>
      <text:p text:style-name="P46"><text:span text:style-name="T2">結論：考量本市機構數量眾多，請各</text:span><text:span text:style-name="T5">區小組長協助彙整各小組成員自然災害風險檢查表單， 107年5月10日前寄至本局老人福利科承辦人吳先生電子信箱：</text:span><text:a xlink:type="simple" xlink:href="mailto:henry332@mail.taipei.gov.tw" text:style-name="Internet_20_link" text:visited-style-name="Visited_20_Internet_20_Link"><text:span text:style-name="Internet_20_link"><text:span text:style-name="T5">henry332@mail.taipei.gov.tw</text:span></text:span></text:a><text:span text:style-name="T5">，以確認皆已完成。</text:span></text:p>
      <text:p text:style-name="P5"><text:s text:c="3"/></text:p>
      <text:p text:style-name="P47">四、討論案</text:p>
      <text:p text:style-name="P20"><text:span text:style-name="T5"><text:s text:c="6"/></text:span><text:span text:style-name="T2">討論案一、有關機構每年至少辦理一次模擬夜間防災演練，並於演練時確實將夜間值班人員及外籍看護工納入任務編組，提請討論。</text:span></text:p>
      <text:p text:style-name="P48"/>
      <text:p text:style-name="P49"><text:span text:style-name="T5"><text:s text:c="41"/>提案單位：臺北市政府社會局</text:span></text:p>
      <text:p text:style-name="P50"/>
      <text:p text:style-name="P51"><text:span text:style-name="T5"><text:s text:c="4"/>說明： </text:span></text:p>
      <text:list xml:id="list597165930060681377" text:style-name="WW8Num7">
        <text:list-item>
          <text:p text:style-name="P39"><text:span text:style-name="T5">請機構每年至少辦理一次模擬夜間防災演練(得併同於消防動態演練或驗證辦理)，並於演練時確實將夜間值班人員(含外籍看護工)納入任務編組及加強防災教育訓練。</text:span></text:p>
        </text:list-item>
        <text:list-item>
          <text:p text:style-name="P39"><text:span text:style-name="T5">建議規劃採情境模式進行實際動態演練，確認人員熟悉「RACE」及啟動消防自衛編組之相關火災應變原則。</text:span></text:p>
        </text:list-item>
      </text:list>
      <text:p text:style-name="P52"><text:span text:style-name="T2">結論：</text:span><text:span text:style-name="T5">衛生福利部擬將機構每年至少辦理1次夜間防災演練納入108年評鑑指標項目，故請機構每年至少辦理1次模擬夜間演練，請機構應於最危險情境下(夜間人力配比最少及最危險區域起火)進行演練，以達演練之效。 </text:span></text:p>
      <text:p text:style-name="P53"><text:s text:c="4"/></text:p>
      <text:p text:style-name="P16"><text:span text:style-name="T5">五、臨時動議</text:span></text:p>
      <text:p text:style-name="P54"><text:span text:style-name="T5"><text:s text:c="4"/></text:span><text:span text:style-name="T2"><text:s/>提案一、本局自107年5月1日起於災害應變互助小組長LINE群組發布空氣品質不良預報，請小組長轉知組員相關資訊。</text:span></text:p>
      <text:p text:style-name="P55"/>
      <text:p text:style-name="P57"><text:span text:style-name="T5"><text:s text:c="40"/>提案單位：臺北市政府社會局</text:span></text:p>
      <text:p text:style-name="P56"/>
      <text:p text:style-name="P57"><text:span text:style-name="T5"><text:s text:c="4"/>說明：當行政院環保署空氣監測品質預報空氣品質指標AQI有機會達到對所有族群不健康(AQI&gt;150)以上時(指標汙染物為細懸浮顆粒)，本局將於災害應變互助小組長LINE群組發布通知，請小組長轉知組員相關資訊，並提醒減少長者戶外活動。</text:span></text:p>
      <text:p text:style-name="P6"/>
      <text:p text:style-name="P17"><text:span text:style-name="T5"><text:s text:c="4"/></text:span><text:span text:style-name="T2">結論：</text:span><text:span text:style-name="T5">依說明辦理。 <text:s text:c="12"/></text:span></text:p>
      <text:p text:style-name="P6"><text:soft-page-break/></text:p>
      <text:p text:style-name="P37"><text:span text:style-name="T5"><text:s text:c="3"/></text:span><text:span text:style-name="T2"><text:s/>提案二、有關辦理機構防災演練(驗證)，消防局各分隊或不同承辦人有不同的驗證標準，致機構工作人員無所依循或難以符合標準。</text:span></text:p>
      <text:p text:style-name="P4"/>
      <text:p text:style-name="P6"><text:s text:c="32"/>提案單位：臺北市至善老人安養護中心</text:p>
      <text:p text:style-name="P6"/>
      <text:p text:style-name="P58"><text:span text:style-name="T5"><text:s text:c="4"/>說明：本機構今年度辦理防災演練，因消防局承辦人員不同針對演練情境模擬、初級滅火、避難疏散等項目操練有不同驗證標準或要求，致機構無所依循。</text:span></text:p>
      <text:p text:style-name="P6"><text:s text:c="31"/></text:p>
      <text:p text:style-name="P58"><text:span text:style-name="T5"><text:s text:c="4"/></text:span><text:span text:style-name="T2">結論：</text:span><text:span text:style-name="T5">有關機構辦理消防動態演練(驗證)標準相關事宜，請各小組於107年7月31日回復本局不一致之具體情事，本局再與評估邀請消防局派員說明。</text:span><text:span text:style-name="T5"> </text:span></text:p>
      <text:p text:style-name="P6"/>
      <text:p text:style-name="P17"><text:span text:style-name="T5">六、散會 </text:span><text:span text:style-name="T5">(</text:span><text:span text:style-name="T5">下午3時15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before"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9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06cm" fo:margin-left="3.70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25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第2次臺北市老人安養暨長期照顧機構災害緊急應變互助小組聯繫會議報名表</dc:title>
    <meta:initial-creator>AHAA-10820</meta:initial-creator>
    <meta:creation-date>2016-04-12T18:30:00</meta:creation-date>
    <dc:creator>user</dc:creator>
    <dc:date>2018-05-02T17:38:00</dc:date>
    <meta:print-date>2018-05-01T11:21:00</meta:print-date>
    <meta:editing-cycles>56</meta:editing-cycles>
    <meta:editing-duration>PT11H17M</meta:editing-duration>
    <meta:document-statistic meta:table-count="0" meta:image-count="0" meta:object-count="0" meta:page-count="4" meta:paragraph-count="61" meta:word-count="2630" meta:character-count="3454" meta:non-whitespace-character-count="2896"/>
    <meta:generator>LibreOffice/5.1.2.2$Windows_x86 LibreOffice_project/d3bf12ecb743fc0d20e0be0c58ca359301eb705f</meta:generator>
  </office:meta>
</office:document-meta>
</file>