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 style:snap-to-layout-grid="false"/>
    </style:style>
    <style:style style:name="P2" style:family="paragraph" style:parent-style-name="Standard" style:list-style-name="WW8Num12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92cm" fo:margin-right="0cm" fo:line-height="150%" fo:text-align="justify" style:justify-single-word="false" fo:text-indent="-1.092cm" style:auto-text-indent="false" style:snap-to-layout-grid="false"/>
    </style:style>
    <style:style style:name="P5" style:family="paragraph" style:parent-style-name="Standard">
      <style:paragraph-properties fo:margin-left="0.875cm" fo:margin-right="0cm" fo:line-height="150%" fo:text-align="justify" style:justify-single-word="false" fo:text-indent="-0.875cm" style:auto-text-indent="false" style:snap-to-layout-grid="false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7" style:family="paragraph" style:parent-style-name="Footer">
      <style:paragraph-properties fo:margin-left="0cm" fo:margin-right="0.635cm" fo:text-indent="7.938cm" style:auto-text-indent="false">
        <style:tab-stops>
          <style:tab-stop style:position="22.507cm"/>
          <style:tab-stop style:position="22.613cm"/>
        </style:tab-stops>
      </style:paragraph-properties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醫療機構電器設備儀器管理指引</text:span></text:p>
      <text:p text:style-name="P1"><text:span text:style-name="T2">108年3月8日衛部醫字第1081661110號函發布</text:span></text:p>
      <text:p text:style-name="P4"><text:span text:style-name="T3">一、為維護醫療場所防火安全及強化風險管理，醫療機構應參考本指引，訂定適合各院所之管理辦法；至於，消防、建築、電工及中華民國國家標準(CNS)等其他法律已有規範者，應從其規定。</text:span></text:p>
      <text:p text:style-name="P4"><text:span text:style-name="T3">二、依據職業安全衛生設施規則之相關規範，需裝有防止靜電電荷累積之傳導性地板(Conductive Floor)之部門，應定期保養及檢測。</text:span></text:p>
      <text:p text:style-name="P4"><text:span text:style-name="T3">三、於高磁力線、高游離輻射、高電磁波功率、高電力輸出或可燃性麻醉氣體等特殊環境及附近區域內作業之儀器，應有特殊防護結構避免干擾，以維持其功能正常運作。</text:span></text:p>
      <text:p text:style-name="P4"><text:span text:style-name="T3">四、醫療機構內使用之電器設備，均應登錄並建立清單與管理計畫，對於高耗能電器尤應遵循以下管理原則：</text:span></text:p>
      <text:list xml:id="list3263337192590957601" text:style-name="WW8Num12">
        <text:list-item>
          <text:p text:style-name="P2"><text:span text:style-name="T3">高耗能電器設備應有專用回路插座，並應評估其回路負載之安全性，限定使用插座之位置。</text:span></text:p>
        </text:list-item>
        <text:list-item>
          <text:p text:style-name="P2"><text:span text:style-name="T3">高耗能電器設備禁止使用延長線及插頭轉接頭，以避免超過該插座回路之有效負荷載量。</text:span></text:p>
        </text:list-item>
      </text:list>
      <text:p text:style-name="P4"><text:span text:style-name="T3">五、容易發熱之電器設備，應避免接觸易燃物品，並保持周圍環境乾燥；該電器設備所在空間須具備火警自動警報設備、防止火煙擴散設施等。</text:span></text:p>
      <text:p text:style-name="P4"><text:span text:style-name="T3">六、有可能接觸水源或潮濕場所之電器設備，其使用之插座回路應裝設漏電斷路器。</text:span></text:p>
      <text:p text:style-name="P4"><text:span text:style-name="T3">七、經常使用之儀器設備應使用固定之電源插座，並定期檢視維持外觀完整性及顏色辨識等特性。</text:span></text:p>
      <text:p text:style-name="P4"><text:span text:style-name="T3">八、電器設備、儀器使用之電線及插座延伸配線，應適當包覆，避免重物碾壓、扭結、拉扯，並有壓條或線槽予以固定，且周圍環境應避免高溫、高濕及接觸化學或其他易燃物品。</text:span></text:p>
      <text:p text:style-name="P4"><text:span text:style-name="T3">九、電器設備、儀器一旦停用或長時間不使用時，應予拔除插頭。</text:span></text:p>
      <text:p text:style-name="P4"><text:span text:style-name="T3">十、應定期檢視插座位置之安全性及設置地點之合理性與必要性，對於少用之電源插座應加裝保護蓋或予以撤除。</text:span></text:p>
      <text:p text:style-name="P5"><text:soft-page-break/><text:span text:style-name="T3">十一、禁止使用故障之儀器或有破損之插頭與插座。</text:span></text:p>
      <text:p text:style-name="P5"><text:span text:style-name="T3">十二、禁止使用易生火花、冒煙或漏電之儀器。</text:span></text:p>
      <text:p text:style-name="P5"><text:span text:style-name="T3">十三、禁止將裝有液體之容器放置於儀器上，以避免液體倒入或濺入其內部產生危害。</text:span></text:p>
      <text:p text:style-name="P5"><text:span text:style-name="T3">十四、禁止將電源線糾結或纏繞於儀器上。</text:span></text:p>
      <text:p text:style-name="P5"><text:span text:style-name="T3">十五、禁止使用捲軸式延長線；如有臨時使用之必要時，應妥善固定並避免受推床、輪椅或其他重物碾壓。</text:span></text:p>
      <text:p text:style-name="P5"><text:span text:style-name="T3">十六、定期辦理員工之用電及電器設備、儀器使用安全之教育訓練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87cm" fo:margin-right="0cm" fo:margin-top="0cm" fo:margin-bottom="0.212cm" loext:contextual-spacing="false" fo:text-indent="-2.258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31cm" fo:margin-right="0cm" fo:margin-top="0cm" fo:margin-bottom="0.212cm" loext:contextual-spacing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782cm" fo:margin-right="0cm" fo:margin-top="0cm" fo:margin-bottom="0.212cm" loext:contextual-spacing="false" fo:text-indent="-1.6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_20_字元_20_字元4" style:display-name=" 字元 字元4" style:family="paragraph" style:parent-style-name="Standard">
      <style:paragraph-properties fo:margin-left="0cm" fo:margin-right="0cm" fo:margin-top="0.088cm" fo:margin-bottom="0.282cm" loext:contextual-spacing="false" fo:line-height="0.423cm" fo:text-indent="0.353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細明體" style:font-family-asian="細明體, MingLiU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d0d0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d0d0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language="en" fo:country="US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d0d0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27z1" style:family="text"/>
    <style:style style:name="WW8Num27z2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8z0" style:family="text">
      <style:text-properties fo:font-size="16pt" style:font-size-asian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fo:font-style="normal" fo:font-weight="normal" style:font-name-asian="細明體" style:font-family-asian="細明體, MingLiU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d0d0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d0d0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646cm" fo:text-indent="-0.688cm" fo:margin-left="2.64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704cm" fo:text-indent="-2.011cm" fo:margin-left="3.7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704cm" fo:text-indent="-2.011cm" fo:margin-left="3.70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7z1" style:num-prefix=" 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3cm"/>
        </style:list-level-properties>
      </text:list-level-style-number>
      <text:list-level-style-number text:level="4" text:style-name="WW8Num27z1" style:num-suffix="、" style:num-format="1, 2, 3, ...">
        <style:list-level-properties text:list-level-position-and-space-mode="label-alignment">
          <style:list-level-label-alignment text:label-followed-by="nothing" fo:text-indent="-0.799cm" fo:margin-left="3.6cm"/>
        </style:list-level-properties>
      </text:list-level-style-number>
      <text:list-level-style-number text:level="5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7.938cm" style:auto-text-indent="false">
        <style:tab-stops>
          <style:tab-stop style:position="22.507cm"/>
          <style:tab-stop style:position="22.613cm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實施專科醫師容額計畫及專科醫師甄審原則檢討會議」會議紀錄</dc:title>
    <meta:initial-creator>mddorilin</meta:initial-creator>
    <meta:creation-date>2019-05-05T15:51:00</meta:creation-date>
    <dc:creator>user</dc:creator>
    <dc:date>2019-05-05T15:51:00</dc:date>
    <meta:print-date>2019-02-25T18:07:00</meta:print-date>
    <meta:editing-cycles>2</meta:editing-cycles>
    <meta:document-statistic meta:table-count="0" meta:image-count="0" meta:object-count="0" meta:page-count="2" meta:paragraph-count="21" meta:word-count="852" meta:character-count="888" meta:non-whitespace-character-count="884"/>
    <meta:generator>LibreOffice/5.2.3.3$Windows_x86 LibreOffice_project/d54a8868f08a7b39642414cf2c8ef2f228f780cf</meta:generator>
  </office:meta>
</office:document-meta>
</file>