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618in" text:min-label-width="0.3229in" text:list-level-position-and-space-mode="label-alignment">
          <style:list-level-label-alignment text:label-followed-by="listtab" fo:margin-left="0.684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472in" text:min-label-width="0.3541in" text:list-level-position-and-space-mode="label-alignment">
          <style:list-level-label-alignment text:label-followed-by="listtab" fo:margin-left="1.2013in" fo:text-indent="-0.3541in"/>
        </style:list-level-properties>
      </text:list-level-style-number>
      <text:list-level-style-number text:level="2" style:num-prefix="(" style:num-suffix=")" style:num-format="1">
        <style:list-level-properties text:space-before="0.7638in" text:min-label-width="0.3541in" text:list-level-position-and-space-mode="label-alignment">
          <style:list-level-label-alignment text:label-followed-by="listtab" fo:margin-left="1.118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5833in" text:min-label-width="0.3541in" text:list-level-position-and-space-mode="label-alignment">
          <style:list-level-label-alignment text:label-followed-by="listtab" fo:margin-left="1.9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1805in" text:min-label-width="0.3541in" text:list-level-position-and-space-mode="label-alignment">
          <style:list-level-label-alignment text:label-followed-by="listtab" fo:margin-left="1.534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798in" text:min-label-width="0.5in" text:list-level-position-and-space-mode="label-alignment">
          <style:list-level-label-alignment text:label-followed-by="listtab" fo:margin-left="0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798in" text:min-label-width="0.5in" text:list-level-position-and-space-mode="label-alignment">
          <style:list-level-label-alignment text:label-followed-by="listtab" fo:margin-left="0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069in" text:min-label-width="0.5in" text:list-level-position-and-space-mode="label-alignment">
          <style:list-level-label-alignment text:label-followed-by="listtab" fo:margin-left="0.9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847in" text:min-label-width="0.5937in" text:list-level-position-and-space-mode="label-alignment">
          <style:list-level-label-alignment text:label-followed-by="listtab" fo:margin-left="0.8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847in" text:min-label-width="0.6145in" text:list-level-position-and-space-mode="label-alignment">
          <style:list-level-label-alignment text:label-followed-by="listtab" fo:margin-left="0.8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0LVL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09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3611in" fo:margin-right="-0.009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fo:text-align="end" fo:line-height="0.2777in" fo:margin-left="0.2902in" fo:text-indent="-0.2902in">
        <style:tab-stops/>
      </style:paragraph-properties>
      <style:text-properties style:font-name-asian="標楷體" fo:font-size="10pt" style:font-size-asian="10pt" style:font-size-complex="10pt"/>
    </style:style>
    <style:style style:name="P15" style:parent-style-name="內文" style:list-style-name="LFO30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30" style:family="paragraph">
      <style:paragraph-properties fo:text-align="justify" fo:line-height="0.3333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30" style:family="paragraph">
      <style:paragraph-properties fo:text-align="justify" fo:line-height="0.3333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0" style:family="paragraph">
      <style:paragraph-properties fo:text-align="justify" fo:line-height="0.3333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30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30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30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30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break-before="page" fo:text-align="justify" fo:line-height="0.3333in" fo:text-indent="0.083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註釋標題" style:family="paragraph">
      <style:text-properties style:font-name-asian="標楷體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Normal" style:family="paragraph">
      <style:paragraph-properties style:vertical-align="auto" fo:line-height="100%"/>
      <style:text-properties style:font-name="Times New Roman" style:font-name-asian="標楷體" style:letter-kerning="true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Normal" style:family="paragraph">
      <style:paragraph-properties fo:text-align="center" style:vertical-align="auto" fo:line-height="100%"/>
      <style:text-properties style:font-name="Times New Roman" style:font-name-asian="標楷體" style:letter-kerning="true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註釋標題" style:family="paragraph">
      <style:text-properties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5in"/>
      <style:text-properties style:font-name-asian="標楷體"/>
    </style:style>
    <style:style style:name="P156" style:parent-style-name="註釋標題" style:family="paragraph">
      <style:text-properties style:font-name-asian="標楷體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註釋標題" style:family="paragraph">
      <style:text-properties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註釋標題" style:family="paragraph">
      <style:text-properties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1944in"/>
      <style:text-properties style:font-name-asian="標楷體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1944in"/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Normal" style:family="paragraph">
      <style:paragraph-properties style:vertical-align="auto" fo:line-height="100%"/>
      <style:text-properties style:font-name="Times New Roman" style:font-name-asian="標楷體" style:letter-kerning="true" style:font-size-complex="12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-asian="標楷體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Normal" style:family="paragraph">
      <style:paragraph-properties style:vertical-align="auto" fo:line-height="100%"/>
      <style:text-properties style:font-name="Times New Roman" style:font-name-asian="標楷體" style:letter-kerning="true" style:font-size-complex="12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Normal" style:family="paragraph">
      <style:paragraph-properties style:vertical-align="auto" fo:line-height="100%"/>
      <style:text-properties style:font-name="Times New Roman" style:font-name-asian="標楷體" style:letter-kerning="true" style:font-size-complex="12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font-size="8pt" style:font-size-asian="8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Normal" style:family="paragraph">
      <style:paragraph-properties fo:text-align="center" style:vertical-align="auto" fo:line-height="100%"/>
      <style:text-properties style:font-name="Times New Roman" style:font-name-asian="標楷體" style:letter-kerning="true" style:font-size-complex="12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1944in"/>
      <style:text-properties style:font-name-asian="標楷體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1944in"/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Normal" style:family="paragraph">
      <style:paragraph-properties fo:text-align="center" style:vertical-align="auto" fo:line-height="100%"/>
      <style:text-properties style:font-name="Times New Roman" style:font-name-asian="標楷體" fo:font-weight="bold" style:font-weight-asian="bold" style:letter-kerning="true" style:font-size-complex="12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註釋標題" style:family="paragraph">
      <style:paragraph-properties fo:text-align="start" fo:line-height="0.1666in"/>
      <style:text-properties style:font-name-asian="標楷體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本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註釋標題" style:family="paragraph">
      <style:paragraph-properties fo:text-align="start" fo:line-height="0.1666in"/>
      <style:text-properties style:font-name-asian="標楷體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註釋標題" style:family="paragraph">
      <style:text-properties style:font-name-asian="標楷體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1944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6" style:parent-style-name="內文" style:family="paragraph">
      <style:paragraph-properties style:line-break="normal" fo:text-align="justify" fo:line-height="0.1527in" fo:margin-left="0.168in" fo:text-indent="-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style:line-break="normal" fo:line-height="0.1527in" fo:margin-left="0.1652in" fo:text-indent="-0.1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2777in" fo:margin-left="-0.1965in" fo:text-indent="0.0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1666in" fo:margin-left="-0.0319in" fo:margin-right="-0.1347in" fo:text-indent="0.0076in">
        <style:tab-stops/>
      </style:paragraph-properties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break-before="page" fo:text-align="justify" fo:line-height="0.2777in" fo:margin-left="-0.1965in" fo:text-indent="0.097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justify" fo:line-height="0.2777in" fo:margin-left="-0.1965in" fo:text-indent="0.097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 fo:margin-left="-0.196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2777in" fo:margin-left="-0.1965in" fo:text-indent="0.08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justify" fo:line-height="0.2777in" fo:margin-left="-0.1965in" fo:text-indent="0.097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justify" fo:line-height="0.2777in" fo:margin-left="-0.1965in" fo:text-indent="0.083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777in" fo:margin-left="-0.1965in" fo:text-indent="0.083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777in" fo:margin-left="-0.1965in" fo:text-indent="0.0833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0.2777in" fo:margin-left="-0.1965in" fo:text-indent="0.0833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777in" fo:margin-left="-0.1965in" fo:text-indent="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2777in" fo:margin-left="-0.1965in" fo:text-inden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 fo:line-height="0.2777in" fo:margin-left="-0.1965in" fo:text-indent="0.0833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2777in" fo:margin-left="-0.1965in" fo:text-indent="0.08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align="justify" fo:line-height="0.2777in" fo:margin-left="-0.1965in" fo:text-indent="0.0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2777in" fo:margin-left="-0.1965in" fo:text-indent="0.08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text-align="justify" fo:line-height="0.2777in" fo:margin-left="-0.1965in" fo:text-indent="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text-align="justify" fo:line-height="0.2777in" fo:margin-left="-0.1965in" fo:text-indent="0.08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text-align="justify" fo:line-height="0.2777in" fo:margin-left="-0.1965in" fo:text-indent="0.0833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2777in" fo:margin-left="0.7034in" fo:text-indent="-0.9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text-align="justify" fo:line-height="0.2777in" fo:margin-left="0.7034in" fo:text-indent="-0.9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text-align="justify" fo:line-height="0.2777in" fo:margin-left="0.7034in" fo:text-indent="-0.9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text-align="justify" fo:line-height="0.2777in" fo:margin-left="0.7034in" fo:text-indent="-0.9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40" style:family="table-column">
      <style:table-column-properties style:column-width="0.343in"/>
    </style:style>
    <style:style style:name="TableColumn341" style:family="table-column">
      <style:table-column-properties style:column-width="3.5923in"/>
    </style:style>
    <style:style style:name="TableColumn342" style:family="table-column">
      <style:table-column-properties style:column-width="3.5923in"/>
    </style:style>
    <style:style style:name="Table339" style:family="table">
      <style:table-properties style:width="7.5277in" fo:margin-left="0in" table:align="left"/>
    </style:style>
    <style:style style:name="TableRow343" style:family="table-row">
      <style:table-row-properties style:min-row-height="0.336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text-align="justify" style:line-height-at-least="0.1666in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222in" fo:margin-left="-0.196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justify" style:line-height-at-least="0.1666in" fo:margin-left="-0.196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ableRow356" style:family="table-row">
      <style:table-row-properties style:min-row-height="0.334in"/>
    </style:style>
    <style:style style:name="P357" style:parent-style-name="內文" style:family="paragraph">
      <style:paragraph-properties fo:widows="2" fo:orphans="2" style:snap-to-layout-grid="false" fo:text-align="justify" style:line-height-at-least="0.1666in" fo:margin-left="-0.1965in">
        <style:tab-stops/>
      </style:paragraph-properties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justify" style:line-height-at-least="0.1666in" fo:margin-left="-0.1965in">
        <style:tab-stops/>
      </style:paragraph-properties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justify" style:line-height-at-least="0.1666in" fo:margin-left="-0.196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Row372" style:family="table-row">
      <style:table-row-properties style:min-row-height="0.334in"/>
    </style:style>
    <style:style style:name="P373" style:parent-style-name="內文" style:family="paragraph">
      <style:paragraph-properties fo:widows="2" fo:orphans="2" style:snap-to-layout-grid="false" fo:text-align="justify" style:line-height-at-least="0.1666in" fo:margin-left="-0.1965in">
        <style:tab-stops/>
      </style:paragraph-properties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text-align="justify" style:line-height-at-least="0.1666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334in"/>
    </style:style>
    <style:style style:name="P380" style:parent-style-name="內文" style:family="paragraph">
      <style:paragraph-properties fo:widows="2" fo:orphans="2" style:snap-to-layout-grid="false" fo:text-align="justify" style:line-height-at-least="0.1666in" fo:margin-left="-0.1965in">
        <style:tab-stops/>
      </style:paragraph-properties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384" style:parent-style-name="內文" style:family="paragraph">
      <style:paragraph-properties fo:text-align="justify" fo:line-height="0.2777in" fo:margin-left="-0.1965in" fo:text-indent="0.083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 fo:line-height="0.2777in" fo:margin-left="-0.1965in" fo:text-indent="0.083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2777in" fo:text-indent="0.0833in"/>
      <style:text-properties style:font-name="標楷體" style:font-name-asian="標楷體"/>
    </style:style>
    <style:style style:name="P387" style:parent-style-name="內文" style:family="paragraph">
      <style:paragraph-properties fo:text-align="justify" fo:line-height="0.2777in" fo:text-indent="0.0833in"/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2777in" fo:text-indent="0.0833in"/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2777in" fo:text-indent="0.0833in"/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2777in" fo:text-indent="0.0833in"/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2777in" fo:margin-left="-0.0986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2777in" fo:margin-lef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justify" fo:line-height="0.2777in" fo:margin-left="-0.2951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2777in" fo:margin-left="-0.2951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justify" fo:line-height="0.2777in" fo:margin-left="-0.2951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justify" fo:line-height="0.2777in" fo:margin-left="-0.2951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2777in" fo:margin-left="-0.2951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2777in" fo:margin-left="-0.2951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text-align="justify" fo:line-height="0.2777in" fo:margin-left="-0.2951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text-align="justify" fo:line-height="0.2777in" fo:margin-left="-0.2951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5" style:parent-style-name="內文" style:family="paragraph">
      <style:paragraph-properties fo:text-align="justify" fo:line-height="0.2777in" fo:margin-left="-0.2951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text-align="justify" fo:line-height="0.2777in" fo:margin-left="-0.2951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text-align="justify" fo:line-height="0.2777in" fo:margin-left="-0.2951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text-align="justify" fo:line-height="0.2777in" fo:margin-left="-0.2951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0.2777in" fo:margin-left="-0.2951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text-align="justify" fo:line-height="0.2777in" fo:margin-left="-0.2951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0.2777in" fo:margin-left="-0.2951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0.2777in" fo:margin-left="-0.2951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34" style:parent-style-name="內文" style:family="paragraph">
      <style:paragraph-properties fo:text-align="justify" style:line-height-at-least="0.0138in" fo:margin-left="-0.2951in">
        <style:tab-stops/>
      </style:paragraph-properties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fo:text-align="justify" style:line-height-at-least="0in" fo:margin-left="-0.0986in">
        <style:tab-stops/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text-align="justify" style:line-height-at-least="0in" fo:margin-left="-0.0986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text-align="justify" style:line-height-at-least="0in" fo:margin-left="-0.0986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text-align="justify" style:line-height-at-least="0in" fo:margin-left="-0.295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text-align="justify" style:line-height-at-least="0in" fo:margin-left="-0.2951in" fo:margin-right="-0.125in" fo:text-indent="0.1666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text-align="justify" style:line-height-at-least="0in" fo:margin-left="-0.2951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text-align="justify" style:line-height-at-least="0in" fo:margin-left="-0.2951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text-align="justify" style:line-height-at-least="0in" fo:margin-left="-0.2951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text-align="justify" style:line-height-at-least="0in" fo:margin-left="-0.2951in" fo:text-indent="0.25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text-align="justify" style:line-height-at-least="0in" fo:margin-left="-0.2951in" fo:text-indent="0.0833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text-align="justify" style:line-height-at-least="0in" fo:text-indent="0.0833in"/>
      <style:text-properties style:font-name="標楷體" style:font-name-asian="標楷體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66" style:parent-style-name="內文" style:family="paragraph">
      <style:paragraph-properties fo:text-align="justify" style:line-height-at-least="0in" fo:text-indent="0.0833in"/>
      <style:text-properties style:font-name="標楷體" style:font-name-asian="標楷體"/>
    </style:style>
    <style:style style:name="P467" style:parent-style-name="內文" style:family="paragraph">
      <style:paragraph-properties fo:text-align="justify" style:line-height-at-least="0in" fo:text-indent="0.0833in"/>
      <style:text-properties style:font-name="標楷體" style:font-name-asian="標楷體"/>
    </style:style>
    <style:style style:name="P468" style:parent-style-name="內文" style:family="paragraph">
      <style:paragraph-properties fo:text-align="justify" style:line-height-at-least="0in" fo:text-indent="0.0833in"/>
      <style:text-properties style:font-name="標楷體" style:font-name-asian="標楷體"/>
    </style:style>
    <style:style style:name="P469" style:parent-style-name="內文" style:family="paragraph">
      <style:paragraph-properties fo:text-align="justify" style:line-height-at-least="0.0138in"/>
      <style:text-properties style:font-name="標楷體" style:font-name-asian="標楷體"/>
    </style:style>
    <style:style style:name="P470" style:parent-style-name="內文" style:family="paragraph">
      <style:paragraph-properties fo:text-align="justify" style:line-height-at-least="0.0138in"/>
    </style:style>
    <style:style style:name="T471" style:parent-style-name="預設段落字型" style:family="text">
      <style:text-properties style:font-name="標楷體" style:font-name-asian="標楷體"/>
    </style:style>
    <style:style style:family="graphic" style:name="a86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fo:wrap-option="wrap" fo:padding-top="0.05in" fo:padding-bottom="0.05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background" draw:fill="none" draw:stroke="dash" draw:stroke-dash="a9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background" draw:fill="none" draw:stroke="dash" draw:stroke-dash="a9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fo:wrap-option="wrap" fo:padding-top="0.05in" fo:padding-bottom="0.05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outside" draw:fill="none" draw:stroke="none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fo:wrap-option="wrap" fo:padding-top="0.05in" fo:padding-bottom="0.05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background" draw:fill="none" draw:stroke="dash" draw:stroke-dash="a7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fo:wrap-option="wrap" fo:padding-top="0in" fo:padding-bottom="0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社會局所轄老人福利機構、老人住宅及長照機構</text:p>
      <text:p text:style-name="P12">危機預防及緊急應變處理原則</text:p>
      <text:p text:style-name="P13">105年3月9日訂定</text:p>
      <text:p text:style-name="P14">110年7月6日修訂</text:p>
      <text:list text:style-name="LFO30" text:continue-numbering="true">
        <text:list-item>
          <text:p text:style-name="P15"><text:span text:style-name="T16">臺北市政府社會局（以下簡稱</text:span><text:span text:style-name="T17">本局</text:span><text:span text:style-name="T18">）</text:span><text:span text:style-name="T19">為協助</text:span><text:span text:style-name="T20">所</text:span><text:span text:style-name="T21">轄</text:span><text:span text:style-name="T22">或</text:span><text:span text:style-name="T23">委託辦理</text:span><text:span text:style-name="T24">老人福利機構、老人住宅、社區式長照機構及綜合式長照機構</text:span><text:span text:style-name="T25">（以下簡稱各機構）</text:span><text:span text:style-name="T26">建立危機預防機制及危機事件處理模式</text:span><text:span text:style-name="T27">，</text:span><text:span text:style-name="T28">確保住民</text:span><text:span text:style-name="T29">及員工安全</text:span><text:span text:style-name="T30">，</text:span><text:span text:style-name="T31">降低損害並迅速復原，特訂定本</text:span><text:span text:style-name="T32">處理原則</text:span><text:span text:style-name="T33">。</text:span></text:p>
        </text:list-item>
        <text:list-item>
          <text:p text:style-name="P34">本處理原則所稱危機事件，包括下列事件：</text:p>
          <text:list text:continue-numbering="true">
            <text:list-item>
              <text:p text:style-name="P35">天然災害：風災、水災、震災、土石流等天然災害。</text:p>
            </text:list-item>
            <text:list-item>
              <text:p text:style-name="P36">意外事件：毒性化學物質災害、動物性傷害、傳染病、食（藥）物中毒、交通事故及其他意外性傷亡事件。</text:p>
            </text:list-item>
            <text:list-item>
              <text:p text:style-name="P37">公共安全事件：火災、爆炸災、公用氣體與油料管線、輸電線路災害及其他因公共設施產生之傷害。</text:p>
            </text:list-item>
            <text:list-item>
              <text:p text:style-name="P38">暴力衝突事件：各機構內外之衝突、暴力或攻擊事件。</text:p>
            </text:list-item>
            <text:list-item>
              <text:p text:style-name="P39">住民走失。</text:p>
            </text:list-item>
            <text:list-item>
              <text:p text:style-name="P40">虐待及性侵害事件。</text:p>
            </text:list-item>
            <text:list-item>
              <text:p text:style-name="P41">其他緊急事件。</text:p>
            </text:list-item>
          </text:list>
        </text:list-item>
        <text:list-item>
          <text:p text:style-name="P42"><text:span text:style-name="T43">各機構</text:span><text:span text:style-name="T44">應針對可能發生之危機事件，加強防範，</text:span><text:span text:style-name="T45">採取下列預防措施：</text:span></text:p>
          <text:list text:continue-numbering="true">
            <text:list-item>
              <text:p text:style-name="P46"><text:span text:style-name="T47">成立危機</text:span><text:span text:style-name="T48">管理</text:span><text:span text:style-name="T49">小組，</text:span><text:span text:style-name="T50">明確劃分工作權責，並由</text:span><text:span text:style-name="T51">各</text:span><text:span text:style-name="T52">機構負責人擔任召集人。</text:span></text:p>
            </text:list-item>
            <text:list-item>
              <text:p text:style-name="P53">針對各種危機事件，訂定應變計畫及處理流程（如附件1）。</text:p>
            </text:list-item>
            <text:list-item>
              <text:p text:style-name="P54"><text:span text:style-name="T55">隨時偵測發掘可能</text:span><text:span text:style-name="T56">之</text:span><text:span text:style-name="T57">危機，加強防範措施。</text:span></text:p>
            </text:list-item>
            <text:list-item>
              <text:p text:style-name="P58">定期辦理住民與員工防災之安全教育講習及演練，並作詳細紀錄。</text:p>
            </text:list-item>
            <text:list-item>
              <text:p text:style-name="P59">貫徹各項工作流程：各機構應訂定各項工作正確流程，提供員工遵循執行，減少危機事件發生。</text:p>
            </text:list-item>
            <text:list-item>
              <text:p text:style-name="P60">建立緊急通報系統，並隨時更新資料。</text:p>
            </text:list-item>
            <text:list-item>
              <text:p text:style-name="P61">加強特殊個案及員工（如：曾有暴力衝突、酗酒等）之輔導，並製作完整輔導紀錄。</text:p>
            </text:list-item>
            <text:list-item>
              <text:p text:style-name="P62">定期辦理特殊個案研討，並製作詳實紀錄。</text:p>
            </text:list-item>
            <text:list-item>
              <text:p text:style-name="P63">建立住民互助及通報機制。</text:p>
            </text:list-item>
            <text:list-item>
              <text:p text:style-name="P64">強化安全防護措施，各項救援、防護及逃生設備應定期維修及更新。</text:p>
            </text:list-item>
            <text:list-item>
              <text:p text:style-name="P65">建立各機構發言人制度，加強與媒體之聯繫。</text:p>
            </text:list-item>
          </text:list>
        </text:list-item>
        <text:list-item>
          <text:p text:style-name="P66"><text:span text:style-name="T67">各機構</text:span><text:span text:style-name="T68">針對可能發生之危機事件</text:span><text:span text:style-name="T69">，依下列原則</text:span><text:span text:style-name="T70">處理</text:span><text:span text:style-name="T71">：</text:span></text:p>
          <text:list text:continue-numbering="true">
            <text:list-item>
              <text:p text:style-name="P72"><text:span text:style-name="T73">啟動</text:span><text:span text:style-name="T74">危機事件處理</text:span><text:span text:style-name="T75">機制</text:span><text:span text:style-name="T76">：</text:span></text:p>
              <text:list text:continue-numbering="true">
                <text:list-item>
                  <text:p text:style-name="P77">上班時間：依各機構訂定之危機處理流程辦理。</text:p>
                </text:list-item>
                <text:list-item>
                  <text:p text:style-name="P78">非上班時間：值日人員遇有危機事件發生時，應代表各機構負責人緊急調度指揮人員妥適處理。</text:p>
                </text:list-item>
              </text:list>
            </text:list-item>
            <text:list-item>
              <text:p text:style-name="P79">現場緊急處理並通知各機構負責人。</text:p>
            </text:list-item>
            <text:list-item>
              <text:p text:style-name="P80"><text:span text:style-name="T81">依</text:span><text:span text:style-name="T82">危機處理小組分工權責辦理：</text:span></text:p>
              <text:list text:continue-numbering="true">
                <text:list-item>
                  <text:p text:style-name="P83">報案：視事件性質向本局或轄區派出所報案並配合採證。</text:p>
                </text:list-item>
                <text:list-item>
                  <text:p text:style-name="P84">緊急送醫救護。</text:p>
                </text:list-item>
                <text:list-item>
                  <text:p text:style-name="P85">通報：通報家屬、本部及相關單位。</text:p>
                </text:list-item>
              </text:list>
            </text:list-item>
            <text:list-item>
              <text:p text:style-name="P86">召開危機處理小組會議。</text:p>
            </text:list-item>
            <text:list-item>
              <text:p text:style-name="P87">確定後續處理工作，並研擬善後計畫。</text:p>
            </text:list-item>
            <text:list-item>
              <text:p text:style-name="P88">由各機構發言人適時對外說明。</text:p>
            </text:list-item>
            <text:list-item>
              <text:p text:style-name="P89">檢討及善後處理。</text:p>
            </text:list-item>
            <text:list-item>
              <text:p text:style-name="P90">建立完整處理紀錄。</text:p>
            </text:list-item>
          </text:list>
        </text:list-item>
        <text:list-item>
          <text:p text:style-name="P91">為適時掌握各機構危機事件，加速處理應變，依各級危機事件之輕重程度區分如下：</text:p>
          <text:list text:continue-numbering="true">
            <text:list-item>
              <text:p text:style-name="P92">甲級事件：</text:p>
              <text:list text:continue-numbering="true">
                <text:list-item>
                  <text:p text:style-name="P93">住民、員工因危機事件導致人員死亡。</text:p>
                </text:list-item>
                <text:list-item>
                  <text:p text:style-name="P94">住民、員工經醫師診斷罹患傳染病或疑似罹患傳染病致死。</text:p>
                </text:list-item>
                <text:list-item>
                  <text:p text:style-name="P95">住民、員工疑似群聚感染傳染病。</text:p>
                </text:list-item>
                <text:list-item>
                  <text:p text:style-name="P96">構成疑似機構虐待及性侵害事件。</text:p>
                </text:list-item>
                <text:list-item>
                  <text:p text:style-name="P97">亟須本局或其他單位協助及研判可能引發媒體關注、社會關切之事件。</text:p>
                </text:list-item>
              </text:list>
            </text:list-item>
            <text:list-item>
              <text:p text:style-name="P98">乙級事件：</text:p>
              <text:list text:continue-numbering="true">
                <text:list-item>
                  <text:p text:style-name="P99">住民、員工因危機事件導致重傷或有死亡之虞。</text:p>
                </text:list-item>
                <text:list-item>
                  <text:p text:style-name="P100">住民、員工疑似罹患傳染病。</text:p>
                </text:list-item>
                <text:list-item>
                  <text:p text:style-name="P101">其他未達甲級事件程度，且各機構無法即時處理之事件。</text:p>
                </text:list-item>
              </text:list>
            </text:list-item>
            <text:list-item>
              <text:p text:style-name="P102">丙級事件：</text:p>
              <text:list text:continue-numbering="true">
                <text:list-item>
                  <text:p text:style-name="P103">住民、員工因危機事件受傷。</text:p>
                </text:list-item>
                <text:list-item>
                  <text:p text:style-name="P104">其他未達乙級事件程度，且各機構無法即時處理之事件。</text:p>
                </text:list-item>
              </text:list>
            </text:list-item>
          </text:list>
        </text:list-item>
        <text:list-item>
          <text:p text:style-name="P105">各機構發生危機事件時，應依下列時限通報：(通報單如附件2)</text:p>
          <text:list text:continue-numbering="true">
            <text:list-item>
              <text:p text:style-name="P106">初報：</text:p>
              <text:list text:continue-numbering="true">
                <text:list-item>
                  <text:p text:style-name="P107">甲級事件：應於獲知事件10分鐘內先以口頭通報本局，並於30分鐘內傳真危機事件通報單（如附件2）。</text:p>
                </text:list-item>
                <text:list-item>
                  <text:p text:style-name="P108">乙級事件：應於獲知事件1小時內先以口頭通報本局，並於30分鐘內傳真危機事件通報單。</text:p>
                </text:list-item>
                <text:list-item>
                  <text:p text:style-name="P109">丙級事件：應於獲知事件24小時內，通報本局。</text:p>
                </text:list-item>
              </text:list>
            </text:list-item>
            <text:list-item>
              <text:p text:style-name="P110">續報：本局將依各機構初報內容給予續報時限，各機構依續報時限傳真危機事件通報單。</text:p>
            </text:list-item>
            <text:list-item>
              <text:p text:style-name="P111">結報：將危機事件相關表件及完整處理紀錄通報本局。</text:p>
            </text:list-item>
          </text:list>
        </text:list-item>
        <text:list-item>
          <text:p text:style-name="P112">考核：</text:p>
          <text:list text:continue-numbering="true">
            <text:list-item>
              <text:p text:style-name="P113">本局應定期或不定期查核各機構相關預防措施執行績效。</text:p>
            </text:list-item>
            <text:list-item>
              <text:p text:style-name="P114">如發現各機構未能確實依本處理原則執行，則本局將函請各機構依限提出改善計畫，並作為評鑑指標之參考依據。</text:p>
            </text:list-item>
          </text:list>
        </text:list-item>
      </text:list>
      <text:soft-page-break/>
      <text:p text:style-name="P115"><text:span text:style-name="T116"><draw:connector draw:type="line" svg:x1="-0.23611in" svg:y1="0.89375in" svg:x2="6.625in" svg:y2="0.90833in" draw:z-index="251644416" draw:id="id0" draw:style-name="a0" draw:name="Line 410" text:anchor-type="paragraph"><svg:title/><svg:desc/></draw:connector></text:span><text:span text:style-name="T117"><draw:connector draw:type="line" svg:x1="6.62778in" svg:y1="0.91111in" svg:x2="6.62847in" svg:y2="1.15417in" draw:z-index="251641344" draw:id="id1" draw:style-name="a1" draw:name="Line 407" text:anchor-type="paragraph"><svg:title/><svg:desc/></draw:connector></text:span><text:span text:style-name="T118"><draw:frame draw:z-index="251640320" draw:id="id2" draw:style-name="a2" draw:name="Text Box 406" text:anchor-type="paragraph" svg:x="5.98333in" svg:y="1.15139in" svg:width="1.23056in" svg:height="0.39722in" style:rel-width="scale" style:rel-height="scale"><draw:text-box><text:p text:style-name="P119">其他緊急事件</text:p></draw:text-box><svg:title/><svg:desc/></draw:frame></text:span><text:span text:style-name="T120"><draw:connector draw:type="line" svg:x1="5.23958in" svg:y1="1.53125in" svg:x2="5.24028in" svg:y2="1.65278in" draw:z-index="251635200" draw:id="id3" draw:style-name="a3" draw:name="Line 401" text:anchor-type="paragraph"><svg:title/><svg:desc/></draw:connector></text:span><text:span text:style-name="T121"><draw:connector draw:type="line" svg:x1="5.23889in" svg:y1="0.92431in" svg:x2="5.23958in" svg:y2="1.22847in" draw:z-index="251634176" draw:id="id4" draw:style-name="a4" draw:name="Line 400" text:anchor-type="paragraph"><svg:title/><svg:desc/></draw:connector></text:span><draw:frame draw:z-index="251609600" draw:id="id5" draw:style-name="a5" draw:name="文字方塊 2" text:anchor-type="paragraph" svg:x="4.60833in" svg:y="1.16806in" svg:width="1.28125in" svg:height="0.38056in" style:rel-width="scale" style:rel-height="scale"><draw:text-box><text:p text:style-name="P122">虐待及性侵害</text:p></draw:text-box><svg:title/><svg:desc/></draw:frame><text:span text:style-name="T123"><draw:connector draw:type="line" svg:x1="4.26875in" svg:y1="1.52847in" svg:x2="4.26875in" svg:y2="1.63264in" draw:z-index="251704832" draw:id="id6" draw:style-name="a6" draw:name="AutoShape 478" text:anchor-type="paragraph"><svg:title/><svg:desc/></draw:connector></text:span><text:span text:style-name="T124"><draw:connector draw:type="line" svg:x1="4.26042in" svg:y1="0.90833in" svg:x2="4.26181in" svg:y2="1.2125in" draw:z-index="251637248" draw:id="id7" draw:style-name="a7" draw:name="Line 403" text:anchor-type="paragraph"><svg:title/><svg:desc/></draw:connector></text:span><draw:frame draw:z-index="251608576" draw:id="id8" draw:style-name="a8" draw:name="文字方塊 2" text:anchor-type="paragraph" svg:x="3.90833in" svg:y="1.16806in" svg:width="0.65347in" svg:height="0.37986in" style:rel-width="scale" style:rel-height="scale"><draw:text-box><text:p text:style-name="P125">走失</text:p></draw:text-box><svg:title/><svg:desc/></draw:frame><text:span text:style-name="T126"><draw:custom-shape svg:x="-0.51667in" svg:y="1.16458in" svg:width="0.95486in" svg:height="0.36389in" draw:z-index="251647488" draw:id="id9" draw:style-name="a9" draw:name="Rectangle 413" text:anchor-type="paragraph"><svg:title/><svg:desc/><text:p text:style-name="P127">天然災害</text:p><draw:enhanced-geometry draw:type="non-primitive" svg:viewBox="0 0 21600 21600" draw:enhanced-path="M 0 0 L 21600 0 21600 21600 0 21600 Z N"/></draw:custom-shape></text:span><text:span text:style-name="T128"><draw:connector draw:type="line" svg:x1="3.27847in" svg:y1="5.17361in" svg:x2="3.27847in" svg:y2="5.74236in" draw:z-index="251659776" draw:id="id10" draw:style-name="a10" draw:name="Line 426" text:anchor-type="paragraph"><svg:title/><svg:desc/></draw:connector></text:span><text:span text:style-name="T129"><draw:connector draw:type="line" svg:x1="2.3125in" svg:y1="5.95903in" svg:x2="2.3125in" svg:y2="7.21111in" draw:z-index="251705856" draw:id="id11" draw:style-name="a11" draw:name="AutoShape 479" text:anchor-type="paragraph"><svg:title/><svg:desc/></draw:connector></text:span><text:span text:style-name="T130"><draw:custom-shape svg:x="2.20347in" svg:y="9.22083in" svg:width="2.45833in" svg:height="0.35278in" draw:z-index="251697664" draw:id="id12" draw:style-name="a12" draw:name="Rectangle 463" text:anchor-type="paragraph"><svg:title/><svg:desc/><text:p text:style-name="P131">完整處理紀錄(向社會局結報)</text:p><draw:enhanced-geometry draw:type="non-primitive" svg:viewBox="0 0 21600 21600" draw:enhanced-path="M 0 0 L 21600 0 21600 21600 0 21600 Z N"/></draw:custom-shape></text:span><text:span text:style-name="T132"><draw:connector draw:type="line" svg:x1="3.34097in" svg:y1="1.54167in" svg:x2="3.34236in" svg:y2="1.65556in" draw:z-index="251638272" draw:id="id13" draw:style-name="a13" draw:name="Line 404" text:anchor-type="paragraph"><svg:title/><svg:desc/></draw:connector></text:span><text:span text:style-name="T133"><draw:connector draw:type="line" svg:x1="2.13958in" svg:y1="1.52708in" svg:x2="2.13958in" svg:y2="1.65556in" draw:z-index="251649536" draw:id="id14" draw:style-name="a14" draw:name="Line 416" text:anchor-type="paragraph"><svg:title/><svg:desc/></draw:connector></text:span><text:span text:style-name="T134"><draw:connector draw:type="line" svg:x1="-0.23611in" svg:y1="1.65556in" svg:x2="1.39583in" svg:y2="1.65556in" draw:z-index="251703808" draw:id="id15" draw:style-name="a15" draw:name="AutoShape 477" text:anchor-type="paragraph"><svg:title/><svg:desc/></draw:connector></text:span><text:span text:style-name="T135"><draw:connector draw:type="line" svg:x1="1.06667in" svg:y1="1.54167in" svg:x2="1.06667in" svg:y2="1.65556in" draw:z-index="251702784" draw:id="id16" draw:style-name="a16" draw:name="AutoShape 476" text:anchor-type="paragraph"><svg:title/><svg:desc/></draw:connector></text:span><text:span text:style-name="T136"><draw:connector draw:type="line" svg:x1="-0.23611in" svg:y1="1.53125in" svg:x2="-0.23611in" svg:y2="1.65556in" draw:z-index="251701760" draw:id="id17" draw:style-name="a17" draw:name="AutoShape 475" text:anchor-type="paragraph"><svg:title/><svg:desc/></draw:connector></text:span><text:span text:style-name="T137"><draw:connector draw:type="line" svg:x1="3.31597in" svg:y1="0.67222in" svg:x2="3.31736in" svg:y2="0.89375in" draw:z-index="251628032" draw:id="id18" draw:style-name="a18" draw:name="Line 394" text:anchor-type="paragraph"><svg:title/><svg:desc/></draw:connector></text:span><text:span text:style-name="T138"><draw:connector draw:type="line" svg:x1="-0.23611in" svg:y1="0.92431in" svg:x2="-0.23611in" svg:y2="1.15139in" draw:z-index="251700736" draw:id="id19" draw:style-name="a19" draw:name="AutoShape 474" text:anchor-type="paragraph"><svg:title/><svg:desc/></draw:connector></text:span><text:span text:style-name="T139"><draw:connector draw:type="line" svg:x1="1.05625in" svg:y1="0.89375in" svg:x2="1.06667in" svg:y2="1.15139in" draw:z-index="251699712" draw:id="id20" draw:style-name="a20" draw:name="AutoShape 473" text:anchor-type="paragraph"><svg:title/><svg:desc/></draw:connector></text:span><text:span text:style-name="T140"><draw:connector draw:type="line" svg:x1="2.13958in" svg:y1="0.90833in" svg:x2="2.13958in" svg:y2="1.15139in" draw:z-index="251645440" draw:id="id21" draw:style-name="a21" draw:name="Line 411" text:anchor-type="paragraph"><svg:title/><svg:desc/></draw:connector></text:span><text:span text:style-name="T141"><draw:connector draw:type="line" svg:x1="3.31736in" svg:y1="0.92431in" svg:x2="3.31736in" svg:y2="1.16736in" draw:z-index="251646464" draw:id="id22" draw:style-name="a22" draw:name="Line 412" text:anchor-type="paragraph"><svg:title/><svg:desc/></draw:connector></text:span><text:span text:style-name="T142"><draw:custom-shape svg:x="2.80486in" svg:y="1.16111in" svg:width="1.04861in" svg:height="0.37986in" draw:z-index="251636224" draw:id="id23" draw:style-name="a23" draw:name="Rectangle 402" text:anchor-type="paragraph"><svg:title/><svg:desc/><text:p text:style-name="P143">暴力衝突事件</text:p><draw:enhanced-geometry draw:type="non-primitive" svg:viewBox="0 0 21600 21600" draw:enhanced-path="M 0 0 L 21600 0 21600 21600 0 21600 Z N"/></draw:custom-shape></text:span><text:span text:style-name="T144"><draw:custom-shape svg:x="1.63333in" svg:y="1.16458in" svg:width="1.04236in" svg:height="0.3625in" draw:z-index="251639296" draw:id="id24" draw:style-name="a24" draw:name="Rectangle 405" text:anchor-type="paragraph"><svg:title/><svg:desc/><text:p text:style-name="P145">公共安全事件設備安全事件</text:p><draw:enhanced-geometry draw:type="non-primitive" svg:viewBox="0 0 21600 21600" draw:enhanced-path="M 0 0 L 21600 0 21600 21600 0 21600 Z N"/></draw:custom-shape></text:span><text:span text:style-name="T146"><draw:custom-shape svg:x="0.55556in" svg:y="1.16736in" svg:width="0.98264in" svg:height="0.36389in" draw:z-index="251648512" draw:id="id25" draw:style-name="a25" draw:name="Rectangle 414" text:anchor-type="paragraph"><svg:title/><svg:desc/><text:p text:style-name="P147">意外事件</text:p><draw:enhanced-geometry draw:type="non-primitive" svg:viewBox="0 0 21600 21600" draw:enhanced-path="M 0 0 L 21600 0 21600 21600 0 21600 Z N"/></draw:custom-shape></text:span><text:span text:style-name="T148"><draw:connector draw:type="line" svg:x1="3.36458in" svg:y1="7.22708in" svg:x2="3.36458in" svg:y2="7.41319in" draw:z-index="251698688" draw:id="id26" draw:style-name="a26" draw:name="Line 464" text:anchor-type="paragraph"><svg:title/><svg:desc/></draw:connector></text:span><text:span text:style-name="T149"><draw:connector draw:type="line" svg:x1="3.34653in" svg:y1="9.00069in" svg:x2="3.34653in" svg:y2="9.24028in" draw:z-index="251696640" draw:id="id27" draw:style-name="a27" draw:name="Line 462" text:anchor-type="paragraph"><svg:title/><svg:desc/></draw:connector></text:span><text:span text:style-name="T150"><draw:custom-shape svg:x="4.74653in" svg:y="8.03889in" svg:width="1.79097in" svg:height="0.35556in" draw:z-index="251695616" draw:id="id28" draw:style-name="a28" draw:name="Rectangle 461" text:anchor-type="paragraph"><svg:title/><svg:desc/><text:p text:style-name="P151">發言人適時對外說明</text:p><draw:enhanced-geometry draw:type="non-primitive" svg:viewBox="0 0 21600 21600" draw:enhanced-path="M 0 0 L 21600 0 21600 21600 0 21600 Z N"/></draw:custom-shape></text:span><text:span text:style-name="T152"><draw:connector draw:type="line" svg:x1="4.56875in" svg:y1="8.23056in" svg:x2="4.77639in" svg:y2="8.23056in" draw:z-index="251694592" draw:id="id29" draw:style-name="a29" draw:name="Line 460" text:anchor-type="paragraph"><svg:title/><svg:desc/></draw:connector></text:span><text:span text:style-name="T153"><draw:connector draw:type="line" svg:x1="3.35903in" svg:y1="8.38333in" svg:x2="3.35833in" svg:y2="8.62292in" draw:z-index="251693568" draw:id="id30" draw:style-name="a30" draw:name="Line 459" text:anchor-type="paragraph"><svg:title/><svg:desc/></draw:connector></text:span><text:span text:style-name="T154"><draw:custom-shape svg:x="2.23056in" svg:y="8.62847in" svg:width="2.33125in" svg:height="0.35556in" draw:z-index="251692544" draw:id="id31" draw:style-name="a31" draw:name="Rectangle 458" text:anchor-type="paragraph"><svg:title/><svg:desc/><text:p text:style-name="P155">事件檢討及善後處理</text:p><text:p text:style-name="P156"/><text:p text:style-name="內文"/><draw:enhanced-geometry draw:type="non-primitive" svg:viewBox="0 0 21600 21600" draw:enhanced-path="M 0 0 L 21600 0 21600 21600 0 21600 Z N" draw:mirror-vertical="true"/></draw:custom-shape></text:span><text:span text:style-name="T157"><draw:custom-shape svg:x="2.23056in" svg:y="8.025in" svg:width="2.33125in" svg:height="0.36528in" draw:z-index="251691520" draw:id="id32" draw:style-name="a32" draw:name="Rectangle 457" text:anchor-type="paragraph"><svg:title/><svg:desc/><text:p text:style-name="P158">研擬善後計畫</text:p><text:p text:style-name="內文"/><draw:enhanced-geometry draw:type="non-primitive" svg:viewBox="0 0 21600 21600" draw:enhanced-path="M 0 0 L 21600 0 21600 21600 0 21600 Z N"/></draw:custom-shape></text:span><text:span text:style-name="T159"><draw:connector draw:type="line" svg:x1="3.36389in" svg:y1="7.80069in" svg:x2="3.36389in" svg:y2="8.02778in" draw:z-index="251690496" draw:id="id33" draw:style-name="a33" draw:name="Line 456" text:anchor-type="paragraph"><svg:title/><svg:desc/></draw:connector></text:span><text:span text:style-name="T160"><draw:custom-shape svg:x="2.24167in" svg:y="7.43264in" svg:width="2.33125in" svg:height="0.36528in" draw:z-index="251689472" draw:id="id34" draw:style-name="a34" draw:name="Rectangle 455" text:anchor-type="paragraph"><svg:title/><svg:desc/><text:p text:style-name="P161">召開危機處理小組會議</text:p><text:p text:style-name="內文"/><draw:enhanced-geometry draw:type="non-primitive" svg:viewBox="0 0 21600 21600" draw:enhanced-path="M 0 0 L 21600 0 21600 21600 0 21600 Z N"/></draw:custom-shape></text:span><text:span text:style-name="T162"><draw:connector draw:type="line" svg:x1="1.17014in" svg:y1="6.47222in" svg:x2="1.15556in" svg:y2="7.22361in" draw:z-index="251688448" draw:id="id35" draw:style-name="a35" draw:name="Line 454" text:anchor-type="paragraph"><svg:title/><svg:desc/></draw:connector></text:span><text:span text:style-name="T163"><draw:connector draw:type="line" svg:x1="0.12778in" svg:y1="7.21319in" svg:x2="6.75278in" svg:y2="7.25417in" draw:z-index="251687424" draw:id="id36" draw:style-name="a36" draw:name="Line 453" text:anchor-type="paragraph"><svg:title/><svg:desc/></draw:connector></text:span><text:span text:style-name="T164"><draw:connector draw:type="line" svg:x1="0.14236in" svg:y1="6.95139in" svg:x2="0.13403in" svg:y2="7.21944in" draw:z-index="251686400" draw:id="id37" draw:style-name="a37" draw:name="Line 452" text:anchor-type="paragraph"><svg:title/><svg:desc/></draw:connector></text:span><text:span text:style-name="T165"><draw:custom-shape svg:x="6.23542in" svg:y="5.62292in" svg:width="0.92083in" svg:height="0.53333in" draw:z-index="251685376" draw:id="id38" draw:style-name="a38" draw:name="Rectangle 451" text:anchor-type="paragraph"><svg:title/><svg:desc/><text:p text:style-name="P166">涉及刑案依法處理</text:p><draw:enhanced-geometry draw:type="non-primitive" svg:viewBox="0 0 21600 21600" draw:enhanced-path="M 0 0 L 21600 0 21600 21600 0 21600 Z N"/></draw:custom-shape></text:span><text:span text:style-name="T167"><draw:connector draw:type="line" svg:x1="5.73264in" svg:y1="5.34583in" svg:x2="6.72014in" svg:y2="5.35694in" draw:z-index="251684352" draw:id="id39" draw:style-name="a39" draw:name="Line 450" text:anchor-type="paragraph"><svg:title/><svg:desc/></draw:connector></text:span><text:span text:style-name="T168"><draw:connector draw:type="line" svg:x1="3.41667in" svg:y1="4.16111in" svg:x2="3.40972in" svg:y2="4.48819in" draw:z-index="251683328" draw:id="id40" draw:style-name="a40" draw:name="Line 449" text:anchor-type="paragraph"><svg:title/><svg:desc/></draw:connector></text:span><text:span text:style-name="T169"><draw:custom-shape svg:x="2.94028in" svg:y="3.82708in" svg:width="0.91319in" svg:height="0.34722in" draw:z-index="251682304" draw:id="id41" draw:style-name="a41" draw:name="Rectangle 448" text:anchor-type="paragraph"><svg:title/><svg:desc/><text:p text:style-name="P170">通<text:s/>報</text:p><draw:enhanced-geometry draw:type="non-primitive" svg:viewBox="0 0 21600 21600" draw:enhanced-path="M 0 0 L 21600 0 21600 21600 0 21600 Z N"/></draw:custom-shape></text:span><text:span text:style-name="T171"><draw:connector draw:type="line" svg:x1="3.38194in" svg:y1="3.57083in" svg:x2="3.38194in" svg:y2="3.81389in" draw:z-index="251681280" draw:id="id42" draw:style-name="a42" draw:name="Line 447" text:anchor-type="paragraph"><svg:title/><svg:desc/></draw:connector></text:span><text:span text:style-name="T172"><draw:custom-shape svg:x="0.925in" svg:y="5.98472in" svg:width="0.61319in" svg:height="0.4875in" draw:z-index="251680256" draw:id="id43" draw:style-name="a43" draw:name="Rectangle 446" text:anchor-type="paragraph"><svg:title/><svg:desc/><text:p text:style-name="P173">就醫</text:p><draw:enhanced-geometry draw:type="non-primitive" svg:viewBox="0 0 21600 21600" draw:enhanced-path="M 0 0 L 21600 0 21600 21600 0 21600 Z N"/></draw:custom-shape></text:span><text:span text:style-name="T174"><draw:connector draw:type="line" svg:x1="1.17014in" svg:y1="5.74236in" svg:x2="1.17014in" svg:y2="5.98472in" draw:z-index="251679232" draw:id="id44" draw:style-name="a44" draw:name="Line 445" text:anchor-type="paragraph"><svg:title/><svg:desc/></draw:connector></text:span><text:span text:style-name="T175"><draw:custom-shape svg:x="-0.33333in" svg:y="6.00347in" svg:width="1.01042in" svg:height="0.94792in" draw:z-index="251678208" draw:id="id45" draw:style-name="a45" draw:name="Rectangle 444" text:anchor-type="paragraph"><svg:title/><svg:desc/><text:p text:style-name="P176">通報警察單位進行司法相驗</text:p><draw:enhanced-geometry draw:type="non-primitive" svg:viewBox="0 0 21600 21600" draw:enhanced-path="M 0 0 L 21600 0 21600 21600 0 21600 Z N"/></draw:custom-shape></text:span><text:span text:style-name="T177"><draw:connector draw:type="line" svg:x1="0.1875in" svg:y1="5.74236in" svg:x2="0.1875in" svg:y2="5.98472in" draw:z-index="251677184" draw:id="id46" draw:style-name="a46" draw:name="Line 443" text:anchor-type="paragraph"><svg:title/><svg:desc/></draw:connector></text:span><text:span text:style-name="T178"><draw:custom-shape svg:x="0.925in" svg:y="5.37778in" svg:width="0.61319in" svg:height="0.36458in" draw:z-index="251676160" draw:id="id47" draw:style-name="a47" draw:name="Rectangle 442" text:anchor-type="paragraph"><svg:title/><svg:desc/><text:p text:style-name="P179">受傷</text:p><draw:enhanced-geometry draw:type="non-primitive" svg:viewBox="0 0 21600 21600" draw:enhanced-path="M 0 0 L 21600 0 21600 21600 0 21600 Z N"/></draw:custom-shape></text:span><text:span text:style-name="T180"><draw:custom-shape svg:x="-0.05694in" svg:y="5.37778in" svg:width="0.6125in" svg:height="0.36458in" draw:z-index="251675136" draw:id="id48" draw:style-name="a48" draw:name="Rectangle 441" text:anchor-type="paragraph"><svg:title/><svg:desc/><text:p text:style-name="P181">死亡</text:p><draw:enhanced-geometry draw:type="non-primitive" svg:viewBox="0 0 21600 21600" draw:enhanced-path="M 0 0 L 21600 0 21600 21600 0 21600 Z N"/></draw:custom-shape></text:span><text:span text:style-name="T182"><draw:connector draw:type="line" svg:x1="1.17014in" svg:y1="5.13542in" svg:x2="1.17014in" svg:y2="5.37778in" draw:z-index="251674112" draw:id="id49" draw:style-name="a49" draw:name="Line 440" text:anchor-type="paragraph"><svg:title/><svg:desc/></draw:connector></text:span><text:span text:style-name="T183"><draw:connector draw:type="line" svg:x1="0.1875in" svg:y1="5.13542in" svg:x2="1.17014in" svg:y2="5.13542in" draw:z-index="251673088" draw:id="id50" draw:style-name="a50" draw:name="Line 439" text:anchor-type="paragraph"><svg:title/><svg:desc/></draw:connector></text:span><text:span text:style-name="T184"><draw:connector draw:type="line" svg:x1="0.1875in" svg:y1="5.13542in" svg:x2="0.1875in" svg:y2="5.37778in" draw:z-index="251672064" draw:id="id51" draw:style-name="a51" draw:name="Line 438" text:anchor-type="paragraph"><svg:title/><svg:desc/></draw:connector></text:span><text:span text:style-name="T185"><draw:connector draw:type="line" svg:x1="0.67917in" svg:y1="4.89097in" svg:x2="0.67917in" svg:y2="5.13542in" draw:z-index="251671040" draw:id="id52" draw:style-name="a52" draw:name="Line 437" text:anchor-type="paragraph"><svg:title/><svg:desc/></draw:connector></text:span><text:span text:style-name="T186"><draw:custom-shape svg:x="0.06944in" svg:y="4.52708in" svg:width="1.25069in" svg:height="0.36389in" draw:z-index="251670016" draw:id="id53" draw:style-name="a53" draw:name="Rectangle 436" text:anchor-type="paragraph"><svg:title/><svg:desc/><text:p text:style-name="P187">適當醫療處置</text:p><draw:enhanced-geometry draw:type="non-primitive" svg:viewBox="0 0 21600 21600" draw:enhanced-path="M 0 0 L 21600 0 21600 21600 0 21600 Z N"/></draw:custom-shape></text:span><text:span text:style-name="T188"><draw:connector draw:type="line" svg:x1="0.67917in" svg:y1="4.28403in" svg:x2="0.67917in" svg:y2="4.52708in" draw:z-index="251668992" draw:id="id54" draw:style-name="a54" draw:name="Line 435" text:anchor-type="paragraph"><svg:title/><svg:desc/></draw:connector></text:span><text:span text:style-name="T189"><draw:custom-shape svg:x="0.06458in" svg:y="3.79792in" svg:width="1.35069in" svg:height="0.48611in" draw:z-index="251667968" draw:id="id55" draw:style-name="a55" draw:name="Rectangle 434" text:anchor-type="paragraph"><svg:title/><svg:desc/><text:p text:style-name="P190">緊急送醫救護</text:p><text:p text:style-name="P191"><text:span text:style-name="T192">（機構救護車或電119）</text:span>消）</text:p><draw:enhanced-geometry draw:type="non-primitive" svg:viewBox="0 0 21600 21600" draw:enhanced-path="M 0 0 L 21600 0 21600 21600 0 21600 Z N"/></draw:custom-shape></text:span><text:span text:style-name="T193"><draw:custom-shape svg:x="0.67917in" svg:y="3.55069in" svg:width="5.6125in" svg:height="0.00486in" draw:z-index="251666944" draw:id="id56" draw:style-name="a56" draw:name="Freeform 433" text:anchor-type="paragraph"><svg:title/><svg:desc/><draw:enhanced-geometry draw:type="non-primitive" svg:viewBox="0 0 8082 7" draw:enhanced-path="M 0 7 L 8082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2"/><draw:equation draw:name="f7" draw:formula="?f4 / 7"/><draw:equation draw:name="f8" draw:formula="0 * ?f5 / 8082"/><draw:equation draw:name="f9" draw:formula="7 * ?f4 / 7"/><draw:equation draw:name="f10" draw:formula="8082 * ?f5 / 8082"/><draw:equation draw:name="f11" draw:formula="0 * ?f4 / 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94"><draw:connector draw:type="line" svg:x1="0.67917in" svg:y1="3.55556in" svg:x2="0.67917in" svg:y2="3.79792in" draw:z-index="251665920" draw:id="id57" draw:style-name="a57" draw:name="Line 432" text:anchor-type="paragraph"><svg:title/><svg:desc/></draw:connector></text:span><text:span text:style-name="T195"><draw:connector draw:type="line" svg:x1="4.07014in" svg:y1="3.2in" svg:x2="4.92222in" svg:y2="3.2in" draw:z-index="251664896" draw:id="id58" draw:style-name="a58" draw:name="Line 431" text:anchor-type="paragraph"><svg:title/><svg:desc/></draw:connector></text:span><text:span text:style-name="T196"><draw:connector draw:type="line" svg:x1="6.28681in" svg:y1="5.07569in" svg:x2="6.2875in" svg:y2="5.37222in" draw:z-index="251663872" draw:id="id59" draw:style-name="a59" draw:name="Line 430" text:anchor-type="paragraph"><svg:title/><svg:desc/></draw:connector></text:span><text:span text:style-name="T197"><draw:connector draw:type="line" svg:x1="6.72083in" svg:y1="5.34653in" svg:x2="6.71875in" svg:y2="5.71528in" draw:z-index="251662848" draw:id="id60" draw:style-name="a60" draw:name="Line 429" text:anchor-type="paragraph"><svg:title/><svg:desc/></draw:connector></text:span><text:span text:style-name="T198"><draw:connector draw:type="line" svg:x1="3.30417in" svg:y1="4.50972in" svg:x2="3.30556in" svg:y2="4.79236in" draw:z-index="251661824" draw:id="id61" draw:style-name="a61" draw:name="Line 428" text:anchor-type="paragraph"><svg:title/><svg:desc/></draw:connector></text:span><text:span text:style-name="T199"><draw:connector draw:type="line" svg:x1="2.35972in" svg:y1="4.48611in" svg:x2="4.66181in" svg:y2="4.49167in" draw:z-index="251660800" draw:id="id62" draw:style-name="a62" draw:name="Line 427" text:anchor-type="paragraph"><svg:title/><svg:desc/></draw:connector></text:span><text:span text:style-name="T200"><draw:custom-shape svg:x="2.90764in" svg:y="4.78958in" svg:width="0.87361in" svg:height="0.37222in" draw:z-index="251658752" draw:id="id63" draw:style-name="a63" draw:name="Rectangle 425" text:anchor-type="paragraph"><svg:title/><svg:desc/><text:p text:style-name="P201"><text:span text:style-name="T202">社會局</text:span><draw:frame draw:style-name="a64" draw:name="圖片 1" text:anchor-type="as-char" svg:x="0in" svg:y="0in" svg:width="0.85417in" svg:height="0.57292in" style:rel-width="scale" style:rel-height="scale"><draw:image xlink:href="media/image1.emf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203"><draw:custom-shape svg:x="5.35139in" svg:y="5.62569in" svg:width="0.73472in" svg:height="0.32222in" draw:z-index="251657728" draw:id="id64" draw:style-name="a65" draw:name="Rectangle 424" text:anchor-type="paragraph"><svg:title/><svg:desc/><text:p text:style-name="P204">現場採證</text:p><draw:enhanced-geometry draw:type="non-primitive" svg:viewBox="0 0 21600 21600" draw:enhanced-path="M 0 0 L 21600 0 21600 21600 0 21600 Z N"/></draw:custom-shape></text:span><text:span text:style-name="T205"><draw:connector draw:type="line" svg:x1="5.73125in" svg:y1="5.34583in" svg:x2="5.73125in" svg:y2="5.60208in" draw:z-index="251656704" draw:id="id65" draw:style-name="a66" draw:name="Line 423" text:anchor-type="paragraph"><svg:title/><svg:desc/></draw:connector></text:span><text:span text:style-name="T206"><draw:connector draw:type="line" svg:x1="6.27083in" svg:y1="4.21528in" svg:x2="6.27083in" svg:y2="4.45833in" draw:z-index="251655680" draw:id="id66" draw:style-name="a67" draw:name="Line 422" text:anchor-type="paragraph"><svg:title/><svg:desc/></draw:connector></text:span><text:span text:style-name="T207"><draw:custom-shape svg:x="6.26736in" svg:y="3.55764in" svg:width="0.01042in" svg:height="0.27222in" draw:z-index="251654656" draw:id="id67" draw:style-name="a68" draw:name="Freeform 421" text:anchor-type="paragraph"><svg:title/><svg:desc/><draw:enhanced-geometry draw:type="non-primitive" svg:viewBox="0 0 15 392" draw:enhanced-path="M 15 0 L 0 392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92"/><draw:equation draw:name="f8" draw:formula="15 * ?f5 / 15"/><draw:equation draw:name="f9" draw:formula="0 * ?f4 / 392"/><draw:equation draw:name="f10" draw:formula="0 * ?f5 / 15"/><draw:equation draw:name="f11" draw:formula="392 * ?f4 / 39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08"><draw:custom-shape svg:x="5.77778in" svg:y="3.84097in" svg:width="0.98056in" svg:height="0.36319in" draw:z-index="251653632" draw:id="id68" draw:style-name="a69" draw:name="Rectangle 420" text:anchor-type="paragraph"><svg:title/><svg:desc/><text:p text:style-name="P209">報<text:s/>案</text:p><draw:enhanced-geometry draw:type="non-primitive" svg:viewBox="0 0 21600 21600" draw:enhanced-path="M 0 0 L 21600 0 21600 21600 0 21600 Z N"/></draw:custom-shape></text:span><text:span text:style-name="T210"><draw:custom-shape svg:x="5.71736in" svg:y="4.47569in" svg:width="1.04097in" svg:height="0.60694in" draw:z-index="251652608" draw:id="id69" draw:style-name="a70" draw:name="Rectangle 419" text:anchor-type="paragraph"><svg:title/><svg:desc/><text:p text:style-name="P211">向轄區派出所報案</text:p><draw:enhanced-geometry draw:type="non-primitive" svg:viewBox="0 0 21600 21600" draw:enhanced-path="M 0 0 L 21600 0 21600 21600 0 21600 Z N"/></draw:custom-shape></text:span><text:span text:style-name="T212"><draw:connector draw:type="line" svg:x1="5.73681in" svg:y1="5.91736in" svg:x2="5.72083in" svg:y2="7.25208in" draw:z-index="251651584" draw:id="id70" draw:style-name="a71" draw:name="Line 418" text:anchor-type="paragraph"><svg:title/><svg:desc/></draw:connector></text:span><text:span text:style-name="T213"><draw:connector draw:type="line" svg:x1="6.75347in" svg:y1="6.14444in" svg:x2="6.75in" svg:y2="7.26389in" draw:z-index="251650560" draw:id="id71" draw:style-name="a72" draw:name="Line 417" text:anchor-type="paragraph"><svg:title/><svg:desc/></draw:connector></text:span><text:span text:style-name="T214"><draw:connector draw:type="line" svg:x1="1.39583in" svg:y1="1.64583in" svg:x2="6.62778in" svg:y2="1.64583in" draw:z-index="251643392" draw:id="id72" draw:style-name="a73" draw:name="Line 409" text:anchor-type="paragraph"><svg:title/><svg:desc/></draw:connector></text:span><text:span text:style-name="T215"><draw:connector draw:type="line" svg:x1="6.62569in" svg:y1="1.52847in" svg:x2="6.625in" svg:y2="1.64931in" draw:z-index="251642368" draw:id="id73" draw:style-name="a74" draw:name="Line 408" text:anchor-type="paragraph"><svg:title/><svg:desc/></draw:connector></text:span><text:span text:style-name="T216"><draw:connector draw:type="line" svg:x1="2.93958in" svg:y1="2.04792in" svg:x2="4.26181in" svg:y2="2.04792in" draw:z-index="251633152" draw:id="id74" draw:style-name="a76" draw:name="Line 399" text:anchor-type="paragraph"><svg:title/><svg:desc/></draw:connector></text:span><text:span text:style-name="T217"><draw:custom-shape svg:x="4.26875in" svg:y="1.76042in" svg:width="2.15in" svg:height="0.5375in" draw:z-index="251632128" draw:id="id75" draw:style-name="a77" draw:name="Rectangle 398" text:anchor-type="paragraph"><svg:title/><svg:desc/><text:p text:style-name="P218">非上班時間，值日人員應緊急調度指揮人員適時處理</text:p><draw:enhanced-geometry draw:type="non-primitive" svg:viewBox="0 0 21600 21600" draw:enhanced-path="M 0 0 L 21600 0 21600 21600 0 21600 Z N"/></draw:custom-shape></text:span><text:span text:style-name="T219"><draw:connector draw:type="line" svg:x1="4.09167in" svg:y1="2.31944in" svg:x2="4.09306in" svg:y2="2.51944in" draw:z-index="251631104" draw:id="id76" draw:style-name="a78" draw:name="Line 397" text:anchor-type="paragraph"><svg:title/><svg:desc/></draw:connector></text:span><text:span text:style-name="T220"><draw:connector draw:type="line" svg:x1="1.9125in" svg:y1="2.31667in" svg:x2="4.08333in" svg:y2="2.31944in" draw:z-index="251630080" draw:id="id77" draw:style-name="a79" draw:name="Line 396" text:anchor-type="paragraph"><svg:title/><svg:desc/></draw:connector></text:span><text:span text:style-name="T221"><draw:connector draw:type="line" svg:x1="2.93472in" svg:y1="1.65556in" svg:x2="2.93611in" svg:y2="2.31389in" draw:z-index="251629056" draw:id="id78" draw:style-name="a80" draw:name="Line 395" text:anchor-type="paragraph"><svg:title/><svg:desc/></draw:connector></text:span><text:span text:style-name="T222"><draw:custom-shape svg:x="2.61944in" svg:y="0.37778in" svg:width="1.35208in" svg:height="0.29444in" draw:z-index="251627008" draw:id="id79" draw:style-name="a81" draw:name="Rectangle 393" text:anchor-type="paragraph"><svg:title/><svg:desc/><text:p text:style-name="P223">危機事件</text:p><draw:enhanced-geometry draw:type="non-primitive" svg:viewBox="0 0 21600 21600" draw:enhanced-path="M 0 0 L 21600 0 21600 21600 0 21600 Z N"/></draw:custom-shape></text:span><text:span text:style-name="T224"><draw:connector draw:type="line" svg:x1="1.92083in" svg:y1="2.32778in" svg:x2="1.92361in" svg:y2="2.51667in" draw:z-index="251625984" draw:id="id80" draw:style-name="a82" draw:name="Line 392" text:anchor-type="paragraph"><svg:title/><svg:desc/></draw:connector></text:span><text:span text:style-name="T225"><draw:connector draw:type="line" svg:x1="4.62847in" svg:y1="2.67431in" svg:x2="4.90069in" svg:y2="2.66875in" draw:z-index="251624960" draw:id="id81" draw:style-name="a83" draw:name="Line 391" text:anchor-type="paragraph"><svg:title/><svg:desc/></draw:connector></text:span><text:span text:style-name="T226"><draw:custom-shape svg:x="4.91111in" svg:y="2.43611in" svg:width="1.28125in" svg:height="0.43333in" draw:z-index="251623936" draw:id="id82" draw:style-name="a84" draw:name="Rectangle 390" text:anchor-type="paragraph"><svg:title/><svg:desc/><text:p text:style-name="P227">啟動危機事件處理機制</text:p><draw:enhanced-geometry draw:type="non-primitive" svg:viewBox="0 0 21600 21600" draw:enhanced-path="M 0 0 L 21600 0 21600 21600 0 21600 Z N"/></draw:custom-shape></text:span><text:span text:style-name="T228"><draw:custom-shape svg:x="4.91389in" svg:y="2.95278in" svg:width="1.28125in" svg:height="0.47222in" draw:z-index="251622912" draw:id="id83" draw:style-name="a85" draw:name="Rectangle 389" text:anchor-type="paragraph"><svg:title/><svg:desc/><text:p text:style-name="P229">涉及刑事案件者保持現場完整</text:p><draw:enhanced-geometry draw:type="non-primitive" svg:viewBox="0 0 21600 21600" draw:enhanced-path="M 0 0 L 21600 0 21600 21600 0 21600 Z N"/></draw:custom-shape></text:span><text:span text:style-name="T230"><draw:connector draw:type="line" svg:x1="4.06111in" svg:y1="2.86389in" svg:x2="4.07083in" svg:y2="3.54028in" draw:z-index="251621888" draw:id="id84" draw:style-name="a86" draw:name="Line 388" text:anchor-type="paragraph"><svg:title/><svg:desc/></draw:connector></text:span><text:span text:style-name="T231"><draw:custom-shape svg:x="1.22708in" svg:y="2.54167in" svg:width="1.49722in" svg:height="0.44306in" draw:z-index="251620864" draw:id="id85" draw:style-name="a87" draw:name="Rectangle 387" text:anchor-type="paragraph"><svg:title/><svg:desc/><text:p text:style-name="P232">通知緊急連絡人及機構負責人</text:p><draw:enhanced-geometry draw:type="non-primitive" svg:viewBox="0 0 21600 21600" draw:enhanced-path="M 0 0 L 21600 0 21600 21600 0 21600 Z N"/></draw:custom-shape></text:span><text:span text:style-name="T233"><draw:custom-shape svg:x="3.34236in" svg:y="2.52778in" svg:width="1.26597in" svg:height="0.32639in" draw:z-index="251619840" draw:id="id86" draw:style-name="a88" draw:name="Rectangle 386" text:anchor-type="paragraph"><svg:title/><svg:desc/><text:p text:style-name="P234">現場處理</text:p><draw:enhanced-geometry draw:type="non-primitive" svg:viewBox="0 0 21600 21600" draw:enhanced-path="M 0 0 L 21600 0 21600 21600 0 21600 Z N"/></draw:custom-shape></text:span><text:span text:style-name="T235"><draw:custom-shape svg:x="1.93472in" svg:y="4.80625in" svg:width="0.74097in" svg:height="0.38472in" draw:z-index="251618816" draw:id="id87" draw:style-name="a89" draw:name="Rectangle 385" text:anchor-type="paragraph"><svg:title/><svg:desc/><text:p text:style-name="P236">家屬</text:p><draw:enhanced-geometry draw:type="non-primitive" svg:viewBox="0 0 21600 21600" draw:enhanced-path="M 0 0 L 21600 0 21600 21600 0 21600 Z N"/></draw:custom-shape></text:span><text:span text:style-name="T237"><draw:connector draw:type="line" svg:x1="2.30972in" svg:y1="5.13542in" svg:x2="2.3125in" svg:y2="5.45139in" draw:z-index="251617792" draw:id="id88" draw:style-name="a90" draw:name="Line 384" text:anchor-type="paragraph"><svg:title/><svg:desc/></draw:connector></text:span><text:span text:style-name="T238"><draw:custom-shape svg:x="1.79444in" svg:y="5.45417in" svg:width="0.89444in" svg:height="0.49722in" draw:z-index="251616768" draw:id="id89" draw:style-name="a91" draw:name="Rectangle 383" text:anchor-type="paragraph"><svg:title/><svg:desc/><text:p text:style-name="P239"><text:span text:style-name="T240">提供必要之協助</text:span><draw:frame draw:style-name="a92" draw:name="圖片 2" text:anchor-type="as-char" svg:x="0in" svg:y="0in" svg:width="0.85417in" svg:height="0.57292in" style:rel-width="scale" style:rel-height="scale"><draw:image xlink:href="media/image1.emf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241"><draw:connector draw:type="line" svg:x1="2.36736in" svg:y1="4.49444in" svg:x2="2.36736in" svg:y2="4.77847in" draw:z-index="251615744" draw:id="id90" draw:style-name="a93" draw:name="Line 382" text:anchor-type="paragraph"><svg:title/><svg:desc/></draw:connector></text:span><text:span text:style-name="T242"><draw:connector draw:type="line" svg:x1="2.31111in" svg:y1="5.95903in" svg:x2="2.30556in" svg:y2="7.21111in" draw:z-index="251614720" draw:id="id91" draw:style-name="a95" draw:name="Line 381" text:anchor-type="paragraph"><svg:title/><svg:desc/></draw:connector></text:span><text:span text:style-name="T243"><draw:connector draw:type="line" svg:x1="4.65486in" svg:y1="4.49444in" svg:x2="4.64653in" svg:y2="4.81181in" draw:z-index="251613696" draw:id="id92" draw:style-name="a96" draw:name="Line 380" text:anchor-type="paragraph"><svg:title/><svg:desc/></draw:connector></text:span><text:span text:style-name="T244"><draw:custom-shape svg:x="4.08333in" svg:y="4.80903in" svg:width="1.15625in" svg:height="1.98542in" draw:z-index="251612672" draw:id="id93" draw:style-name="a97" draw:name="Rectangle 379" text:anchor-type="paragraph"><svg:title/><svg:desc/><text:p text:style-name="P245">相關單位</text:p><text:p text:style-name="P246">1.火警、爆炸及食物中毒等事件，通報119或110處理；食物中毒事件，另通報衛生局等相關單位處理。</text:p><text:p text:style-name="P247">2.設備安全事件通報特約廠商處理。</text:p><draw:enhanced-geometry draw:type="non-primitive" svg:viewBox="0 0 21600 21600" draw:enhanced-path="M 0 0 L 21600 0 21600 21600 0 21600 Z N"/></draw:custom-shape></text:span><text:span text:style-name="T248"><draw:connector draw:type="line" svg:x1="4.58125in" svg:y1="5.16736in" svg:x2="4.56597in" svg:y2="7.24028in" draw:z-index="251611648" draw:id="id94" draw:style-name="a99" draw:name="Line 378" text:anchor-type="paragraph"><svg:title/><svg:desc/></draw:connector></text:span><text:span text:style-name="T249">附件</text:span><text:span text:style-name="T250">1</text:span><text:span text:style-name="T251">：</text:span><text:span text:style-name="T252">老人安養暨長期照顧機構</text:span><text:span text:style-name="T253">危機事件處理流程</text:span></text:p>
      <text:p text:style-name="P254"><text:span text:style-name="T255"><draw:custom-shape svg:x="-0.63889in" svg:y="0.73194in" svg:width="7.75in" svg:height="9.625in" draw:z-index="251607552" draw:id="id95" draw:style-name="a100" draw:name="AutoShape 282" text:anchor-type="paragraph"><svg:title/><svg:desc/><draw:enhanced-geometry draw:type="non-primitive" svg:viewBox="0 0 21600 21600" draw:enhanced-path="M 0 0 L 21600 0 21600 21600 0 21600 Z N"/></draw:custom-shape></text:span><text:span text:style-name="T256"><draw:custom-shape svg:x="2.82292in" svg:y="5.46458in" svg:width="0.95833in" svg:height="0.65in" draw:z-index="251610624" draw:id="id96" draw:style-name="a101" draw:name="Rectangle 377" text:anchor-type="paragraph"><svg:title/><svg:desc/><text:p text:style-name="P257">提供機構必要之協助及行政支援</text:p><draw:enhanced-geometry draw:type="non-primitive" svg:viewBox="0 0 21600 21600" draw:enhanced-path="M 0 0 L 21600 0 21600 21600 0 21600 Z N"/></draw:custom-shape></text:span><text:span text:style-name="T258"><draw:connector draw:type="line" svg:x1="3.31736in" svg:y1="6.13472in" svg:x2="3.31806in" svg:y2="6.93333in" draw:z-index="251706880" draw:id="id97" draw:style-name="a102" draw:name="AutoShape 480" text:anchor-type="paragraph"><svg:title/><svg:desc/></draw:connector></text:span></text:p>
      <text:soft-page-break/>
      <text:p text:style-name="P259"><text:span text:style-name="T260">附件2 <text:s text:c="6"/></text:span></text:p>
      <text:p text:style-name="P261"><text:span text:style-name="T262">臺北市</text:span><text:span text:style-name="T263">老人安養暨長期照顧機構</text:span><text:span text:style-name="T264">緊急事件處理通報單</text:span></text:p>
      <text:p text:style-name="P265"><text:s text:c="51"/></text:p>
      <text:p text:style-name="P266"><text:span text:style-name="T267"><text:s text:c="52"/></text:span><text:span text:style-name="T268">□初報　□續報（　）□結報</text:span></text:p>
      <text:p text:style-name="P269"><text:span text:style-name="T270"><draw:custom-shape svg:x="3.83542in" svg:y="0.15694in" svg:width="3.125in" svg:height="1.40278in" draw:z-index="251707904" draw:id="id98" draw:style-name="a103" draw:name="Rectangle 481" text:anchor-type="paragraph"><svg:title/><svg:desc/><text:p text:style-name="P271">通報單位：</text:p><text:p text:style-name="P272">通報人：</text:p><text:p text:style-name="內文"><text:span text:style-name="T273">通報時間：</text:span><text:span text:style-name="T274"><text:s text:c="3"/></text:span><text:span text:style-name="T275">年</text:span><text:span text:style-name="T276"><text:s text:c="3"/></text:span><text:span text:style-name="T277">月</text:span><text:span text:style-name="T278"><text:s text:c="3"/></text:span><text:span text:style-name="T279">日</text:span><text:span text:style-name="T280"><text:s text:c="3"/></text:span><text:span text:style-name="T281">時</text:span><text:span text:style-name="T282"><text:s text:c="3"/></text:span><text:span text:style-name="T283">分<text:s/></text:span></text:p><text:p text:style-name="P284">聯絡電話：</text:p><text:p text:style-name="內文"><text:span text:style-name="T285">老人福利科傳真：27597731、27255179</text:span></text:p><draw:enhanced-geometry draw:type="non-primitive" svg:viewBox="0 0 21600 21600" draw:enhanced-path="M 0 0 L 21600 0 21600 21600 0 21600 Z N"/></draw:custom-shape></text:span><text:span text:style-name="T286">一、事件內容：</text:span></text:p>
      <text:p text:style-name="P287"/>
      <text:p text:style-name="P288"/>
      <text:p text:style-name="P289"/>
      <text:p text:style-name="P290"/>
      <text:p text:style-name="P291">二、基本資料</text:p>
      <text:p text:style-name="P292"><text:span text:style-name="T293">1.機構名稱：</text:span><text:span text:style-name="T294"><text:s text:c="28"/></text:span></text:p>
      <text:p text:style-name="P295">2.□公立 □公設民營 □私立；規模：□49人以下 <text:s/>□50-300人 <text:s/>□300人以上</text:p>
      <text:p text:style-name="P296"><text:span text:style-name="T297">3.負責(或聯絡)人姓名：</text:span><text:span text:style-name="T298"><text:s text:c="14"/></text:span><text:span text:style-name="T299">聯絡電話：</text:span><text:span text:style-name="T300"><text:s text:c="14"/></text:span></text:p>
      <text:p text:style-name="P301"><text:span text:style-name="T302">4.發生時間：</text:span><text:span text:style-name="T303"><text:s text:c="5"/></text:span><text:span text:style-name="T304">年</text:span><text:span text:style-name="T305"><text:s text:c="5"/></text:span><text:span text:style-name="T306">月</text:span><text:span text:style-name="T307"><text:s text:c="5"/></text:span><text:span text:style-name="T308">日 <text:s text:c="3"/>□上午</text:span><text:span text:style-name="T309"><text:s text:c="5"/></text:span><text:span text:style-name="T310">時/ □下午</text:span><text:span text:style-name="T311"><text:s text:c="5"/></text:span><text:span text:style-name="T312">時</text:span></text:p>
      <text:p text:style-name="P313"><text:span text:style-name="T314">5.發生地點：</text:span><text:span text:style-name="T315"><text:s text:c="6"/></text:span><text:span text:style-name="T316">區，地址：</text:span><text:span text:style-name="T317"><text:s text:c="11"/>路(街) <text:s text:c="4"/>段 <text:s text:c="3"/>巷 <text:s text:c="3"/>弄 <text:s text:c="3"/>號 <text:s text:c="3"/>樓 <text:s text:c="3"/></text:span></text:p>
      <text:p text:style-name="P318">三、事件說明</text:p>
      <text:p text:style-name="P319"><text:span text:style-name="T320">1.類別：□天然災害 □意外事件 □公共安全事件 □暴力衝突事件 □其他</text:span><text:span text:style-name="T321"><text:s text:c="14"/></text:span></text:p>
      <text:p text:style-name="P322">2.傷亡/損失（壞）情形：</text:p>
      <text:p text:style-name="P323"><text:span text:style-name="T324"><text:s text:c="8"/></text:span><text:span text:style-name="T325">□損失狀況（新臺幣）：□100萬元；□200萬元；□300萬元；□其他</text:span><text:span text:style-name="T326"><text:s text:c="14"/></text:span></text:p>
      <text:p text:style-name="P327"><text:span text:style-name="T328"><text:s text:c="8"/></text:span><text:span text:style-name="T329">□死亡：□1人；□2人；□3人；□其他</text:span><text:span text:style-name="T330"><text:s text:c="14"/></text:span></text:p>
      <text:p text:style-name="P331"><text:span text:style-name="T332"><text:s text:c="8"/></text:span><text:span text:style-name="T333">□失蹤：□1人；□2人；□3人；□其他</text:span><text:span text:style-name="T334"><text:s text:c="14"/></text:span></text:p>
      <text:p text:style-name="P335"><text:span text:style-name="T336"><text:s text:c="8"/></text:span><text:span text:style-name="T337">□傷患：□1人；□2人；□3人；□其他</text:span><text:span text:style-name="T338"><text:s text:c="14"/>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4">
            <text:p text:style-name="P345"><text:span text:style-name="T346">個人資料</text:span></text:p>
          </table:table-cell>
          <table:table-cell table:style-name="TableCell347">
            <text:p text:style-name="P348"><text:span text:style-name="T349">：</text:span><text:span text:style-name="T350">姓名：</text:span></text:p>
          </table:table-cell>
          <table:table-cell table:style-name="TableCell351">
            <text:p text:style-name="P352"><text:span text:style-name="T353"><text:s text:c="3"/></text:span><text:span text:style-name="T354"><text:s/>□</text:span><text:span text:style-name="T355">男 <text:s/>□女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 text:c="2"/>身份證統一編號：</text:p>
          </table:table-cell>
          <table:table-cell table:style-name="TableCell360">
            <text:p text:style-name="P361"><text:span text:style-name="T362"><text:s text:c="2"/>出</text:span><text:span text:style-name="T363">生年月日：</text:span><text:span text:style-name="T364"><text:s text:c="4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 <text:s/></text:span><text:span text:style-name="T370"><text:s text:c="5"/></text:span><text:span text:style-name="T371">歲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<text:span text:style-name="T376">目</text:span><text:span text:style-name="T377">前留置處所：□醫院 <text:s/>□殯儀館 <text:s/>□原居住地/機構 <text:s/>□庇護處所 <text:s/>□其他</text:span><text:span text:style-name="T378"><text:s text:c="14"/></text:span></text:p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福利身份：（可複選）□一般 <text:s/>□低收入 <text:s/>□中低收入 <text:s/>□獨居長者 <text:s/>□榮民<text:s/></text:p>
            <text:p text:style-name="P383">□身障 <text:s text:c="3"/>障 <text:s text:c="3"/>度 <text:s/>□遊民 <text:s/>□其他</text:p>
          </table:table-cell>
          <table:covered-table-cell/>
        </table:table-row>
      </table:table>
      <text:p text:style-name="P384">3.事件經過描述：（請敘明人事時地物等項及發生原因、現況說明…等）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>4.其他補充訊息<text:s/></text:p>
      <text:p text:style-name="P392"/>
      <text:soft-page-break/>
      <text:p text:style-name="P393">四、處理情形</text:p>
      <text:p text:style-name="P394">1.已處理事項：（請條列式寫出何時做了什麼事情）</text:p>
      <text:p text:style-name="P395"/>
      <text:p text:style-name="P396"/>
      <text:p text:style-name="P397"/>
      <text:p text:style-name="P398"><text:span text:style-name="T399">2.媒體關切？□否 <text:s/>□是→→媒體：□電子</text:span><text:span text:style-name="T400"><text:s text:c="24"/></text:span><text:span text:style-name="T401"><text:s/></text:span><text:span text:style-name="T402"><text:s text:c="2"/></text:span><text:span text:style-name="T403">□在場 <text:s/>□不在場</text:span></text:p>
      <text:p text:style-name="P404"><text:span text:style-name="T405"><text:s text:c="30"/></text:span><text:span text:style-name="T406"><text:s/></text:span><text:span text:style-name="T407"><text:s/></text:span><text:span text:style-name="T408">□</text:span><text:span text:style-name="T409">平面</text:span><text:span text:style-name="T410"><text:s text:c="27"/></text:span><text:span text:style-name="T411">□在場 <text:s/>□不在場</text:span></text:p>
      <text:p text:style-name="P412">＊受訪問題及回答狀況：</text:p>
      <text:p text:style-name="P413"/>
      <text:p text:style-name="P414"/>
      <text:p text:style-name="P415"><text:span text:style-name="T416">3.民意代表關切？□否 <text:s/>□是，姓名</text:span><text:span text:style-name="T417"><text:s text:c="19"/></text:span></text:p>
      <text:p text:style-name="P418"><text:span text:style-name="T419">4.其他在場相關人員：姓名</text:span><text:span text:style-name="T420"><text:s text:c="10"/></text:span><text:span text:style-name="T421">單位</text:span><text:span text:style-name="T422"><text:s text:c="10"/></text:span><text:span text:style-name="T423">職稱</text:span><text:span text:style-name="T424"><text:s text:c="10"/></text:span><text:span text:style-name="T425">聯絡電話</text:span><text:span text:style-name="T426"><text:s text:c="12"/></text:span></text:p>
      <text:p text:style-name="P427">5.後續工作事項：（如提供社工專業服務、確認相關訊息、行政聯繫、檢討改善等）</text:p>
      <text:p text:style-name="P428">□提供後續服務(請條列式說明)</text:p>
      <text:p text:style-name="P429"/>
      <text:p text:style-name="P430"/>
      <text:p text:style-name="P431">6.請求協助或支援事項：</text:p>
      <text:p text:style-name="P432"/>
      <text:p text:style-name="P433"/>
      <text:p text:style-name="P434">◎緊急事件處理通報程序</text:p>
      <text:p text:style-name="P435"><text:span text:style-name="T436">1.電話聯繫：得知事件發生，</text:span><text:span text:style-name="T437">請機構主管先以電話通知本市社會局老人福利科</text:span></text:p>
      <text:p text:style-name="P438"><text:s/>（電話：2725-6966~68，夜間或假日：公務電話0972-699-948）。</text:p>
      <text:p text:style-name="P439"><text:span text:style-name="T440">2.儘速填寫通報單，並</text:span><text:span text:style-name="T441">傳真至社會局老</text:span><text:span text:style-name="T442">人</text:span><text:span text:style-name="T443">福</text:span><text:span text:style-name="T444">利</text:span><text:span text:style-name="T445">科</text:span><text:span text:style-name="T446">。</text:span></text:p>
      <text:p text:style-name="P447"><text:span text:style-name="T448">3.</text:span><text:span text:style-name="T449">事件有最新變化發展時</text:span><text:span text:style-name="T450">，請回報最新處理狀況，至緊急狀況解除為止。</text:span></text:p>
      <text:p text:style-name="P451"><text:span text:style-name="T452">◎緊急事件層級及通報時限</text:span><text:span text:style-name="T453">（依臺北市政府社會局所轄</text:span><text:span text:style-name="T454">老人安養暨長期照顧機構</text:span><text:span text:style-name="T455">危機預防及緊急應變處理原則）</text:span></text:p>
      <text:p text:style-name="P456"><text:s/>初報：1.甲級事件(應於獲知事件10分鐘內先以口頭通報本局並儘速傳真通報單。)</text:p>
      <text:p text:style-name="P457"><text:s text:c="5"/><text:s text:c="4"/>（1）因危機事件導致人員死亡。</text:p>
      <text:p text:style-name="P458"><text:s text:c="5"/><text:s text:c="4"/>（2）經醫師診斷罹患傳染病或疑似罹患傳染病致死。</text:p>
      <text:p text:style-name="P459"><text:s text:c="5"/><text:s text:c="4"/>（3）疑似群聚感染傳染病</text:p>
      <text:p text:style-name="P460"><text:s text:c="7"/>(4)<text:s/>構成疑似機構虐待及性侵害事件。</text:p>
      <text:p text:style-name="P461"><text:s text:c="3"/><text:s text:c="2"/><text:s/><text:s text:c="2"/>（5）亟須本局或其他單位協助及研判可能引發媒體關注、社會關切之事件。</text:p>
      <text:p text:style-name="P462"><text:s/><text:s text:c="2"/><text:s/>2.乙級事件(應於獲知事件1小時內先以口頭通報本局並儘速傳真通報單。)</text:p>
      <text:p text:style-name="P463"><text:s text:c="2"/><text:s text:c="3"/>（1）因危機事件導致重傷或有死亡之虞。</text:p>
      <text:p text:style-name="P464"><text:s text:c="2"/><text:s text:c="3"/>（2）疑似罹患傳染病。</text:p>
      <text:p text:style-name="P465"><text:s text:c="2"/><text:s text:c="3"/>（3）其他未達甲級事件程度，且各機構無法即時處理之事件。</text:p>
      <text:p text:style-name="P466"><text:s/><text:s text:c="2"/><text:s/>3.丙級事件(應於獲知事件24小時內傳真通報單予本局。)</text:p>
      <text:p text:style-name="P467"><text:s text:c="2"/><text:s text:c="2"/>（1）因危機事件受傷。</text:p>
      <text:p text:style-name="P468"><text:s text:c="2"/><text:s text:c="2"/>（2）其他未達乙級事件程度，且各機構無法即時處理之事件。</text:p>
      <text:p text:style-name="P469">續報：各機構依續報時限傳真危機事件通報單</text:p>
      <text:p text:style-name="P470"><text:span text:style-name="T471">結報：將危機事件相關表件及完備處理紀錄通報本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194in" fo:margin-left="0.8729in" fo:text-indent="-0.4861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194in" fo:margin-left="0.9972in" fo:text-indent="-0.6104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1.25in" fo:text-indent="-0.5833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top="0.0347in" fo:margin-bottom="0.0347in" fo:line-height="0.2361in" fo:margin-left="1.2479in" fo:margin-right="-0.0548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fo:language="en" fo:country="U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fo:language="en" fo:country="US"/>
    </style:style>
    <style:style style:name="WW_CharLFO22LVL1" style:family="text">
      <style:text-properties fo:font-weight="normal" style:font-weight-asian="normal" fo:font-size="14pt" style:font-size-asian="14pt"/>
    </style:style>
    <style:style style:name="WW_CharLFO28LVL1" style:family="text">
      <style:text-properties fo:language="en" fo:country="US"/>
    </style:style>
    <style:style style:name="WW_CharLFO29LVL1" style:family="text">
      <style:text-properties style:font-name="標楷體" style:font-name-asian="標楷體" style:font-name-complex="Times New Roman" fo:color="#000000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-asian="標楷體"/>
    </style:style>
    <style:style style:name="WW_CharLFO30LVL3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98" draw:display-name="SysDot" draw:style="rect" draw:dots1="1" draw:dots1-length="0.01042in" draw:dots2="0" draw:dots2-length="0in" draw:distance="0.01042in"/>
    <draw:stroke-dash draw:name="a75" draw:display-name="SysDot" draw:style="rect" draw:dots1="1" draw:dots1-length="0.01042in" draw:dots2="0" draw:dots2-length="0in" draw:distance="0.01042in"/>
    <draw:stroke-dash draw:name="a9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618in" text:min-label-width="0.3229in" text:list-level-position-and-space-mode="label-alignment">
          <style:list-level-label-alignment text:label-followed-by="listtab" fo:margin-left="0.684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472in" text:min-label-width="0.3541in" text:list-level-position-and-space-mode="label-alignment">
          <style:list-level-label-alignment text:label-followed-by="listtab" fo:margin-left="1.2013in" fo:text-indent="-0.3541in"/>
        </style:list-level-properties>
      </text:list-level-style-number>
      <text:list-level-style-number text:level="2" style:num-prefix="(" style:num-suffix=")" style:num-format="1">
        <style:list-level-properties text:space-before="0.7638in" text:min-label-width="0.3541in" text:list-level-position-and-space-mode="label-alignment">
          <style:list-level-label-alignment text:label-followed-by="listtab" fo:margin-left="1.118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5833in" text:min-label-width="0.3541in" text:list-level-position-and-space-mode="label-alignment">
          <style:list-level-label-alignment text:label-followed-by="listtab" fo:margin-left="1.9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1805in" text:min-label-width="0.3541in" text:list-level-position-and-space-mode="label-alignment">
          <style:list-level-label-alignment text:label-followed-by="listtab" fo:margin-left="1.534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798in" text:min-label-width="0.5in" text:list-level-position-and-space-mode="label-alignment">
          <style:list-level-label-alignment text:label-followed-by="listtab" fo:margin-left="0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798in" text:min-label-width="0.5in" text:list-level-position-and-space-mode="label-alignment">
          <style:list-level-label-alignment text:label-followed-by="listtab" fo:margin-left="0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069in" text:min-label-width="0.5in" text:list-level-position-and-space-mode="label-alignment">
          <style:list-level-label-alignment text:label-followed-by="listtab" fo:margin-left="0.9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847in" text:min-label-width="0.5937in" text:list-level-position-and-space-mode="label-alignment">
          <style:list-level-label-alignment text:label-followed-by="listtab" fo:margin-left="0.8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847in" text:min-label-width="0.6145in" text:list-level-position-and-space-mode="label-alignment">
          <style:list-level-label-alignment text:label-followed-by="listtab" fo:margin-left="0.8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0LVL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5in" fo:margin-bottom="0.7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9in"/>
      </style:header-style>
      <style:footer-style>
        <style:header-footer-properties style:dynamic-spacing="true" fo:min-height="-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社會福利機構危機事件處理流程</dc:title>
    <dc:subject>機構災害整備與應變</dc:subject>
    <meta:keyword>銀髮族服務</meta:keyword>
    <meta:keyword>機構園地</meta:keyword>
    <meta:keyword>機構災害整備與應變</meta:keyword>
    <meta:initial-creator>臺北市政府社會局</meta:initial-creator>
    <dc:creator>翁禕婕</dc:creator>
    <meta:creation-date>2021-07-30T09:02:00Z</meta:creation-date>
    <dc:date>2021-07-30T09:02:00Z</dc:date>
    <meta:print-date>2016-03-02T01:50:00Z</meta:print-date>
    <meta:template xlink:href="Normal" xlink:type="simple"/>
    <meta:editing-cycles>2</meta:editing-cycles>
    <meta:editing-duration>PT0S</meta:editing-duration>
    <meta:user-defined meta:name="_EmailSubject">危機預防及應變注意事項</meta:user-defined>
    <meta:user-defined meta:name="_AuthorEmail">moi5506@moi.gov.tw</meta:user-defined>
    <meta:user-defined meta:name="_AuthorEmailDisplayName">moi5506</meta:user-defined>
    <meta:user-defined meta:name="_ReviewingToolsShownOnce"/>
    <meta:document-statistic meta:page-count="6" meta:paragraph-count="7" meta:word-count="524" meta:character-count="3508" meta:row-count="24" meta:non-whitespace-character-count="2991"/>
  </office:meta>
</office:document-meta>
</file>