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標準楷書" svg:font-family="全真標準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全真標準楷書1" svg:font-family="全真標準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-0.00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 style:list-style-name="WWNum4">
      <style:paragraph-properties fo:line-height="0.776cm"/>
    </style:style>
    <style:style style:name="P9" style:family="paragraph" style:parent-style-name="Standard">
      <style:paragraph-properties fo:margin-left="0cm" fo:margin-right="0cm" fo:line-height="0.847cm" fo:text-indent="0.988cm" style:auto-text-indent="false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12" style:family="paragraph" style:parent-style-name="Standard">
      <style:paragraph-properties fo:margin-left="1.588cm" fo:margin-right="0cm" fo:line-height="0.847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635cm" fo:margin-right="0cm" fo:line-height="0.847cm" fo:text-align="justify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847cm" fo:margin-right="0cm" fo:line-height="0.847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.494cm" fo:margin-right="0cm" fo:margin-top="0cm" fo:margin-bottom="0.212cm" loext:contextual-spacing="false" fo:line-height="0.847cm" fo:text-indent="0cm" style:auto-text-indent="false">
        <style:tab-stops>
          <style:tab-stop style:position="3.175cm"/>
        </style:tab-stops>
      </style:paragraph-properties>
      <style:text-properties style:font-name="標楷體" fo:font-size="14pt" fo:background-color="#ffffff" style:font-name-asian="標楷體1" style:font-size-asian="14pt" style:font-size-complex="14pt"/>
    </style:style>
    <style:style style:name="P17" style:family="paragraph" style:parent-style-name="Standard">
      <style:paragraph-properties fo:margin-left="0.497cm" fo:margin-right="0cm" fo:line-height="0.776cm" fo:text-indent="-0.494cm" style:auto-text-indent="false"/>
    </style:style>
    <style:style style:name="P18" style:family="paragraph" style:parent-style-name="Standard">
      <style:paragraph-properties fo:margin-left="1.27cm" fo:margin-right="0cm" fo:line-height="0.776cm" fo:text-align="justify" style:justify-single-word="false" fo:text-indent="-1.266cm" style:auto-text-indent="false"/>
    </style:style>
    <style:style style:name="P19" style:family="paragraph" style:parent-style-name="Standard">
      <style:paragraph-properties fo:margin-left="0.529cm" fo:margin-right="0cm" fo:line-height="0.776cm" fo:text-indent="-0.529cm" style:auto-text-indent="false"/>
    </style:style>
    <style:style style:name="P20" style:family="paragraph" style:parent-style-name="Standard">
      <style:paragraph-properties fo:margin-left="1.422cm" fo:margin-right="0cm" fo:line-height="0.776cm" fo:text-indent="-1.422cm" style:auto-text-indent="false"/>
    </style:style>
    <style:style style:name="P21" style:family="paragraph" style:parent-style-name="Standard">
      <style:paragraph-properties fo:margin-left="0.443cm" fo:margin-right="0cm" fo:line-height="0.776cm" fo:text-indent="-0.494cm" style:auto-text-indent="false"/>
    </style:style>
    <style:style style:name="P22" style:family="paragraph" style:parent-style-name="Standard">
      <style:paragraph-properties fo:margin-left="-0.046cm" fo:margin-right="0cm" fo:line-height="0.776cm" fo:text-indent="0.055cm" style:auto-text-indent="false"/>
    </style:style>
    <style:style style:name="P23" style:family="paragraph" style:parent-style-name="Standard">
      <style:paragraph-properties fo:margin-left="-0.046cm" fo:margin-right="0cm" fo:line-height="0.776cm" fo:text-indent="0.055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2.903cm" fo:margin-right="0cm" fo:line-height="0.776cm" fo:text-indent="-2.903cm" style:auto-text-indent="false"/>
    </style:style>
    <style:style style:name="P25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</style:style>
    <style:style style:name="P26" style:family="paragraph" style:parent-style-name="Standard">
      <style:paragraph-properties fo:margin-left="3.21cm" fo:margin-right="0cm" fo:line-height="0.847cm" fo:text-indent="-3.21cm" style:auto-text-indent="false"/>
    </style:style>
    <style:style style:name="P27" style:family="paragraph" style:parent-style-name="Standard">
      <style:paragraph-properties fo:margin-left="2.752cm" fo:margin-right="0cm" fo:line-height="0.847cm" fo:text-indent="0cm" style:auto-text-indent="false"/>
    </style:style>
    <style:style style:name="P28" style:family="paragraph" style:parent-style-name="Standard">
      <style:paragraph-properties fo:margin-left="3.457cm" fo:margin-right="0cm" fo:line-height="0.847cm" fo:text-indent="-3.457cm" style:auto-text-indent="false"/>
    </style:style>
    <style:style style:name="P29" style:family="paragraph" style:parent-style-name="Standard">
      <style:paragraph-properties fo:margin-left="2.963cm" fo:margin-right="0cm" fo:line-height="0.847cm" fo:text-indent="0cm" style:auto-text-indent="false"/>
    </style:style>
    <style:style style:name="P30" style:family="paragraph" style:parent-style-name="Standard">
      <style:paragraph-properties fo:margin-left="0cm" fo:margin-right="0cm" fo:line-height="0.847cm" fo:text-indent="2.223cm" style:auto-text-indent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2" style:family="paragraph" style:parent-style-name="Body_20_Text_20_Indent_20_2">
      <style:paragraph-properties fo:line-height="0.847cm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Body_20_Text_20_Indent_20_2">
      <style:paragraph-properties fo:margin-left="1.623cm" fo:margin-right="0cm" fo:line-height="0.847cm" fo:text-indent="-0.988cm" style:auto-text-indent="false" style:snap-to-layout-grid="false"/>
    </style:style>
    <style:style style:name="P34" style:family="paragraph" style:parent-style-name="Body_20_Text_20_Indent_20_2" style:list-style-name="WWNum12">
      <style:paragraph-properties fo:margin-left="0cm" fo:margin-right="0cm" fo:line-height="0.847cm" fo:text-indent="-1.27cm" style:auto-text-indent="false" style:snap-to-layout-grid="false"/>
    </style:style>
    <style:style style:name="P35" style:family="paragraph" style:parent-style-name="List_20_Paragraph" style:list-style-name="WWNum13">
      <style:paragraph-properties fo:line-height="0.847cm" fo:text-align="justify" style:justify-single-word="false"/>
    </style:style>
    <style:style style:name="P36" style:family="paragraph" style:parent-style-name="List_20_Paragraph" style:list-style-name="WWNum12">
      <style:paragraph-properties fo:line-height="0.847cm" fo:text-align="justify" style:justify-single-word="false"/>
    </style:style>
    <style:style style:name="P37" style:family="paragraph" style:parent-style-name="List_20_Paragraph" style:list-style-name="WWNum7">
      <style:paragraph-properties fo:line-height="0.847cm" fo:text-align="justify" style:justify-single-word="false"/>
    </style:style>
    <style:style style:name="P38" style:family="paragraph" style:parent-style-name="List_20_Paragraph" style:list-style-name="WWNum10">
      <style:paragraph-properties fo:line-height="0.847cm" fo:text-align="justify" style:justify-single-word="false"/>
    </style:style>
    <style:style style:name="P39" style:family="paragraph" style:parent-style-name="List_20_Paragraph" style:list-style-name="WWNum15">
      <style:paragraph-properties fo:line-height="0.847cm" fo:text-align="justify" style:justify-single-word="false"/>
    </style:style>
    <style:style style:name="P40" style:family="paragraph" style:parent-style-name="List_20_Paragraph" style:list-style-name="WWNum14">
      <style:paragraph-properties fo:line-height="0.847cm" fo:text-align="justify" style:justify-single-word="false"/>
    </style:style>
    <style:style style:name="P41" style:family="paragraph" style:parent-style-name="List_20_Paragraph" style:list-style-name="WWNum11">
      <style:paragraph-properties fo:line-height="0.847cm" fo:text-align="justify" style:justify-single-word="false"/>
    </style:style>
    <style:style style:name="P42" style:family="paragraph" style:parent-style-name="List_20_Paragraph" style:list-style-name="WWNum12">
      <style:paragraph-properties fo:line-height="0.847cm"/>
    </style:style>
    <style:style style:name="P43" style:family="paragraph" style:parent-style-name="List_20_Paragraph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List_20_Paragraph">
      <style:paragraph-properties fo:margin-left="0cm" fo:margin-right="0cm" fo:line-height="0.847cm" fo:text-align="justify" style:justify-single-word="false" fo:text-indent="0.741cm" style:auto-text-indent="false"/>
    </style:style>
    <style:style style:name="P45" style:family="paragraph" style:parent-style-name="List_20_Paragraph">
      <style:paragraph-properties fo:margin-left="0.635cm" fo:margin-right="0cm" fo:line-height="0.847cm" fo:text-align="justify" style:justify-single-word="false" fo:text-indent="0.741cm" style:auto-text-indent="false"/>
    </style:style>
    <style:style style:name="P46" style:family="paragraph" style:parent-style-name="List_20_Paragraph">
      <style:paragraph-properties fo:margin-left="0.635cm" fo:margin-right="0cm" fo:line-height="0.847cm" fo:text-align="justify" style:justify-single-word="false" fo:text-indent="1.482cm" style:auto-text-indent="false"/>
    </style:style>
    <style:style style:name="P47" style:family="paragraph" style:parent-style-name="List_20_Paragraph">
      <style:paragraph-properties fo:margin-left="0.635cm" fo:margin-right="0cm" fo:line-height="0.847cm" fo:text-align="justify" style:justify-single-word="false" fo:text-indent="0.988cm" style:auto-text-indent="false"/>
    </style:style>
    <style:style style:name="P48" style:family="paragraph" style:parent-style-name="List_20_Paragraph">
      <style:paragraph-properties fo:margin-left="1.499cm" fo:margin-right="0cm" fo:line-height="0.847cm" fo:text-align="justify" style:justify-single-word="false" fo:text-indent="0cm" style:auto-text-indent="false"/>
    </style:style>
    <style:style style:name="P49" style:family="paragraph" style:parent-style-name="List_20_Paragraph" style:list-style-name="WWNum12">
      <style:paragraph-properties fo:margin-left="0.85cm" fo:margin-right="0cm" fo:line-height="0.847cm" fo:text-align="justify" style:justify-single-word="false" fo:text-indent="-1.27cm" style:auto-text-indent="false"/>
    </style:style>
    <style:style style:name="P50" style:family="paragraph" style:parent-style-name="List_20_Paragraph" style:list-style-name="WWNum12">
      <style:paragraph-properties fo:margin-left="0.85cm" fo:margin-right="0cm" fo:line-height="0.847cm" fo:text-indent="-1.27cm" style:auto-text-indent="false"/>
    </style:style>
    <style:style style:name="P51" style:family="paragraph" style:parent-style-name="List_20_Paragraph">
      <style:paragraph-properties fo:margin-left="0cm" fo:margin-right="0cm" fo:line-height="0.847cm" fo:text-indent="0cm" style:auto-text-indent="false"/>
    </style:style>
    <style:style style:name="P52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List_20_Paragraph" style:list-style-name="WWNum19">
      <style:paragraph-properties fo:margin-top="0cm" fo:margin-bottom="0.212cm" loext:contextual-spacing="false" fo:line-height="0.847cm">
        <style:tab-stops>
          <style:tab-stop style:position="3.175cm"/>
        </style:tab-stops>
      </style:paragraph-properties>
    </style:style>
    <style:style style:name="P55" style:family="paragraph" style:parent-style-name="List_20_Paragraph">
      <style:paragraph-properties fo:margin-left="1.905cm" fo:margin-right="0cm" fo:line-height="0.847cm" fo:text-indent="-1.48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新細明體" fo:font-size="10pt" style:font-size-asian="10pt" style:font-name-complex="Calibri1" style:font-size-complex="10pt"/>
    </style:style>
    <style:style style:name="T7" style:family="text">
      <style:text-properties style:font-name="新細明體" fo:font-size="14pt" fo:background-color="#ffffff" loext:char-shading-value="0" style:font-size-asian="14pt" style:font-size-complex="14pt"/>
    </style:style>
    <style:style style:name="T8" style:family="text">
      <style:text-properties style:text-line-through-style="solid" style:text-line-through-type="double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北市政府社會局108年獨居老人服務計畫</text:span></text:p>
      <text:p text:style-name="P2"><text:s text:c="60"/><text:span text:style-name="T6">107.12.12修訂</text:span></text:p>
      <text:p text:style-name="P1"/>
      <text:list xml:id="list4987121990378752962" text:style-name="WWNum13">
        <text:list-item>
          <text:p text:style-name="P35"><text:span text:style-name="T2">緣起</text:span></text:p>
        </text:list-item>
      </text:list>
      <text:p text:style-name="P10"><text:span text:style-name="T3">臺灣自民國82年起即邁入高齡化國家之林，根據內政部統計顯示，臺灣地區之高齡化呈現上升的趨勢：100 年65 歲以上高齡人口占全國人口之10.89％；102 年上升至11.5％；而截至104年10月底止，65歲以上之高齡人口已達總人口數之14.62%。另，根據國發會人力發展處研究顯示我國老年人口早於100年即超過0~14歲幼年人口，顯示我國高齡化速度來得既急又快。且聯合國世界人口高齡化趨勢分析顯示，由於生育率下降使家庭人口數減少，高齡者獨自生活趨勢日益普遍，綜觀臺北市高齡人口截至107年11月底止已達臺北市總人口之17%，超出全國平均老年人口之比例已然為高齡城市外，獨自生活居住之長者業已達5,068位，因此，關懷、保護獨居長者安全使其安居於社區中便是當下重要課題。</text:span></text:p>
      <text:p text:style-name="P4"/>
      <text:list xml:id="list181120804532168" text:continue-numbering="true" text:style-name="WWNum13">
        <text:list-item>
          <text:p text:style-name="P35"><text:span text:style-name="T2">目的</text:span></text:p>
        </text:list-item>
      </text:list>
      <text:p text:style-name="P9"><text:span text:style-name="T3">為落實在地老化及人性關懷，藉由提供獨居長者相關補充性、支持性之服務，使獨居之長者獲得妥善、周全之社會照顧及網絡支</text:span><text:soft-page-break/><text:span text:style-name="T3">持，故訂定本服務計畫。</text:span></text:p>
      <text:p text:style-name="P4"/>
      <text:p text:style-name="P3"><text:span text:style-name="T2">参、 實施期間</text:span></text:p>
      <text:p text:style-name="P3"><text:span text:style-name="T3">自108年1月1日起至108</text:span><text:bookmark text:name="_GoBack"/><text:span text:style-name="T3">年12月31日止。</text:span></text:p>
      <text:p text:style-name="P43"/>
      <text:list xml:id="list4872280590125777247" text:style-name="WWNum12">
        <text:list-item>
          <text:p text:style-name="P36"><text:span text:style-name="T2">實施對象</text:span></text:p>
        </text:list-item>
      </text:list>
      <text:p text:style-name="P11"><text:span text:style-name="T3">凡年滿65歲以上，居住本市且非居住於機構並符合下列資格條件之一者，列入獨居：</text:span></text:p>
      <text:list xml:id="list4768631172507549664" text:style-name="WWNum7">
        <text:list-item>
          <text:p text:style-name="P37"><text:span text:style-name="T3">單獨居住且無直系血親卑親屬居住臺北市者，列入獨居。但若長者與親屬關係疏離者，不在此限。</text:span></text:p>
        </text:list-item>
        <text:list-item>
          <text:p text:style-name="P37"><text:span text:style-name="T3">雖有同住者，但其同住者符合下列任一狀況，且無直系血親卑親屬居住臺北市，列入獨居：</text:span></text:p>
        </text:list-item>
      </text:list>
      <text:list xml:id="list1521168403851780809" text:style-name="WWNum10">
        <text:list-item>
          <text:p text:style-name="P38"><text:span text:style-name="T3">同住家屬無照顧能力。</text:span></text:p>
        </text:list-item>
        <text:list-item>
          <text:p text:style-name="P38"><text:span text:style-name="T3">同住家屬1週內有連續3天（含3天）以上不在者，列入獨居，但間歇性不在者，不予列入。</text:span></text:p>
        </text:list-item>
        <text:list-item>
          <text:p text:style-name="P38"><text:span text:style-name="T3">同住者無民法上照顧義務、無照顧契約關係者。</text:span></text:p>
        </text:list-item>
      </text:list>
      <text:list xml:id="list181119475709745" text:continue-list="list4768631172507549664" text:style-name="WWNum7">
        <text:list-item>
          <text:p text:style-name="P37"><text:span text:style-name="T3">夫與妻同住且均年滿65歲且無直系血親卑親屬居住臺北市者，列入獨居。</text:span></text:p>
        </text:list-item>
      </text:list>
      <text:p text:style-name="P12"><text:soft-page-break/></text:p>
      <text:list xml:id="list181120443146218" text:continue-list="list4872280590125777247" text:style-name="WWNum12">
        <text:list-item>
          <text:p text:style-name="P36"><text:span text:style-name="T2">執行單位</text:span></text:p>
        </text:list-item>
      </text:list>
      <text:p text:style-name="P44"><text:span text:style-name="T3">本市各行政區老人服務中心及社會福利服務中心。</text:span></text:p>
      <text:p text:style-name="P43"/>
      <text:list xml:id="list181119939196709" text:continue-numbering="true" text:style-name="WWNum12">
        <text:list-item>
          <text:p text:style-name="P36"><text:span text:style-name="T2">服務內容</text:span></text:p>
        </text:list-item>
      </text:list>
      <text:p text:style-name="P11"><text:span text:style-name="T3">針對本市獨居長者提供相關之福利服務，係由本市設置之14家老人服務中心於受理各單位通報後，立即比對現有名冊，並主動前往訪視評估，將符合資格然未列冊之獨居長者增列於名單中。經社工員訪視評估後依其需求提供相關服務或轉介服務。</text:span></text:p>
      <text:p text:style-name="P11"><text:span text:style-name="T3">其中，社會局連結衛生局長期照顧管理中心，評估長者失能程度(生活自理能力)提供之福利服務，計有：</text:span></text:p>
      <text:list xml:id="list6280575786166916404" text:style-name="WWNum15">
        <text:list-item>
          <text:p text:style-name="P39"><text:span text:style-name="T3">社區式服務</text:span></text:p>
        </text:list-item>
      </text:list>
      <text:p text:style-name="P45"><text:span text:style-name="T3">1、營養餐飲服務：提供失能老人送餐及健康獨居老人定點共餐</text:span></text:p>
      <text:p text:style-name="P46"><text:span text:style-name="T3">服務，以解決獨居長者自行煮食及營養不良之問題。</text:span></text:p>
      <text:p text:style-name="P45"><text:span text:style-name="T3">2、日間照顧服務：經評估為輕、中度失能之獨居長者白天可至</text:span></text:p>
      <text:p text:style-name="P46"><text:span text:style-name="T3">日間照顧中心，接受生活照顧及促進老人自我照顧能力等</text:span><text:soft-page-break/><text:span text:style-name="T3">服</text:span></text:p>
      <text:p text:style-name="P46"><text:span text:style-name="T3">務。</text:span></text:p>
      <text:p text:style-name="P47"><text:span text:style-name="T3">3、居家服務：為生活無法自理之失能獨居長者安排居家服務，</text:span></text:p>
      <text:p text:style-name="P46"><text:span text:style-name="T3">提供家務及日常生活照顧或身體照顧服務。</text:span></text:p>
      <text:list xml:id="list181119387127623" text:continue-numbering="true" text:style-name="WWNum15">
        <text:list-item>
          <text:p text:style-name="P39"><text:span text:style-name="T3">轉介機構安置服務：對於生活無法自理(重度失能)、獨自居</text:span></text:p>
        </text:list-item>
      </text:list>
      <text:p text:style-name="P48"><text:span text:style-name="T3">住有安全之虞之長者，由社工員協助申請機構安置服務，並依長者經濟狀況協助申請相關福利補助。</text:span></text:p>
      <text:p text:style-name="P13"/>
      <text:p text:style-name="P14"><text:span text:style-name="T3">另對於具生活自理能力者，本市各區老人服務中心亦提供：</text:span></text:p>
      <text:list xml:id="list7304432903173102254" text:style-name="WWNum14">
        <text:list-item>
          <text:p text:style-name="P40"><text:span text:style-name="T3">電話問安及關懷訪視服務：安排志工定期電話問安，以瞭解長者日常生活及健康狀況並表達對長輩的關懷，另結合民間團體與志工進行關懷訪視服務，減少長者獨居之寂寞與孤單感，增強社會支持系統，避免其與外界隔絕。</text:span></text:p>
        </text:list-item>
        <text:list-item>
          <text:p text:style-name="P40"><text:span text:style-name="T3">列冊獨居長者前往本市市立醫院就醫，免付掛號費。</text:span></text:p>
        </text:list-item>
        <text:list-item>
          <text:p text:style-name="P40"><text:span text:style-name="T3">文康休閒活動安排：鼓勵獨居長者參與老人服務中心及活動據相關活動，促進長者生活樂趣與人際互動的機會。</text:span></text:p>
        </text:list-item>
        <text:list-item>
          <text:p text:style-name="P40"><text:span text:style-name="T3">依危機分級評估服務資源:由社工訪視，並依獨居長者身體健康、心理狀況、社會關係等等指標評估分級，以利社工適</text:span><text:soft-page-break/><text:span text:style-name="T3">時結合福利、心理衛生等相關資源，提供更適切符合獨居長者需求之服務。</text:span></text:p>
        </text:list-item>
        <text:list-item>
          <text:p text:style-name="P40"><text:span text:style-name="T3">其他服務：民間團體於農曆春節舉辦相關活動或贈送禦寒物</text:span></text:p>
        </text:list-item>
      </text:list>
      <text:p text:style-name="P15"><text:span text:style-name="T3">品等，優先以弱勢獨居長者為服務對象。</text:span></text:p>
      <text:p text:style-name="P43"/>
      <text:list xml:id="list181120006108140" text:continue-list="list181119939196709" text:style-name="WWNum12">
        <text:list-item>
          <text:p text:style-name="P49"><text:span text:style-name="T2">服務個案流程及轉介機制</text:span></text:p>
        </text:list-item>
      </text:list>
      <text:p text:style-name="P52"><text:span text:style-name="T3"><text:s text:c="2"/>本局受理個案通報後，由本市各區老人服務中心接案，進行訪視評估，如個案為低收入戶獨居長者，則轉介本市各區社會福利服務中心處遇；如個案為榮民身分，則轉介轄區榮民服務處處遇；另依獨居長者問題需求，連結相關服務網絡提供後續服務。相關服務及轉介流程如下：</text:span></text:p>
      <text:list xml:id="list9076608155515288303" text:style-name="WWNum11">
        <text:list-item>
          <text:p text:style-name="P41"><text:span text:style-name="T3">臺北市獨居長者服務及轉介流程。(附件1)</text:span></text:p>
        </text:list-item>
        <text:list-item>
          <text:p text:style-name="P41"><text:span text:style-name="T3">臺北市獨居長者突發或緊急意外事故處理流程。(附件2)</text:span></text:p>
        </text:list-item>
        <text:list-item>
          <text:p text:style-name="P41"><text:span text:style-name="T3">臺北市醫院內有名無主獨居長者遺體、遺產處理流程。(附件3)</text:span></text:p>
        </text:list-item>
        <text:list-item>
          <text:p text:style-name="P41"><text:span text:style-name="T3">臺北市社區內有名無主獨居長者遺體、遺產處理流程。(附件4)</text:span></text:p>
        </text:list-item>
        <text:list-item>
          <text:p text:style-name="P41"><text:span text:style-name="T3">臺北市獨居長者天然災害處理流程。(附件5)</text:span></text:p>
        </text:list-item>
      </text:list>
      <text:p text:style-name="P5"><text:soft-page-break/></text:p>
      <text:list xml:id="list181121389505842" text:continue-list="list181120006108140" text:style-name="WWNum12">
        <text:list-item>
          <text:p text:style-name="P42"><text:span text:style-name="T2">本市無意願接受必要維生服務之獨居長者處理措施(含低溫、酷暑、風災等期間)</text:span></text:p>
        </text:list-item>
      </text:list>
      <text:list xml:id="list2972698451090274308" text:style-name="WWNum19">
        <text:list-item>
          <text:p text:style-name="P54"><text:span text:style-name="T4">各區老人服務中心、社會福利服務中心應確實掌握須高關懷訪視之個案名冊，並於本局低溫、酷暑、風災關懷服務啟動後，依高關懷個案名冊優先加強關懷訪視。</text:span></text:p>
        </text:list-item>
        <text:list-item>
          <text:p text:style-name="P54"><text:span text:style-name="T4">個案經評估遇有應即時就醫卻不願接受必要服務者，由社工員主導執行並立即通報本局，由現場單位(包含社會局暨委託單位社工員、健康服務中心地段護理人員、民政局(鄰)里長、里幹事、榮民服務處等)出席代表共同評估； 若盡力協勸逾2小時仍未果，即由主責社工員啟動職權予以必要處置，警察局、消防局亦應提供必要協助。</text:span></text:p>
        </text:list-item>
        <text:list-item>
          <text:p text:style-name="P54"><text:span text:style-name="T4">上開依緊急啟動職權予以安置及就醫者，各單位應依個案及安置處所等情形，續予協助長者返家</text:span><text:span text:style-name="T7">、</text:span><text:span text:style-name="T4">轉院或續予安置適當處所。</text:span></text:p>
        </text:list-item>
      </text:list>
      <text:p text:style-name="P16"/>
      <text:p text:style-name="P16"/>
      <text:p text:style-name="P16"><text:soft-page-break/></text:p>
      <text:p text:style-name="P16"/>
      <text:list xml:id="list181120745185242" text:continue-list="list181121389505842" text:style-name="WWNum12">
        <text:list-item>
          <text:p text:style-name="P50"><text:span text:style-name="T2">服務品質維護</text:span></text:p>
        </text:list-item>
      </text:list>
      <text:p text:style-name="P3"><text:span text:style-name="T3">一、個案危機分級評估指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級別</text:span></text:p>
          </table:table-cell>
          <table:table-cell table:style-name="表格1.A1" office:value-type="string">
            <text:p text:style-name="P7"><text:span text:style-name="T3">狀況（擇一）</text:span></text:p>
          </table:table-cell>
          <table:table-cell table:style-name="表格1.A1" office:value-type="string">
            <text:p text:style-name="P7"><text:span text:style-name="T3">服務目標</text:span></text:p>
          </table:table-cell>
          <table:table-cell table:style-name="表格1.A1" office:value-type="string">
            <text:p text:style-name="P7"><text:span text:style-name="T3">社工員服務</text:span></text:p>
            <text:p text:style-name="P7"><text:span text:style-name="T3">頻率/期間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高</text:span></text:p>
            <text:p text:style-name="P7"><text:span text:style-name="T3">危</text:span></text:p>
            <text:p text:style-name="P7"><text:span text:style-name="T3">機</text:span></text:p>
          </table:table-cell>
          <table:table-cell table:style-name="表格1.B2" office:value-type="string">
            <text:p text:style-name="P17"><text:span text:style-name="T3">經評估有迫切性問題：</text:span></text:p>
            <text:p text:style-name="P17"><text:span text:style-name="T3">1.生命安全：</text:span></text:p>
            <text:p text:style-name="P17"><text:span text:style-name="T3"><text:s text:c="2"/>(1)對自身或他人有生命安全及傷害之行為，如自殺、自殘、攻擊他人…等</text:span></text:p>
            <text:p text:style-name="P17"><text:span text:style-name="T3"><text:s text:c="2"/>(2)身體機能急劇惡化，如急性疾病、拒絕就醫…等。</text:span></text:p>
            <text:p text:style-name="P17"><text:span text:style-name="T3">2.重大壓力事件及危機事件，如重要他人死亡、重大天災、或嚴重影響</text:span><text:soft-page-break/><text:span text:style-name="T3">心理狀態之事件…等</text:span></text:p>
            <text:p text:style-name="P17"><text:span text:style-name="T3">3.其他經社工員評估有迫切性問題需介入處理</text:span></text:p>
          </table:table-cell>
          <table:table-cell table:style-name="表格1.C2" office:value-type="string">
            <text:p text:style-name="P6"><text:span text:style-name="T3">1.處理個案迫切</text:span></text:p>
            <text:p text:style-name="P6"><text:span text:style-name="T3"><text:s text:c="2"/>性問題</text:span></text:p>
            <text:p text:style-name="P6"><text:span text:style-name="T3">2.提昇個案因應</text:span></text:p>
            <text:p text:style-name="P6"><text:span text:style-name="T3"><text:s text:c="2"/>問題能力</text:span></text:p>
            <text:p text:style-name="P6"><text:span text:style-name="T3">3.連結資源、協</text:span></text:p>
            <text:p text:style-name="P6"><text:span text:style-name="T3"><text:s text:c="2"/>助個案建立安</text:span></text:p>
            <text:p text:style-name="P6"><text:span text:style-name="T3"><text:s text:c="2"/>全網</text:span></text:p>
          </table:table-cell>
          <table:table-cell table:style-name="表格1.D2" office:value-type="string">
            <text:p text:style-name="P18"><text:span text:style-name="T3">頻率：</text:span></text:p>
            <text:p text:style-name="P18"><text:span text:style-name="T3">至少訪視2次/月</text:span></text:p>
            <text:p text:style-name="P6"><text:span text:style-name="T3">重新評估期：3個月</text:span></text:p>
            <text:p text:style-name="P6"><text:span text:style-name="T3">(最長不得超過6個月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中</text:span></text:p>
            <text:p text:style-name="P7"><text:span text:style-name="T3">危</text:span></text:p>
            <text:p text:style-name="P7"><text:span text:style-name="T3">機</text:span></text:p>
          </table:table-cell>
          <table:table-cell table:style-name="表格1.B3" office:value-type="string">
            <text:p text:style-name="P19"><text:span text:style-name="T3">1.經評估無急迫性問題，但須社工員計畫性介入，如家庭問題、經濟問題、照顧問題、心理狀態…等</text:span></text:p>
          </table:table-cell>
          <table:table-cell table:style-name="表格1.C3" office:value-type="string">
            <text:p text:style-name="P6"><text:span text:style-name="T3">1.提升因應問題能力</text:span></text:p>
            <text:p text:style-name="P6"><text:span text:style-name="T3">2.改善社會環境，如鄰里關係、家庭關係等</text:span></text:p>
          </table:table-cell>
          <table:table-cell table:style-name="表格1.D3" office:value-type="string">
            <text:p text:style-name="P20"><text:span text:style-name="T3">頻率：</text:span></text:p>
            <text:p text:style-name="P20"><text:span text:style-name="T3">至少訪視1次/月</text:span></text:p>
            <text:p text:style-name="P6"><text:span text:style-name="T3">重新評估期：6個月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低</text:span></text:p>
            <text:p text:style-name="P7"><text:span text:style-name="T3">危</text:span></text:p>
            <text:p text:style-name="P7"><text:span text:style-name="T3">機</text:span></text:p>
          </table:table-cell>
          <table:table-cell table:style-name="表格1.B4" office:value-type="string">
            <text:p text:style-name="P21"><text:span text:style-name="T3">1.經評估，狀況穩定需持續追蹤者</text:span></text:p>
          </table:table-cell>
          <table:table-cell table:style-name="表格1.C4" office:value-type="string">
            <text:p text:style-name="P22"><text:span text:style-name="T3">支持個案，確定個案與資源(安全關懷網)維持穩定連結、促進社會參與、提供物資等</text:span></text:p>
            <text:p text:style-name="P23"/>
          </table:table-cell>
          <table:table-cell table:style-name="表格1.D4" office:value-type="string">
            <text:p text:style-name="P6"><text:span text:style-name="T3">頻率：</text:span></text:p>
            <text:p text:style-name="P6"><text:span text:style-name="T3">社工員視需要安排電訪或訪視；志工每月至少電訪1次</text:span></text:p>
            <text:p text:style-name="P24"><text:span text:style-name="T3">重新評估期：1年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備</text:span></text:p>
            <text:p text:style-name="P7"><text:span text:style-name="T3">註</text:span></text:p>
          </table:table-cell>
          <table:table-cell table:style-name="表格1.B5" table:number-columns-spanned="3" office:value-type="string">
            <text:list xml:id="list999991819143693969" text:style-name="WWNum4">
              <text:list-item>
                <text:p text:style-name="P8"><text:span text:style-name="T3">需考量「案主最佳權益」，選擇最合適的等級服務個案。</text:span></text:p>
              </text:list-item>
              <text:list-item>
                <text:p text:style-name="P8"><text:span text:style-name="T3">若個案情況特殊，可依實際需要縮短重新評估期。</text:span></text:p>
              </text:list-item>
              <text:list-item>
                <text:p text:style-name="P8"><text:span text:style-name="T3">重新評估需經督導審核。</text:span></text:p>
              </text:list-item>
              <text:list-item>
                <text:p text:style-name="P8"><text:soft-page-break/><text:span text:style-name="T3">上述服務頻率乃基本要求，應依達成服務目標之需要增加次數。</text:span></text:p>
              </text:list-item>
            </text:list>
          </table:table-cell>
          <table:covered-table-cell/>
          <table:covered-table-cell/>
        </table:table-row>
      </table:table>
      <text:p text:style-name="P53"/>
      <text:p text:style-name="P51"><text:span text:style-name="T3">二、各區老人服務中心督導考核機制</text:span></text:p>
      <text:p text:style-name="P55"><text:span text:style-name="T3">（一）實地訪查：每半年實地訪查1次為原則，如有應改善事項，函請中心於訪查日次日起1個月內改善，並將改善情形報本局核備。</text:span></text:p>
      <text:p text:style-name="P25"><text:span text:style-name="T3"><text:s text:c="3"/>(二) 個案紀錄抽查：每月透過本局個案管理系統抽案檢視，抽案量以該老人服務中心總個案量之1%為基準。</text:span></text:p>
      <text:p text:style-name="P11"><text:span text:style-name="T3">(三) 年度工作計畫及成果報告核備。 </text:span></text:p>
      <text:p text:style-name="P11"><text:span text:style-name="T3">(四) 年度針對個案服務部份進行評鑑：</text:span></text:p>
      <text:p text:style-name="P10"><text:span text:style-name="T3"><text:s text:c="3"/>1、個案管理</text:span></text:p>
      <text:p text:style-name="P26"><text:span text:style-name="T3"><text:s text:c="9"/>(1)接獲個案通報(申請)後，依規定時程完成評估與個案分</text:span></text:p>
      <text:p text:style-name="P27"><text:span text:style-name="T3"><text:s/>級。【期限：緊急個案1日內訪視，3日內完成評估及確 </text:span></text:p>
      <text:p text:style-name="P27"><text:span text:style-name="T3"><text:s/>認分級一般個案7日內完成評估及確認分級】。</text:span></text:p>
      <text:p text:style-name="P26"><text:span text:style-name="T3"><text:s text:c="9"/>(2)個案評估與處遇計畫(含社會暨心理處遇)具連結性。</text:span></text:p>
      <text:p text:style-name="P1"><text:soft-page-break/><text:span text:style-name="T3"><text:s text:c="9"/>(3)個案服務提供及後續追蹤。</text:span></text:p>
      <text:p text:style-name="P1"><text:span text:style-name="T3"><text:s text:c="9"/>(4)年度服務量點數應達委辦契約規定。</text:span></text:p>
      <text:p text:style-name="P1"><text:span text:style-name="T3"><text:s text:c="7"/>2、個案行政</text:span></text:p>
      <text:p text:style-name="P28"><text:span text:style-name="T3"><text:s text:c="9"/>(1)個案資料完整。(至少以個案管理系統列印建置接表、</text:span></text:p>
      <text:p text:style-name="P29"><text:span text:style-name="T3">初評表(含家系圖)、個案紀錄表、個案摘要表、轉介表、結案表等資料)。</text:span></text:p>
      <text:p text:style-name="P28"><text:span text:style-name="T3"><text:s text:c="9"/>(2)個案資料保密及管理。</text:span></text:p>
      <text:p text:style-name="P28"><text:span text:style-name="T3"><text:s text:c="7"/>3、個案轉介服務</text:span></text:p>
      <text:p text:style-name="P28"><text:span text:style-name="T3"><text:s text:c="9"/>(1)個案轉介服務相關資料。</text:span></text:p>
      <text:p text:style-name="P30"><text:span text:style-name="T3">(2)與長期照顧管理中心連結狀況。</text:span></text:p>
      <text:p text:style-name="P1"><text:span text:style-name="T3"><text:s text:c="7"/>4、團體工作服務</text:span></text:p>
      <text:p text:style-name="P1"><text:span text:style-name="T3"><text:s text:c="9"/>老人(或家屬)團體規畫與辦理情形。</text:span></text:p>
      <text:p text:style-name="P53"/>
      <text:p text:style-name="P51"><text:span text:style-name="T3">三、服務網絡聯繫機制</text:span></text:p>
      <text:p text:style-name="P33"><text:span text:style-name="T3">(一)本市獨居長者照顧小組：每年召開1次討論局處分工，必要時得加開臨時會。</text:span></text:p>
      <text:p text:style-name="P33"><text:span text:style-name="T3">(二)各行政區聯繫會議：各區服務網絡每年召開1次聯繫會議，藉以增進服務網絡合作機制，共同提升服務獨居長者效能。</text:span></text:p>
      <text:p text:style-name="P32"/>
      <text:list xml:id="list181121175750262" text:continue-list="list181120745185242" text:style-name="WWNum12">
        <text:list-item>
          <text:p text:style-name="P34"><text:span text:style-name="T2">本案奉核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標準楷書" svg:font-family="全真標準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全真標準楷書1" svg:font-family="全真標準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635cm" fo:text-indent="0.423cm" style:auto-text-indent="false" style:vertical-align="baseline"/>
      <style:text-properties style:font-name="全真標準楷書" fo:font-family="全真標準楷書" style:font-family-generic="roman" style:font-pitch="variable" style:letter-kerning="false" style:font-name-asian="全真標準楷書1" style:font-family-asian="全真標準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全真標準楷書" fo:font-family="全真標準楷書" style:font-family-generic="roman" style:font-pitch="variable" style:letter-kerning="false" style:font-name-asian="全真標準楷書1" style:font-family-asian="全真標準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a" fo:font-size="14pt" fo:font-weight="normal" style:font-size-asian="14pt" style:font-weight-asian="normal"/>
    </style:style>
    <style:style style:name="ListLabel_20_3" style:display-name="ListLabel 3" style:family="text">
      <style:text-properties fo:color="#000000" fo:language="en" fo:country="US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3.101cm" fo:margin-right="3.101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A-40767</meta:initial-creator>
    <dc:creator>洪香琦</dc:creator>
    <meta:editing-cycles>24</meta:editing-cycles>
    <meta:print-date>2016-12-26T01:27:00</meta:print-date>
    <meta:creation-date>2015-01-14T09:47:00</meta:creation-date>
    <dc:date>2018-12-12T02:01:00</dc:date>
    <meta:editing-duration>PT2H36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24" meta:word-count="3067" meta:character-count="3347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