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7833in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5041in"/>
    </style:style>
    <style:style style:name="Table1" style:family="table" style:master-page-name="MP0">
      <style:table-properties style:width="7.2812in" fo:margin-left="0in" table:align="left"/>
    </style:style>
    <style:style style:name="TableRow10" style:family="table-row">
      <style:table-row-properties style:min-row-height="0.6944in"/>
    </style:style>
    <style:style style:name="TableCell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416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115%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1.825in"/>
    </style:style>
    <style:style style:name="TableCell17" style:family="table-cell">
      <style:table-cell-properties fo:border-top="0.0416in solid #000000" fo:border-left="0.0937in double #000000" style:border-line-width-left="0.0312in 0.0312in 0.0312in" fo:border-bottom="0.0416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19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/>
    </style:style>
    <style:style style:name="P20" style:parent-style-name="清單段落" style:list-style-name="LFO2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131in"/>
    </style:style>
    <style:style style:name="TableCell25" style:family="table-cell">
      <style:table-cell-properties fo:border-top="0.0416in solid #000000" fo:border-left="0.0937in double #000000" style:border-line-width-left="0.0312in 0.0312in 0.0312in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80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0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416in solid #000000" fo:border-left="0.0034in solid #000000" fo:border-bottom="0.0034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6659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34in solid #000000" fo:border-left="0.0034in solid #000000" fo:border-bottom="0.0416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6104in"/>
    </style:style>
    <style:style style:name="TableCell47" style:family="table-cell">
      <style:table-cell-properties fo:border-top="0.0416in solid #000000" fo:border-left="0.0937in double #000000" style:border-line-width-left="0.0312in 0.0312in 0.0312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416in solid #000000" fo:border-left="0.0069in solid #000000" fo:border-bottom="0.0416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7548in"/>
    </style:style>
    <style:style style:name="TableCell52" style:family="table-cell">
      <style:table-cell-properties fo:border-top="0.0069in solid #000000" fo:border-left="0.0937in double #000000" style:border-line-width-left="0.0312in 0.0312in 0.0312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115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381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line-height="115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423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416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444in"/>
    </style:style>
    <style:style style:name="TableCell70" style:family="table-cell">
      <style:table-cell-properties fo:border-top="0.0416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416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791in"/>
    </style:style>
    <style:style style:name="TableCell7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Row83" style:family="table-row">
      <style:table-row-properties style:min-row-height="0.7354in"/>
    </style:style>
    <style:style style:name="TableCell84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7" style:parent-style-name="內文" style:family="paragraph">
      <style:paragraph-properties fo:line-height="115%"/>
      <style:text-properties fo:font-size="16pt" style:font-size-asian="16pt" style:font-size-complex="16pt"/>
    </style:style>
    <style:style style:name="P88" style:parent-style-name="內文" style:family="paragraph">
      <style:paragraph-properties fo:text-align="end" fo:line-height="115%"/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Hlk101196030"/><text:span text:style-name="T13">臺北市</text:span><text:span text:style-name="T14">111年度托嬰中心評鑑</text:span><text:span text:style-name="T15">因應疫情緊急延期申請書（二）</text:span><text:bookmark-end text:name="_Hlk1011960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申請說明：</text:p>
            <text:list text:style-name="LFO2" text:continue-numbering="true">
              <text:list-item>
                <text:p text:style-name="P19"><text:bookmark-start text:name="_Hlk101195216"/>原依照評鑑期程接受評鑑，如評鑑前臨時遇有機構人員被匡列等情況無法配合評鑑時使用。</text:p>
              </text:list-item>
              <text:list-item>
                <text:p text:style-name="P20"><text:bookmark-end text:name="_Hlk101195216"/><text:span text:style-name="T21">請於評鑑前3天以傳真(2722-2732)或電子郵件</text:span><text:span text:style-name="T22">(ha_s5@mail.taipei.gov.tw)</text:span><text:span text:style-name="T23">向本局提出申請，本局接獲申請書後，將於3-4星期內重新安排評鑑日期，確定時間後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申請機構資料</text:span></text:p>
          </table:table-cell>
          <table:table-cell table:style-name="TableCell28">
            <text:p text:style-name="P29">名稱</text:p>
          </table:table-cell>
          <table:table-cell table:style-name="TableCell30" table:number-columns-spanned="4">
            <text:p text:style-name="P31">臺北市私立 <text:s text:c="8"/>托嬰中心</text:p>
          </table:table-cell>
          <table:covered-table-cell/>
          <table:covered-table-cell/>
          <table:covered-table-cell/>
          <table:table-cell table:style-name="TableCell32">
            <text:p text:style-name="P33">負責人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原評鑑日期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　中華民國　　　年　　 月　　 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 table:number-rows-spanned="3">
            <text:p text:style-name="P53">緊急延期原因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□工作人員遭匡列為居家隔離或自主管理對象，影響評鑑資料提供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4">
            <text:p text:style-name="P59">□評鑑當日配合疫情全部或部份兒童停托，無法配合評鑑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□其他不可抗力原因</text:span><text:span text:style-name="T65">（請自行說明）</text:span><text:span text:style-name="T66">：</text:span></text:p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主管人員簽章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 table:number-rows-spanned="3">
            <text:p text:style-name="P75"><text:span text:style-name="T76">申請托嬰中心圖記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負責人簽章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中華民國 111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吳飛卿</dc:creator>
    <meta:creation-date>2022-04-18T09:52:00Z</meta:creation-date>
    <dc:date>2022-04-18T09:53:00Z</dc:date>
    <meta:print-date>2022-04-18T04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