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cm" table:align="center" style:writing-mode="lr-tb"/>
    </style:style>
    <style:style style:name="表格1.A" style:family="table-column">
      <style:table-column-properties style:column-width="4.551cm"/>
    </style:style>
    <style:style style:name="表格1.B" style:family="table-column">
      <style:table-column-properties style:column-width="4.233cm"/>
    </style:style>
    <style:style style:name="表格1.C" style:family="table-column">
      <style:table-column-properties style:column-width="3.417cm"/>
    </style:style>
    <style:style style:name="表格1.D" style:family="table-column">
      <style:table-column-properties style:column-width="4.039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387cm" fo:keep-together="auto"/>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18cm" fo:padding-right="0.018cm" fo:padding-top="0cm" fo:padding-bottom="0cm" fo:border="0.5pt solid #000000" style:writing-mode="lr-tb"/>
    </style:style>
    <style:style style:name="表格1.7" style:family="table-row">
      <style:table-row-properties style:min-row-height="1.572cm" fo:keep-together="auto"/>
    </style:style>
    <style:style style:name="表格2" style:family="table">
      <style:table-properties style:width="19.262cm" table:align="center" style:writing-mode="lr-tb"/>
    </style:style>
    <style:style style:name="表格2.A" style:family="table-column">
      <style:table-column-properties style:column-width="2.873cm"/>
    </style:style>
    <style:style style:name="表格2.B" style:family="table-column">
      <style:table-column-properties style:column-width="6.251cm"/>
    </style:style>
    <style:style style:name="表格2.C" style:family="table-column">
      <style:table-column-properties style:column-width="6.75cm"/>
    </style:style>
    <style:style style:name="表格2.D" style:family="table-column">
      <style:table-column-properties style:column-width="1.75cm"/>
    </style:style>
    <style:style style:name="表格2.E" style:family="table-column">
      <style:table-column-properties style:column-width="1.637cm"/>
    </style:style>
    <style:style style:name="表格2.1" style:family="table-row">
      <style:table-row-properties style:min-row-height="0.3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5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0.616cm" fo:keep-together="auto"/>
    </style:style>
    <style:style style:name="表格2.9" style:family="table-row">
      <style:table-row-properties style:min-row-height="0.446cm" fo:keep-together="auto"/>
    </style:style>
    <style:style style:name="表格2.13" style:family="table-row">
      <style:table-row-properties style:min-row-height="0.474cm" fo:keep-together="auto"/>
    </style:style>
    <style:style style:name="表格2.14" style:family="table-row">
      <style:table-row-properties style:min-row-height="12.176cm" fo:keep-together="auto"/>
    </style:style>
    <style:style style:name="表格2.15" style:family="table-row">
      <style:table-row-properties style:min-row-height="0.487cm" fo:keep-together="auto"/>
    </style:style>
    <style:style style:name="表格2.16" style:family="table-row">
      <style:table-row-properties style:min-row-height="19.029cm" fo:keep-together="auto"/>
    </style:style>
    <style:style style:name="表格3" style:family="table">
      <style:table-properties style:width="19.26cm" table:align="center" style:writing-mode="lr-tb"/>
    </style:style>
    <style:style style:name="表格3.A" style:family="table-column">
      <style:table-column-properties style:column-width="2.873cm"/>
    </style:style>
    <style:style style:name="表格3.B" style:family="table-column">
      <style:table-column-properties style:column-width="6.251cm"/>
    </style:style>
    <style:style style:name="表格3.C" style:family="table-column">
      <style:table-column-properties style:column-width="6.75cm"/>
    </style:style>
    <style:style style:name="表格3.D" style:family="table-column">
      <style:table-column-properties style:column-width="1.75cm"/>
    </style:style>
    <style:style style:name="表格3.E" style:family="table-column">
      <style:table-column-properties style:column-width="1.635cm"/>
    </style:style>
    <style:style style:name="表格3.1" style:family="table-row">
      <style:table-row-properties style:min-row-height="0.44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0.57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7.232cm" fo:keep-together="auto"/>
    </style:style>
    <style:style style:name="表格3.4" style:family="table-row">
      <style:table-row-properties style:min-row-height="6.754cm" fo:keep-together="auto"/>
    </style:style>
    <style:style style:name="表格3.5" style:family="table-row">
      <style:table-row-properties style:min-row-height="3.463cm" fo:keep-together="auto"/>
    </style:style>
    <style:style style:name="表格3.6" style:family="table-row">
      <style:table-row-properties style:min-row-height="0.483cm" fo:keep-together="auto"/>
    </style:style>
    <style:style style:name="表格3.7" style:family="table-row">
      <style:table-row-properties style:min-row-height="0.487cm" fo:keep-together="auto"/>
    </style:style>
    <style:style style:name="表格3.8" style:family="table-row">
      <style:table-row-properties style:min-row-height="0.737cm" fo:keep-together="auto"/>
    </style:style>
    <style:style style:name="表格3.9" style:family="table-row">
      <style:table-row-properties style:min-row-height="0.462cm" fo:keep-together="auto"/>
    </style:style>
    <style:style style:name="表格3.10" style:family="table-row">
      <style:table-row-properties style:min-row-height="1.988cm" fo:keep-together="auto"/>
    </style:style>
    <style:style style:name="表格3.11" style:family="table-row">
      <style:table-row-properties style:min-row-height="4.56cm" fo:keep-together="auto"/>
    </style:style>
    <style:style style:name="表格3.13" style:family="table-row">
      <style:table-row-properties style:min-row-height="1.233cm" fo:keep-together="auto"/>
    </style:style>
    <style:style style:name="表格3.14" style:family="table-row">
      <style:table-row-properties style:min-row-height="5.285cm" fo:keep-together="auto"/>
    </style:style>
    <style:style style:name="表格3.15" style:family="table-row">
      <style:table-row-properties style:min-row-height="7.084cm" fo:keep-together="auto"/>
    </style:style>
    <style:style style:name="表格3.17" style:family="table-row">
      <style:table-row-properties style:min-row-height="2.738cm" fo:keep-together="auto"/>
    </style:style>
    <style:style style:name="表格3.18" style:family="table-row">
      <style:table-row-properties style:min-row-height="3.812cm" fo:keep-together="auto"/>
    </style:style>
    <style:style style:name="表格3.19" style:family="table-row">
      <style:table-row-properties style:min-row-height="1.737cm" fo:keep-together="auto"/>
    </style:style>
    <style:style style:name="表格3.20" style:family="table-row">
      <style:table-row-properties style:min-row-height="4.397cm" fo:keep-together="auto"/>
    </style:style>
    <style:style style:name="表格3.21" style:family="table-row">
      <style:table-row-properties style:min-row-height="5.175cm" fo:keep-together="auto"/>
    </style:style>
    <style:style style:name="表格3.22" style:family="table-row">
      <style:table-row-properties style:min-row-height="1.236cm" fo:keep-together="auto"/>
    </style:style>
    <style:style style:name="表格3.23" style:family="table-row">
      <style:table-row-properties style:min-row-height="4.487cm" fo:keep-together="auto"/>
    </style:style>
    <style:style style:name="表格3.24" style:family="table-row">
      <style:table-row-properties style:min-row-height="5.489cm" fo:keep-together="auto"/>
    </style:style>
    <style:style style:name="表格3.25" style:family="table-row">
      <style:table-row-properties style:min-row-height="0.986cm" fo:keep-together="auto"/>
    </style:style>
    <style:style style:name="表格3.27" style:family="table-row">
      <style:table-row-properties style:min-row-height="0.48cm" fo:keep-together="auto"/>
    </style:style>
    <style:style style:name="表格3.28" style:family="table-row">
      <style:table-row-properties style:min-row-height="1.963cm" fo:keep-together="auto"/>
    </style:style>
    <style:style style:name="表格3.30" style:family="table-row">
      <style:table-row-properties style:min-row-height="10.525cm" fo:keep-together="auto"/>
    </style:style>
    <style:style style:name="表格4" style:family="table">
      <style:table-properties style:width="19.26cm" table:align="center" style:writing-mode="lr-tb"/>
    </style:style>
    <style:style style:name="表格4.A" style:family="table-column">
      <style:table-column-properties style:column-width="2.873cm"/>
    </style:style>
    <style:style style:name="表格4.B" style:family="table-column">
      <style:table-column-properties style:column-width="6.251cm"/>
    </style:style>
    <style:style style:name="表格4.C" style:family="table-column">
      <style:table-column-properties style:column-width="6.75cm"/>
    </style:style>
    <style:style style:name="表格4.D" style:family="table-column">
      <style:table-column-properties style:column-width="1.452cm"/>
    </style:style>
    <style:style style:name="表格4.E" style:family="table-column">
      <style:table-column-properties style:column-width="0.298cm"/>
    </style:style>
    <style:style style:name="表格4.F" style:family="table-column">
      <style:table-column-properties style:column-width="1.635cm"/>
    </style:style>
    <style:style style:name="表格4.1" style:family="table-row">
      <style:table-row-properties style:min-row-height="0.9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453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207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18cm" fo:padding-right="0.018cm" fo:padding-top="0cm" fo:padding-bottom="0cm" fo:border="0.5pt solid #000000" style:writing-mode="lr-tb"/>
    </style:style>
    <style:style style:name="表格4.4" style:family="table-row">
      <style:table-row-properties style:min-row-height="1.418cm" fo:keep-together="auto"/>
    </style:style>
    <style:style style:name="表格4.5" style:family="table-row">
      <style:table-row-properties style:min-row-height="2.402cm" fo:keep-together="auto"/>
    </style:style>
    <style:style style:name="表格4.6" style:family="table-row">
      <style:table-row-properties style:min-row-height="0.527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972cm" fo:keep-together="auto"/>
    </style:style>
    <style:style style:name="表格4.8" style:family="table-row">
      <style:table-row-properties style:min-row-height="0.737cm" fo:keep-together="auto"/>
    </style:style>
    <style:style style:name="表格4.9" style:family="table-row">
      <style:table-row-properties style:min-row-height="1.05cm" fo:keep-together="auto"/>
    </style:style>
    <style:style style:name="表格4.10" style:family="table-row">
      <style:table-row-properties style:min-row-height="0.55cm" fo:keep-together="auto"/>
    </style:style>
    <style:style style:name="表格4.11" style:family="table-row">
      <style:table-row-properties style:min-row-height="3.358cm" fo:keep-together="auto"/>
    </style:style>
    <style:style style:name="表格4.12" style:family="table-row">
      <style:table-row-properties style:min-row-height="0.672cm" fo:keep-together="auto"/>
    </style:style>
    <style:style style:name="表格4.14" style:family="table-row">
      <style:table-row-properties style:min-row-height="0.734cm" fo:keep-together="auto"/>
    </style:style>
    <style:style style:name="表格4.16" style:family="table-row">
      <style:table-row-properties style:min-row-height="3.574cm" fo:keep-together="auto"/>
    </style:style>
    <style:style style:name="表格4.17" style:family="table-row">
      <style:table-row-properties style:min-row-height="1.355cm" fo:keep-together="auto"/>
    </style:style>
    <style:style style:name="表格4.18" style:family="table-row">
      <style:table-row-properties style:min-row-height="1.803cm" fo:keep-together="auto"/>
    </style:style>
    <style:style style:name="表格4.19" style:family="table-row">
      <style:table-row-properties style:min-row-height="6.909cm" fo:keep-together="auto"/>
    </style:style>
    <style:style style:name="表格4.20" style:family="table-row">
      <style:table-row-properties style:min-row-height="0.487cm" fo:keep-together="auto"/>
    </style:style>
    <style:style style:name="表格4.22" style:family="table-row">
      <style:table-row-properties style:min-row-height="4.987cm" fo:keep-together="auto"/>
    </style:style>
    <style:style style:name="表格4.23" style:family="table-row">
      <style:table-row-properties style:min-row-height="0.236cm" fo:keep-together="auto"/>
    </style:style>
    <style:style style:name="表格4.25" style:family="table-row">
      <style:table-row-properties style:min-row-height="2.559cm" fo:keep-together="auto"/>
    </style:style>
    <style:style style:name="表格4.26" style:family="table-row">
      <style:table-row-properties style:min-row-height="9.13cm" fo:keep-together="auto"/>
    </style:style>
    <style:style style:name="表格4.28" style:family="table-row">
      <style:table-row-properties style:min-row-height="6.987cm" fo:keep-together="auto"/>
    </style:style>
    <style:style style:name="表格4.29" style:family="table-row">
      <style:table-row-properties style:min-row-height="7.504cm" fo:keep-together="auto"/>
    </style:style>
    <style:style style:name="表格4.30" style:family="table-row">
      <style:table-row-properties style:min-row-height="8.488cm" fo:keep-together="auto"/>
    </style:style>
    <style:style style:name="表格4.31" style:family="table-row">
      <style:table-row-properties style:min-row-height="4.535cm" fo:keep-together="auto"/>
    </style:style>
    <style:style style:name="表格5" style:family="table">
      <style:table-properties style:width="19.771cm" table:align="center" style:writing-mode="lr-tb"/>
    </style:style>
    <style:style style:name="表格5.A" style:family="table-column">
      <style:table-column-properties style:column-width="2.392cm"/>
    </style:style>
    <style:style style:name="表格5.B" style:family="table-column">
      <style:table-column-properties style:column-width="5.106cm"/>
    </style:style>
    <style:style style:name="表格5.C" style:family="table-column">
      <style:table-column-properties style:column-width="6.251cm"/>
    </style:style>
    <style:style style:name="表格5.D" style:family="table-column">
      <style:table-column-properties style:column-width="3.002cm"/>
    </style:style>
    <style:style style:name="表格5.E" style:family="table-column">
      <style:table-column-properties style:column-width="3.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3.147cm" fo:keep-together="auto"/>
    </style:style>
    <style:style style:name="表格6" style:family="table">
      <style:table-properties style:width="17.798cm" table:align="center" style:writing-mode="lr-tb"/>
    </style:style>
    <style:style style:name="表格6.A" style:family="table-column">
      <style:table-column-properties style:column-width="9.229cm"/>
    </style:style>
    <style:style style:name="表格6.B" style:family="table-column">
      <style:table-column-properties style:column-width="4.741cm"/>
    </style:style>
    <style:style style:name="表格6.C" style:family="table-column">
      <style:table-column-properties style:column-width="3.828cm"/>
    </style:style>
    <style:style style:name="表格6.1" style:family="table-row">
      <style:table-row-properties style:min-row-height="1.31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11.815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18cm" fo:padding-right="0.018cm" fo:padding-top="0cm" fo:padding-bottom="0cm" fo:border="0.5pt solid #000000" style:writing-mode="lr-tb"/>
    </style:style>
    <style:style style:name="表格6.3" style:family="table-row">
      <style:table-row-properties style:min-row-height="2.738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277cm" table:align="center" style:writing-mode="lr-tb"/>
    </style:style>
    <style:style style:name="表格7.A" style:family="table-column">
      <style:table-column-properties style:column-width="2.718cm"/>
    </style:style>
    <style:style style:name="表格7.B" style:family="table-column">
      <style:table-column-properties style:column-width="3.212cm"/>
    </style:style>
    <style:style style:name="表格7.C" style:family="table-column">
      <style:table-column-properties style:column-width="4.001cm"/>
    </style:style>
    <style:style style:name="表格7.D" style:family="table-column">
      <style:table-column-properties style:column-width="3.75cm"/>
    </style:style>
    <style:style style:name="表格7.E" style:family="table-column">
      <style:table-column-properties style:column-width="2.5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18cm" fo:padding-right="0.018cm" fo:padding-top="0cm" fo:padding-bottom="0cm" fo:border="0.5pt solid #000000" style:writing-mode="lr-tb"/>
    </style:style>
    <style:style style:name="表格7.2" style:family="table-row">
      <style:table-row-properties style:min-row-height="0.123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3" style:family="table-row">
      <style:table-row-properties fo:keep-together="always"/>
    </style:style>
    <style:style style:name="表格7.7" style:family="table-row">
      <style:table-row-properties style:min-row-height="0.741cm" fo:keep-together="auto"/>
    </style:style>
    <style:style style:name="表格7.A7"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768cm" table:align="center" style:writing-mode="lr-tb"/>
    </style:style>
    <style:style style:name="表格8.A" style:family="table-column">
      <style:table-column-properties style:column-width="9.887cm"/>
    </style:style>
    <style:style style:name="表格8.B" style:family="table-column">
      <style:table-column-properties style:column-width="6.88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0.5pt solid #000000" style:writing-mode="lr-tb"/>
    </style:style>
    <style:style style:name="表格8.B4" style:family="table-cell">
      <style:table-cell-properties style:vertical-align="top" fo:padding-left="0.018cm" fo:padding-right="0.018cm" fo:padding-top="0cm" fo:padding-bottom="0cm" fo:border="0.5pt solid #000000" style:writing-mode="lr-tb"/>
    </style:style>
    <style:style style:name="表格8.9" style:family="table-row">
      <style:table-row-properties style:min-row-height="0.123cm" fo:keep-together="auto"/>
    </style:style>
    <style:style style:name="表格8.A9"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768cm" table:align="center" style:writing-mode="lr-tb"/>
    </style:style>
    <style:style style:name="表格9.A" style:family="table-column">
      <style:table-column-properties style:column-width="2.801cm"/>
    </style:style>
    <style:style style:name="表格9.B" style:family="table-column">
      <style:table-column-properties style:column-width="1.499cm"/>
    </style:style>
    <style:style style:name="表格9.C" style:family="table-column">
      <style:table-column-properties style:column-width="1.501cm"/>
    </style:style>
    <style:style style:name="表格9.G" style:family="table-column">
      <style:table-column-properties style:column-width="6.466cm"/>
    </style:style>
    <style:style style:name="表格9.1" style:family="table-row">
      <style:table-row-properties style:min-row-height="0.84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233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123cm" fo:keep-together="auto"/>
    </style:style>
    <style:style style:name="表格10" style:family="table">
      <style:table-properties style:width="19.043cm" table:align="center" style:writing-mode="lr-tb"/>
    </style:style>
    <style:style style:name="表格10.A" style:family="table-column">
      <style:table-column-properties style:column-width="3.163cm"/>
    </style:style>
    <style:style style:name="表格10.B" style:family="table-column">
      <style:table-column-properties style:column-width="2.766cm"/>
    </style:style>
    <style:style style:name="表格10.C" style:family="table-column">
      <style:table-column-properties style:column-width="4.251cm"/>
    </style:style>
    <style:style style:name="表格10.D" style:family="table-column">
      <style:table-column-properties style:column-width="3.5cm"/>
    </style:style>
    <style:style style:name="表格10.E" style:family="table-column">
      <style:table-column-properties style:column-width="2.501cm"/>
    </style:style>
    <style:style style:name="表格10.F" style:family="table-column">
      <style:table-column-properties style:column-width="2.863cm"/>
    </style:style>
    <style:style style:name="表格10.1" style:family="table-row">
      <style:table-row-properties style:min-row-height="1.91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148cm" fo:keep-together="auto"/>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fo:keep-together="auto"/>
    </style:style>
    <style:style style:name="表格10.7" style:family="table-row">
      <style:table-row-properties style:min-row-height="0.123cm" fo:keep-together="auto"/>
    </style:style>
    <style:style style:name="表格11" style:family="table">
      <style:table-properties style:width="15.464cm" table:align="center" style:writing-mode="lr-tb"/>
    </style:style>
    <style:style style:name="表格11.A" style:family="table-column">
      <style:table-column-properties style:column-width="12.446cm"/>
    </style:style>
    <style:style style:name="表格11.B" style:family="table-column">
      <style:table-column-properties style:column-width="3.01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464cm" table:align="center" style:writing-mode="lr-tb"/>
    </style:style>
    <style:style style:name="表格12.A" style:family="table-column">
      <style:table-column-properties style:column-width="12.446cm"/>
    </style:style>
    <style:style style:name="表格12.B" style:family="table-column">
      <style:table-column-properties style:column-width="3.01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6cm" fo:margin-left="0.547cm" table:align="left" style:writing-mode="lr-tb"/>
    </style:style>
    <style:style style:name="表格13.A" style:family="table-column">
      <style:table-column-properties style:column-width="8.851cm"/>
    </style:style>
    <style:style style:name="表格13.B" style:family="table-column">
      <style:table-column-properties style:column-width="7.20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6.596cm" table:align="center" style:writing-mode="lr-tb"/>
    </style:style>
    <style:style style:name="表格14.A" style:family="table-column">
      <style:table-column-properties style:column-width="2.69cm"/>
    </style:style>
    <style:style style:name="表格14.B" style:family="table-column">
      <style:table-column-properties style:column-width="2.693cm"/>
    </style:style>
    <style:style style:name="表格14.C" style:family="table-column">
      <style:table-column-properties style:column-width="2.745cm"/>
    </style:style>
    <style:style style:name="表格14.D" style:family="table-column">
      <style:table-column-properties style:column-width="3.986cm"/>
    </style:style>
    <style:style style:name="表格14.E" style:family="table-column">
      <style:table-column-properties style:column-width="3.838cm"/>
    </style:style>
    <style:style style:name="表格14.F" style:family="table-column">
      <style:table-column-properties style:column-width="2.713cm"/>
    </style:style>
    <style:style style:name="表格14.G" style:family="table-column">
      <style:table-column-properties style:column-width="3.029cm"/>
    </style:style>
    <style:style style:name="表格14.H" style:family="table-column">
      <style:table-column-properties style:column-width="2.75cm"/>
    </style:style>
    <style:style style:name="表格14.I" style:family="table-column">
      <style:table-column-properties style:column-width="2.152cm"/>
    </style:style>
    <style:style style:name="表格14.1" style:family="table-row">
      <style:table-row-properties style:min-row-height="0.725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name-asian="標楷體" style:font-size-asian="28pt"/>
    </style:style>
    <style:style style:name="P3" style:family="paragraph" style:parent-style-name="Standard">
      <style:paragraph-properties fo:text-align="center" style:justify-single-word="false"/>
      <style:text-properties fo:font-size="20pt" style:font-name-asian="標楷體" style:font-size-asian="20pt" style:font-size-complex="20pt"/>
    </style:style>
    <style:style style:name="P4"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5" style:family="paragraph" style:parent-style-name="Standard">
      <style:paragraph-properties style:line-height-at-least="0.423cm"/>
    </style:style>
    <style:style style:name="P6" style:family="paragraph" style:parent-style-name="Standard">
      <style:paragraph-properties style:line-height-at-least="0.423cm" fo:text-align="center" style:justify-single-word="false" style:snap-to-layout-grid="false">
        <style:tab-stops>
          <style:tab-stop style:position="5.08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635cm" style:snap-to-layout-grid="false">
        <style:tab-stops>
          <style:tab-stop style:position="5.08cm"/>
        </style:tab-stops>
      </style:paragraph-properties>
      <style:text-properties style:font-name="標楷體" fo:font-weight="bold" style:font-name-asian="標楷體" style:font-weight-asian="bold" style:font-name-complex="標楷體"/>
    </style:style>
    <style:style style:name="P9"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size-complex="12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end" style:justify-single-word="fals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snap-to-layout-grid="false">
        <style:tab-stops>
          <style:tab-stop style:position="-0.318cm"/>
        </style:tab-stops>
      </style:paragraph-properties>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06cm" fo:text-align="end"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0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6" style:family="paragraph" style:parent-style-name="Standard">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Arial Unicode MS"/>
    </style:style>
    <style:style style:name="P40" style:family="paragraph" style:parent-style-name="Standard">
      <style:paragraph-properties fo:text-align="justify" style:justify-single-word="false"/>
      <style:text-properties style:font-name="標楷體" style:font-name-asian="標楷體" style:font-name-complex="Arial Unicode MS"/>
    </style:style>
    <style:style style:name="P41" style:family="paragraph" style:parent-style-name="Standard">
      <style:text-properties style:font-name="標楷體" style:font-name-asian="標楷體" style:font-name-complex="Arial Unicode MS"/>
    </style:style>
    <style:style style:name="P42" style:family="paragraph" style:parent-style-name="Standard">
      <style:text-properties style:font-name="標楷體" style:letter-kerning="true" style:font-name-asian="標楷體" style:font-name-complex="標楷體"/>
    </style:style>
    <style:style style:name="P43" style:family="paragraph" style:parent-style-name="Standard">
      <style:paragraph-properties fo:text-align="justify" style:justify-single-word="false"/>
      <style:text-properties style:font-name="標楷體" style:letter-kerning="true" style:font-name-asian="標楷體" style:font-name-complex="標楷體"/>
    </style:style>
    <style:style style:name="P44" style:family="paragraph" style:parent-style-name="Standard">
      <style:paragraph-properties style:snap-to-layout-grid="false"/>
      <style:text-properties style:font-name="標楷體" style:letter-kerning="true" style:font-name-asian="標楷體" style:font-name-complex="標楷體"/>
    </style:style>
    <style:style style:name="P45" style:family="paragraph" style:parent-style-name="Standard">
      <style:paragraph-properties style:line-height-at-least="0cm"/>
      <style:text-properties style:font-name="標楷體" style:letter-kerning="true" style:font-name-asian="標楷體" style:font-name-complex="標楷體"/>
    </style:style>
    <style:style style:name="P46"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47"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48" style:family="paragraph" style:parent-style-name="Standard">
      <style:paragraph-properties fo:text-align="justify" style:justify-single-word="false"/>
      <style:text-properties style:font-name="標楷體" style:letter-kerning="true" style:font-name-asian="標楷體" style:font-name-complex="標楷體" style:font-weight-complex="bold"/>
    </style:style>
    <style:style style:name="P49"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weight-complex="bold"/>
    </style:style>
    <style:style style:name="P50" style:family="paragraph" style:parent-style-name="Standard">
      <style:paragraph-properties fo:text-align="justify" style:justify-single-word="false"/>
      <style:text-properties style:font-name="標楷體" style:letter-kerning="true" style:font-name-asian="標楷體" style:font-name-complex="標楷體"/>
    </style:style>
    <style:style style:name="P51"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52" style:family="paragraph" style:parent-style-name="Standard">
      <style:text-properties style:font-name="標楷體" style:letter-kerning="true" style:font-name-asian="標楷體" style:font-name-complex="標楷體"/>
    </style:style>
    <style:style style:name="P53" style:family="paragraph" style:parent-style-name="Standard">
      <style:paragraph-properties fo:orphans="2" fo:widows="2"/>
      <style:text-properties style:font-name="標楷體" style:letter-kerning="true" style:font-name-asian="標楷體" style:font-name-complex="標楷體"/>
    </style:style>
    <style:style style:name="P54" style:family="paragraph" style:parent-style-name="Standard">
      <style:paragraph-properties style:snap-to-layout-grid="false"/>
      <style:text-properties style:font-name="標楷體" style:letter-kerning="true" style:font-name-asian="標楷體" style:font-name-complex="標楷體"/>
    </style:style>
    <style:style style:name="P55" style:family="paragraph" style:parent-style-name="Standard">
      <style:paragraph-properties fo:text-align="justify" style:justify-single-word="false"/>
      <style:text-properties style:font-name="標楷體" style:letter-kerning="true"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57"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58" style:family="paragraph" style:parent-style-name="Standard" style:list-style-name="WW8Num2">
      <style:text-properties style:font-name="標楷體" style:letter-kerning="true" style:font-name-asian="標楷體" style:font-name-complex="標楷體"/>
    </style:style>
    <style:style style:name="P59" style:family="paragraph" style:parent-style-name="Standard">
      <style:text-properties style:font-name="標楷體" style:letter-kerning="true" style:font-name-asian="標楷體" style:font-name-complex="新細明體" style:font-size-complex="12pt"/>
    </style:style>
    <style:style style:name="P60"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61" style:family="paragraph" style:parent-style-name="Standard">
      <style:text-properties style:font-name="標楷體" style:letter-kerning="true" style:font-name-asian="標楷體" style:font-name-complex="新細明體"/>
    </style:style>
    <style:style style:name="P62" style:family="paragraph" style:parent-style-name="Standard">
      <style:text-properties style:font-name="標楷體" style:letter-kerning="true" style:font-name-asian="標楷體" style:font-name-complex="新細明體"/>
    </style:style>
    <style:style style:name="P63" style:family="paragraph" style:parent-style-name="Standard">
      <style:paragraph-properties fo:orphans="2" fo:widows="2"/>
      <style:text-properties style:font-name="標楷體" style:letter-kerning="true" style:font-name-asian="標楷體" style:font-name-complex="新細明體"/>
    </style:style>
    <style:style style:name="P64"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65"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66" style:family="paragraph" style:parent-style-name="Standard">
      <style:paragraph-properties style:snap-to-layout-grid="false"/>
      <style:text-properties style:font-name="標楷體" style:letter-kerning="true" style:font-name-asian="標楷體" style:font-name-complex="新細明體"/>
    </style:style>
    <style:style style:name="P67"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68" style:family="paragraph" style:parent-style-name="Standard">
      <style:paragraph-properties fo:line-height="0.67cm"/>
      <style:text-properties style:font-name="標楷體" fo:font-size="13pt" style:font-name-asian="標楷體" style:font-size-asian="13pt" style:font-name-complex="標楷體" style:font-size-complex="13pt" style:font-weight-complex="bold"/>
    </style:style>
    <style:style style:name="P69" style:family="paragraph" style:parent-style-name="Standard">
      <style:paragraph-properties fo:text-align="center" style:justify-single-word="false"/>
      <style:text-properties fo:font-size="14pt" style:font-name-asian="標楷體" style:font-size-asian="14pt" style:font-size-complex="14pt"/>
    </style:style>
    <style:style style:name="P70" style:family="paragraph" style:parent-style-name="Standard">
      <style:paragraph-properties fo:text-align="center" style:justify-single-word="false"/>
      <style:text-properties fo:font-size="14pt" style:font-name-asian="標楷體" style:font-size-asian="14pt" style:font-size-complex="14pt"/>
    </style:style>
    <style:style style:name="P71" style:family="paragraph" style:parent-style-name="Standard">
      <style:paragraph-properties fo:line-height="0.706cm" fo:text-align="center" style:justify-single-word="false" style:snap-to-layout-grid="false">
        <style:tab-stops>
          <style:tab-stop style:position="-0.318cm"/>
        </style:tab-stops>
      </style:paragraph-properties>
      <style:text-properties fo:font-size="14pt" style:font-name-asian="標楷體" style:font-size-asian="14pt" style:font-size-complex="14pt"/>
    </style:style>
    <style:style style:name="P72" style:family="paragraph" style:parent-style-name="Standard">
      <style:text-properties style:font-name-asian="標楷體"/>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text-align="center" style:justify-single-word="false"/>
      <style:text-properties style:font-name-asian="標楷體"/>
    </style:style>
    <style:style style:name="P76" style:family="paragraph" style:parent-style-name="Standard">
      <style:text-properties style:font-name-asian="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text-align="center" style:justify-single-word="false"/>
      <style:text-properties style:font-name-asian="標楷體"/>
    </style:style>
    <style:style style:name="P79" style:family="paragraph" style:parent-style-name="Standard">
      <style:paragraph-properties style:snap-to-layout-grid="false"/>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snap-to-layout-grid="false"/>
    </style:style>
    <style:style style:name="P82" style:family="paragraph" style:parent-style-name="Standard">
      <style:paragraph-properties fo:orphans="2" fo:widows="2"/>
    </style:style>
    <style:style style:name="P83" style:family="paragraph" style:parent-style-name="Standard">
      <style:paragraph-properties style:line-height-at-least="0cm" fo:text-align="center" style:justify-single-word="fals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orphans="2" fo:widows="2"/>
    </style:style>
    <style:style style:name="P87" style:family="paragraph" style:parent-style-name="Standard">
      <style:paragraph-properties style:snap-to-layout-grid="false"/>
    </style:style>
    <style:style style:name="P88" style:family="paragraph" style:parent-style-name="Standard">
      <style:paragraph-properties fo:line-height="0.494cm"/>
    </style:style>
    <style:style style:name="P89" style:family="paragraph" style:parent-style-name="Standard">
      <style:paragraph-properties style:line-height-at-least="0.423cm" fo:text-align="justify" style:justify-single-word="false" style:snap-to-layout-grid="false"/>
    </style:style>
    <style:style style:name="P90" style:family="paragraph" style:parent-style-name="Standard">
      <style:paragraph-properties fo:text-align="center" style:justify-single-word="false"/>
    </style:style>
    <style:style style:name="P91" style:family="paragraph" style:parent-style-name="Standard">
      <style:paragraph-properties fo:line-height="0.776cm" fo:text-align="center" style:justify-single-word="false"/>
    </style:style>
    <style:style style:name="P92" style:family="paragraph" style:parent-style-name="Standard" style:list-style-name="WW8Num4">
      <style:paragraph-properties fo:line-height="0.706cm" style:snap-to-layout-grid="false"/>
    </style:style>
    <style:style style:name="P93" style:family="paragraph" style:parent-style-name="Standard">
      <style:paragraph-properties fo:line-height="0.706cm" fo:text-align="center" style:justify-single-word="false" style:snap-to-layout-grid="false"/>
    </style:style>
    <style:style style:name="P94" style:family="paragraph" style:parent-style-name="Standard">
      <style:paragraph-properties fo:line-height="0.706cm" fo:text-align="center" style:justify-single-word="false" style:snap-to-layout-grid="false">
        <style:tab-stops>
          <style:tab-stop style:position="-0.318cm"/>
        </style:tab-stops>
      </style:paragraph-properties>
    </style:style>
    <style:style style:name="P95" style:family="paragraph" style:parent-style-name="Standard">
      <style:paragraph-properties fo:line-height="0.706cm" style:snap-to-layout-grid="false">
        <style:tab-stops>
          <style:tab-stop style:position="-0.318cm"/>
        </style:tab-stops>
      </style:paragraph-properties>
    </style:style>
    <style:style style:name="P96" style:family="paragraph" style:parent-style-name="Standard">
      <style:paragraph-properties fo:line-height="0.706cm" style:snap-to-layout-grid="false"/>
    </style:style>
    <style:style style:name="P97" style:family="paragraph" style:parent-style-name="Standard">
      <style:paragraph-properties fo:line-height="0.706cm" style:snap-to-layout-grid="false"/>
    </style:style>
    <style:style style:name="P98" style:family="paragraph" style:parent-style-name="Standard">
      <style:paragraph-properties fo:line-height="0.67cm"/>
    </style:style>
    <style:style style:name="P99" style:family="paragraph" style:parent-style-name="Standard">
      <style:paragraph-properties fo:line-height="0.882cm"/>
      <style:text-properties style:font-name="Times New Roman" fo:font-weight="bold" style:letter-kerning="true" style:font-name-asian="標楷體" style:font-weight-asian="bold" style:font-name-complex="Times New Roman" style:font-size-complex="12pt"/>
    </style:style>
    <style:style style:name="P100" style:family="paragraph" style:parent-style-name="Standard">
      <style:paragraph-properties fo:line-height="0.706cm"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101" style:family="paragraph" style:parent-style-name="Standard">
      <style:text-properties fo:font-size="10pt" style:font-name-asian="標楷體" style:font-size-asian="10pt"/>
    </style:style>
    <style:style style:name="P102" style:family="paragraph" style:parent-style-name="Standard">
      <style:paragraph-properties fo:line-height="0.706cm" fo:text-align="center" style:justify-single-word="false" style:snap-to-layout-grid="false"/>
      <style:text-properties style:font-name="Wingdings 2" fo:font-size="14pt" fo:font-weight="bold" style:letter-kerning="true" style:font-name-asian="Wingdings 2" style:font-size-asian="14pt" style:font-weight-asian="bold" style:font-name-complex="Wingdings 2" style:font-size-complex="14pt"/>
    </style:style>
    <style:style style:name="P103" style:family="paragraph" style:parent-style-name="Standard">
      <style:paragraph-properties fo:margin-left="0cm" fo:margin-right="-0.907cm" fo:text-indent="0cm" style:auto-text-indent="false"/>
    </style:style>
    <style:style style:name="P104" style:family="paragraph" style:parent-style-name="Standard" style:master-page-name="轉換_20_1">
      <style:paragraph-properties fo:margin-left="0cm" fo:margin-right="-0.907cm" fo:text-align="center" style:justify-single-word="false" fo:text-indent="0cm" style:auto-text-indent="false" style:page-number="auto"/>
      <style:text-properties fo:font-size="24pt" fo:font-weight="bold" style:font-size-asian="24pt" style:font-weight-asian="bold" style:font-size-complex="24pt"/>
    </style:style>
    <style:style style:name="P105" style:family="paragraph" style:parent-style-name="Standard">
      <style:paragraph-properties fo:margin-left="-1.27cm" fo:margin-right="-0.907cm" fo:text-align="center" style:justify-single-word="false" fo:text-indent="0cm" style:auto-text-indent="false"/>
    </style:style>
    <style:style style:name="P106" style:family="paragraph" style:parent-style-name="Standard">
      <style:paragraph-properties fo:margin-left="-1.27cm" fo:margin-right="-0.907cm" fo:text-align="center" style:justify-single-word="false" fo:text-indent="0cm" style:auto-text-indent="false"/>
      <style:text-properties fo:font-size="40pt" style:font-name-asian="標楷體" style:font-size-asian="40pt" style:font-size-complex="40pt"/>
    </style:style>
    <style:style style:name="P107" style:family="paragraph" style:parent-style-name="Standard">
      <style:paragraph-properties fo:margin-left="-1.27cm" fo:margin-right="-0.907cm" fo:text-align="center" style:justify-single-word="false" fo:text-indent="0cm" style:auto-text-indent="false"/>
      <style:text-properties fo:font-size="48pt" style:font-name-asian="標楷體" style:font-size-asian="48pt" style:font-size-complex="48pt"/>
    </style:style>
    <style:style style:name="P108" style:family="paragraph" style:parent-style-name="Standard">
      <style:paragraph-properties fo:margin-left="-1.27cm" fo:margin-right="-0.907cm" fo:text-align="center" style:justify-single-word="false" fo:text-indent="0cm" style:auto-text-indent="false"/>
      <style:text-properties fo:font-size="24pt" style:font-name-asian="標楷體" style:font-size-asian="24pt" style:font-size-complex="24pt"/>
    </style:style>
    <style:style style:name="P109" style:family="paragraph" style:parent-style-name="Standard" style:master-page-name="Standard">
      <style:paragraph-properties fo:margin-left="-1.27cm" fo:margin-right="-0.907cm" fo:text-align="center" style:justify-single-word="false" fo:text-indent="0cm" style:auto-text-indent="false" style:page-number="1"/>
      <style:text-properties style:font-name-asian="標楷體" style:font-size-complex="12pt"/>
    </style:style>
    <style:style style:name="P110" style:family="paragraph" style:parent-style-name="Standard">
      <style:paragraph-properties fo:margin-left="0cm" fo:margin-right="-0.907cm" fo:text-indent="5.292cm" style:auto-text-indent="false"/>
      <style:text-properties fo:font-size="20pt" style:font-name-asian="標楷體" style:font-size-asian="20pt" style:font-size-complex="20pt"/>
    </style:style>
    <style:style style:name="P111" style:family="paragraph" style:parent-style-name="Standard">
      <style:paragraph-properties fo:margin-left="0cm" fo:margin-right="-0.004cm" fo:text-align="center" style:justify-single-word="false" fo:text-indent="0cm" style:auto-text-indent="false"/>
    </style:style>
    <style:style style:name="P112" style:family="paragraph" style:parent-style-name="Standard">
      <style:paragraph-properties fo:margin-left="0cm" fo:margin-right="-0.004cm" fo:text-indent="0cm" style:auto-text-indent="false"/>
      <style:text-properties fo:font-size="18pt" style:font-name-asian="標楷體" style:font-size-asian="18pt" style:font-size-complex="18pt"/>
    </style:style>
    <style:style style:name="P113" style:family="paragraph" style:parent-style-name="Standard">
      <style:paragraph-properties fo:margin-left="0cm" fo:margin-right="-0.004cm" fo:text-align="center" style:justify-single-word="false" fo:text-indent="0cm" style:auto-text-indent="false"/>
      <style:text-properties fo:font-size="18pt" style:font-name-asian="標楷體" style:font-size-asian="18pt" style:font-size-complex="18pt"/>
    </style:style>
    <style:style style:name="P114" style:family="paragraph" style:parent-style-name="Standard">
      <style:paragraph-properties fo:margin-left="0.998cm" fo:margin-right="1.494cm" fo:text-align="justify" fo:text-align-last="justify" style:justify-single-word="false" fo:text-indent="0cm" style:auto-text-indent="false"/>
    </style:style>
    <style:style style:name="P115" style:family="paragraph" style:parent-style-name="Standard">
      <style:paragraph-properties fo:margin-left="0cm" fo:margin-right="0.242cm" fo:margin-top="1.27cm" fo:margin-bottom="1.27cm" loext:contextual-spacing="false" fo:line-height="0.423cm" fo:text-indent="0.741cm" style:auto-text-indent="false"/>
    </style:style>
    <style:style style:name="P116" style:family="paragraph" style:parent-style-name="Standard">
      <style:paragraph-properties fo:margin-left="0cm" fo:margin-right="0.242cm" fo:line-height="0.423cm" fo:text-indent="0.741cm" style:auto-text-indent="false"/>
    </style:style>
    <style:style style:name="P117" style:family="paragraph" style:parent-style-name="Standard">
      <style:paragraph-properties fo:margin-left="0cm" fo:margin-right="0cm" fo:margin-top="1.27cm" fo:margin-bottom="1.27cm" loext:contextual-spacing="false" fo:line-height="0.423cm" fo:text-indent="0.741cm" style:auto-text-indent="false">
        <style:tab-stops>
          <style:tab-stop style:position="14.252cm"/>
          <style:tab-stop style:position="14.503cm"/>
        </style:tab-stops>
      </style:paragraph-properties>
    </style:style>
    <style:style style:name="P118" style:family="paragraph" style:parent-style-name="Standard">
      <style:paragraph-properties fo:margin-left="0cm" fo:margin-right="0cm" fo:margin-top="1.27cm" fo:margin-bottom="1.27cm" loext:contextual-spacing="false" fo:line-height="0.423cm" fo:text-indent="0.741cm" style:auto-text-indent="false">
        <style:tab-stops>
          <style:tab-stop style:position="0.318cm"/>
        </style:tab-stops>
      </style:paragraph-properties>
    </style:style>
    <style:style style:name="P119" style:family="paragraph" style:parent-style-name="Standard">
      <style:paragraph-properties fo:margin-left="0cm" fo:margin-right="0cm" fo:margin-top="1.27cm" fo:margin-bottom="1.27cm" loext:contextual-spacing="false" fo:line-height="0.423cm" fo:text-indent="1.235cm" style:auto-text-indent="false"/>
    </style:style>
    <style:style style:name="P120" style:family="paragraph" style:parent-style-name="Standard">
      <style:paragraph-properties fo:margin-left="0cm" fo:margin-right="0cm" fo:margin-top="1.27cm" fo:margin-bottom="1.27cm" loext:contextual-spacing="false" fo:line-height="0.423cm" fo:text-indent="1.235cm" style:auto-text-indent="false">
        <style:tab-stops>
          <style:tab-stop style:position="1.588cm"/>
          <style:tab-stop style:position="1.905cm"/>
          <style:tab-stop style:position="2.223cm"/>
        </style:tab-stops>
      </style:paragraph-properties>
    </style:style>
    <style:style style:name="P121" style:family="paragraph" style:parent-style-name="Standard">
      <style:paragraph-properties fo:margin-left="0cm" fo:margin-right="0.242cm" fo:margin-top="1.27cm" fo:margin-bottom="1.27cm" loext:contextual-spacing="false" fo:line-height="0.423cm" fo:text-indent="1.235cm" style:auto-text-indent="false"/>
    </style:style>
    <style:style style:name="P122" style:family="paragraph" style:parent-style-name="Standard">
      <style:paragraph-properties fo:margin-left="0cm" fo:margin-right="-0.907cm" fo:margin-top="1.27cm" fo:margin-bottom="1.27cm" loext:contextual-spacing="false" fo:line-height="0.423cm" fo:text-indent="0.741cm" style:auto-text-indent="false"/>
    </style:style>
    <style:style style:name="P123" style:family="paragraph" style:parent-style-name="Standard">
      <style:paragraph-properties fo:margin-left="0cm" fo:margin-right="0cm" fo:line-height="0.776cm" fo:text-align="justify" style:justify-single-word="false" fo:text-indent="0.988cm" style:auto-text-indent="false" style:snap-to-layout-grid="false">
        <style:tab-stops>
          <style:tab-stop style:position="5.08cm"/>
        </style:tab-stops>
      </style:paragraph-properties>
    </style:style>
    <style:style style:name="P124" style:family="paragraph" style:parent-style-name="Standard">
      <style:paragraph-properties fo:margin-left="0cm" fo:margin-right="0cm" fo:line-height="0.776cm" fo:text-indent="0.98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423cm" fo:margin-right="0cm" fo:line-height="0.706cm" fo:text-indent="0cm" style:auto-text-indent="false">
        <style:tab-stops>
          <style:tab-stop style:position="-0.318cm"/>
        </style:tab-stops>
      </style:paragraph-properties>
      <style:text-properties fo:font-size="14pt" fo:font-weight="bold" style:font-name-asian="標楷體" style:font-size-asian="14pt" style:font-weight-asian="bold" style:font-size-complex="14pt" style:font-weight-complex="bold"/>
    </style:style>
    <style:style style:name="P126" style:family="paragraph" style:parent-style-name="Standard">
      <style:paragraph-properties fo:margin-left="0.423cm" fo:margin-right="0cm" fo:line-height="0.706cm" fo:text-indent="0cm" style:auto-text-indent="false" style:snap-to-layout-grid="false">
        <style:tab-stops>
          <style:tab-stop style:position="-0.318cm"/>
        </style:tab-stops>
      </style:paragraph-properties>
      <style:text-properties fo:font-size="14pt" style:font-name-asian="標楷體" style:font-size-asian="14pt" style:font-size-complex="14pt" style:font-weight-complex="bold"/>
    </style:style>
    <style:style style:name="P127" style:family="paragraph" style:parent-style-name="Standard">
      <style:paragraph-properties fo:margin-left="0.423cm" fo:margin-right="0cm" fo:line-height="0.706cm" fo:text-indent="0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128" style:family="paragraph" style:parent-style-name="Standard">
      <style:paragraph-properties fo:margin-left="0.423cm" fo:margin-right="0cm" fo:line-height="0.776cm" fo:text-indent="0cm" style:auto-text-indent="false"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23cm" fo:margin-right="0cm" fo:line-height="0.67cm" fo:text-indent="0cm" style:auto-text-indent="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423cm" fo:margin-right="0cm" fo:line-height="0.67cm" fo:text-indent="0cm" style:auto-text-indent="false"/>
      <style:text-properties style:font-name="標楷體" fo:font-size="10pt" style:font-name-asian="標楷體" style:font-size-asian="10pt" style:font-name-complex="標楷體" style:font-size-complex="10pt" style:font-weight-complex="bold"/>
    </style:style>
    <style:style style:name="P131" style:family="paragraph" style:parent-style-name="Standard">
      <style:paragraph-properties fo:margin-left="0.423cm" fo:margin-right="0cm" fo:line-height="0.706cm" fo:text-align="end" style:justify-single-word="false" fo:text-indent="0cm" style:auto-text-indent="false">
        <style:tab-stops>
          <style:tab-stop style:position="-0.318cm"/>
          <style:tab-stop style:position="12.252cm"/>
          <style:tab-stop style:position="12.502cm"/>
        </style:tab-stops>
      </style:paragraph-properties>
    </style:style>
    <style:style style:name="P132" style:family="paragraph" style:parent-style-name="Standard">
      <style:paragraph-properties fo:margin-left="2.752cm" fo:margin-right="0cm" fo:line-height="0.882cm" fo:hyphenation-ladder-count="no-limit" fo:text-indent="-1.482cm" style:auto-text-indent="false" style:vertical-align="auto" style:snap-to-layout-grid="false">
        <style:tab-stops>
          <style:tab-stop style:position="5.08cm"/>
        </style:tab-stops>
      </style:paragraph-properties>
      <style:text-properties style:font-name="標楷體" fo:font-size="14pt" style:letter-kerning="true" style:font-name-asian="標楷體" style:font-size-asian="14pt" style:font-name-complex="標楷體" style:font-size-complex="14pt" fo:hyphenate="true" fo:hyphenation-remain-char-count="2" fo:hyphenation-push-char-count="2"/>
    </style:style>
    <style:style style:name="P133" style:family="paragraph" style:parent-style-name="Standard">
      <style:paragraph-properties fo:margin-left="2.505cm" fo:margin-right="0cm" fo:line-height="0.882cm" fo:hyphenation-ladder-count="no-limit" fo:text-indent="-1.235cm" style:auto-text-indent="false" style:vertical-align="auto" style:snap-to-layout-grid="false">
        <style:tab-stops>
          <style:tab-stop style:position="5.08cm"/>
        </style:tab-stops>
      </style:paragraph-properties>
      <style:text-properties fo:hyphenate="true" fo:hyphenation-remain-char-count="2" fo:hyphenation-push-char-count="2"/>
    </style:style>
    <style:style style:name="P134" style:family="paragraph" style:parent-style-name="Standard">
      <style:paragraph-properties fo:margin-left="2.505cm" fo:margin-right="0cm" fo:line-height="0.882cm" fo:hyphenation-ladder-count="no-limit" fo:text-indent="-1.235cm" style:auto-text-indent="false" style:vertical-align="auto" style:snap-to-layout-grid="false">
        <style:tab-stops>
          <style:tab-stop style:position="5.08cm"/>
        </style:tab-stops>
      </style:paragraph-properties>
      <style:text-properties style:font-name="標楷體" fo:font-size="14pt" style:letter-kerning="true" style:font-name-asian="標楷體" style:font-size-asian="14pt" style:font-name-complex="標楷體" style:font-size-complex="14pt" fo:hyphenate="true" fo:hyphenation-remain-char-count="2" fo:hyphenation-push-char-count="2"/>
    </style:style>
    <style:style style:name="P135" style:family="paragraph" style:parent-style-name="Standard">
      <style:paragraph-properties fo:margin-left="1.993cm" fo:margin-right="0cm" fo:line-height="0.882cm" fo:hyphenation-ladder-count="no-limit" fo:text-indent="-0.727cm" style:auto-text-indent="false" style:vertical-align="auto" style:snap-to-layout-grid="false">
        <style:tab-stops>
          <style:tab-stop style:position="5.08cm"/>
        </style:tab-stops>
      </style:paragraph-properties>
      <style:text-properties style:font-name="標楷體" fo:font-size="14pt" style:letter-kerning="true" style:font-name-asian="標楷體" style:font-size-asian="14pt" style:font-name-complex="標楷體" style:font-size-complex="14pt" fo:hyphenate="true" fo:hyphenation-remain-char-count="2" fo:hyphenation-push-char-count="2"/>
    </style:style>
    <style:style style:name="P136" style:family="paragraph" style:parent-style-name="Standard">
      <style:paragraph-properties fo:margin-left="1.7cm" fo:margin-right="0cm" fo:line-height="0.776cm" fo:text-indent="-0.642cm" style:auto-text-indent="false" style:snap-to-layout-grid="false">
        <style:tab-stops>
          <style:tab-stop style:position="5.08cm"/>
        </style:tab-stops>
      </style:paragraph-properties>
      <style:text-properties style:font-name="標楷體" fo:font-size="14pt" style:letter-kerning="true" style:font-name-asian="標楷體" style:font-size-asian="14pt" style:font-name-complex="標楷體" style:font-size-complex="14pt"/>
    </style:style>
    <style:style style:name="P137" style:family="paragraph" style:parent-style-name="Standard">
      <style:paragraph-properties fo:margin-left="1.06cm" fo:margin-right="0cm" fo:line-height="0.776cm" fo:text-indent="0cm" style:auto-text-indent="false"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058cm" fo:margin-right="0cm" fo:line-height="0.776cm" fo:text-indent="0cm" style:auto-text-indent="false"/>
    </style:style>
    <style:style style:name="P139" style:family="paragraph" style:parent-style-name="Standard">
      <style:paragraph-properties fo:margin-left="1.058cm" fo:margin-right="0cm" fo:line-height="0.776cm" fo:text-indent="0cm" style:auto-text-indent="false" style:snap-to-layout-grid="false">
        <style:tab-stops>
          <style:tab-stop style:position="5.08cm"/>
        </style:tab-stops>
      </style:paragraph-properties>
    </style:style>
    <style:style style:name="P140" style:family="paragraph" style:parent-style-name="Standard">
      <style:paragraph-properties fo:margin-left="1.058cm" fo:margin-right="0cm" fo:line-height="0.776cm" fo:text-indent="0cm" style:auto-text-indent="false"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2.223cm" fo:margin-right="0cm" fo:line-height="0.776cm" fo:text-indent="-2.223cm" style:auto-text-indent="false" style:snap-to-layout-gri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905cm" fo:margin-right="0cm" fo:line-height="0.776cm" fo:text-indent="-1.482cm" style:auto-text-indent="false" style:snap-to-layout-grid="false">
        <style:tab-stops>
          <style:tab-stop style:position="5.08cm"/>
        </style:tab-stops>
      </style:paragraph-properties>
    </style:style>
    <style:style style:name="P143" style:family="paragraph" style:parent-style-name="Standard">
      <style:paragraph-properties fo:margin-left="1.905cm" fo:margin-right="0cm" fo:line-height="0.776cm" fo:text-indent="-1.482cm" style:auto-text-indent="false" style:snap-to-layout-grid="false">
        <style:tab-stops>
          <style:tab-stop style:position="5.08cm"/>
        </style:tab-stops>
      </style:paragraph-properties>
      <style:text-properties fo:font-size="14pt" style:font-name-asian="標楷體" style:font-size-asian="14pt" style:font-size-complex="14pt"/>
    </style:style>
    <style:style style:name="P144" style:family="paragraph" style:parent-style-name="Standard">
      <style:paragraph-properties fo:margin-left="1.905cm" fo:margin-right="0cm" fo:line-height="0.776cm" fo:text-indent="-1.482cm" style:auto-text-indent="false" style:snap-to-layout-grid="false">
        <style:tab-stops>
          <style:tab-stop style:position="5.08cm"/>
        </style:tab-stops>
      </style:paragraph-properties>
      <style:text-properties style:font-name="Comic Sans MS" fo:font-size="14pt" style:font-name-asian="標楷體" style:font-size-asian="14pt" style:font-name-complex="Comic Sans MS" style:font-size-complex="14pt"/>
    </style:style>
    <style:style style:name="P145" style:family="paragraph" style:parent-style-name="Standard">
      <style:paragraph-properties fo:margin-left="1.905cm" fo:margin-right="0cm" fo:line-height="0.776cm" fo:text-indent="-1.482cm" style:auto-text-indent="false" style:snap-to-layout-grid="false">
        <style:tab-stops>
          <style:tab-stop style:position="5.08cm"/>
        </style:tab-stops>
      </style:paragraph-properties>
      <style:text-properties style:font-name="Comic Sans MS" fo:font-size="14pt" style:font-name-asian="標楷體" style:font-size-asian="14pt" style:font-name-complex="Comic Sans MS" style:font-size-complex="14pt"/>
    </style:style>
    <style:style style:name="P146"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482cm" fo:margin-right="0cm" fo:line-height="0.776cm" fo:text-indent="-1.482cm" style:auto-text-indent="false"/>
    </style:style>
    <style:style style:name="P148" style:family="paragraph" style:parent-style-name="Standard">
      <style:paragraph-properties fo:margin-left="1.482cm" fo:margin-right="0cm" fo:line-height="0.776cm" fo:text-indent="-1.482cm" style:auto-text-indent="false"/>
      <style:text-properties fo:font-size="14pt" style:font-name-asian="標楷體" style:font-size-asian="14pt" style:font-size-complex="14pt"/>
    </style:style>
    <style:style style:name="P149" style:family="paragraph" style:parent-style-name="Standard">
      <style:paragraph-properties fo:margin-left="1.482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482cm" fo:margin-right="0cm" fo:line-height="0.67cm" fo:text-indent="-1.482cm" style:auto-text-indent="false"/>
    </style:style>
    <style:style style:name="P151" style:family="paragraph" style:parent-style-name="Standard">
      <style:paragraph-properties fo:margin-left="1.764cm" fo:margin-right="0cm" fo:line-height="0.776cm" fo:text-indent="-0.494cm" style:auto-text-indent="false"/>
    </style:style>
    <style:style style:name="P152" style:family="paragraph" style:parent-style-name="Standard">
      <style:paragraph-properties fo:margin-left="1.764cm" fo:margin-right="0cm" fo:line-height="0.776cm" fo:text-indent="-0.494cm" style:auto-text-indent="false"/>
      <style:text-properties fo:font-size="14pt" style:font-name-asian="標楷體" style:font-size-asian="14pt" style:font-size-complex="14pt"/>
    </style:style>
    <style:style style:name="P153" style:family="paragraph" style:parent-style-name="Standard">
      <style:paragraph-properties fo:margin-left="1.482cm" fo:margin-right="0cm" fo:line-height="0.776cm" fo:text-indent="-0.231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988cm" fo:margin-right="0cm" fo:margin-top="0.318cm" fo:margin-bottom="0cm" loext:contextual-spacing="false" fo:line-height="0.776cm" fo:text-indent="-0.988cm" style:auto-text-indent="false" style:snap-to-layout-grid="false"/>
      <style:text-properties fo:font-size="14pt" style:font-name-asian="標楷體" style:font-size-asian="14pt" style:font-size-complex="14pt"/>
    </style:style>
    <style:style style:name="P155" style:family="paragraph" style:parent-style-name="Standard">
      <style:paragraph-properties fo:margin-top="0.212cm" fo:margin-bottom="0cm" loext:contextual-spacing="false" fo:line-height="0.67cm" fo:text-align="center" style:justify-single-word="false"/>
      <style:text-properties style:font-name="標楷體" style:font-name-asian="標楷體" style:font-name-complex="標楷體" style:font-size-complex="12pt"/>
    </style:style>
    <style:style style:name="P156" style:family="paragraph" style:parent-style-name="Standard">
      <style:paragraph-properties fo:margin-left="0.194cm" fo:margin-right="0cm" fo:text-align="center" style:justify-single-word="false" fo:text-indent="-0.194cm" style:auto-text-indent="false"/>
    </style:style>
    <style:style style:name="P157" style:family="paragraph" style:parent-style-name="Standard">
      <style:paragraph-properties fo:margin-left="0.194cm" fo:margin-right="0cm" fo:text-align="center" style:justify-single-word="false" fo:text-indent="-0.194cm" style:auto-text-indent="false"/>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194cm" fo:margin-right="0cm" fo:text-indent="-0.194cm" style:auto-text-indent="false"/>
      <style:text-properties style:font-name="標楷體" style:letter-kerning="true" style:font-name-asian="標楷體" style:font-name-complex="標楷體"/>
    </style:style>
    <style:style style:name="P159" style:family="paragraph" style:parent-style-name="Standard">
      <style:paragraph-properties fo:margin-left="0.194cm" fo:margin-right="0cm" fo:text-align="justify" style:justify-single-word="false" fo:text-indent="-0.194cm" style:auto-text-indent="false"/>
      <style:text-properties style:font-name="標楷體" style:letter-kerning="true" style:font-name-asian="標楷體" style:font-name-complex="標楷體"/>
    </style:style>
    <style:style style:name="P160" style:family="paragraph" style:parent-style-name="Standard">
      <style:paragraph-properties fo:margin-left="0.194cm" fo:margin-right="0cm" fo:text-indent="-0.194cm" style:auto-text-indent="false" style:snap-to-layout-grid="false"/>
      <style:text-properties style:font-name="標楷體" style:font-name-asian="標楷體" style:font-name-complex="標楷體" style:font-size-complex="12pt"/>
    </style:style>
    <style:style style:name="P161" style:family="paragraph" style:parent-style-name="Standard">
      <style:paragraph-properties fo:margin-left="0.423cm" fo:margin-right="0cm" fo:text-indent="-0.423cm" style:auto-text-indent="false"/>
    </style:style>
    <style:style style:name="P162" style:family="paragraph" style:parent-style-name="Standard">
      <style:paragraph-properties fo:margin-left="0.423cm" fo:margin-right="0cm" fo:text-indent="-0.423cm" style:auto-text-indent="false" style:snap-to-layout-grid="false"/>
    </style:style>
    <style:style style:name="P163" style:family="paragraph" style:parent-style-name="Standard">
      <style:paragraph-properties fo:margin-left="0.423cm" fo:margin-right="0cm" fo:text-indent="-0.423cm" style:auto-text-indent="false" style:snap-to-layout-grid="false"/>
      <style:text-properties style:font-name="標楷體" style:font-name-asian="標楷體" style:font-name-complex="Gungsuh"/>
    </style:style>
    <style:style style:name="P164" style:family="paragraph" style:parent-style-name="Standard">
      <style:paragraph-properties fo:margin-left="0.423cm" fo:margin-right="0cm" fo:text-indent="-0.423cm" style:auto-text-indent="false" style:snap-to-layout-grid="false"/>
      <style:text-properties style:font-name="標楷體" style:font-name-asian="標楷體" style:font-name-complex="Gungsuh"/>
    </style:style>
    <style:style style:name="P165" style:family="paragraph" style:parent-style-name="Standard">
      <style:paragraph-properties fo:margin-left="0.423cm" fo:margin-right="0cm" fo:text-indent="-0.423cm" style:auto-text-indent="false" style:snap-to-layout-grid="false"/>
      <style:text-properties style:font-name="標楷體" style:font-name-asian="標楷體" style:font-name-complex="Arial Unicode MS"/>
    </style:style>
    <style:style style:name="P166" style:family="paragraph" style:parent-style-name="Standard">
      <style:paragraph-properties fo:margin-left="0.423cm" fo:margin-right="0cm" style:line-height-at-least="0.353cm" fo:text-indent="-0.423cm" style:auto-text-indent="false" style:snap-to-layout-grid="false"/>
      <style:text-properties style:font-name="標楷體" style:font-name-asian="標楷體" style:font-name-complex="標楷體" style:font-size-complex="12pt"/>
    </style:style>
    <style:style style:name="P167"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68"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6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170"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style:font-name-asian="標楷體" style:font-name-complex="標楷體" style:font-size-complex="12pt"/>
    </style:style>
    <style:style style:name="P17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423cm" fo:margin-right="0cm" fo:text-indent="-0.423cm" style:auto-text-indent="false"/>
      <style:text-properties style:font-name="標楷體" style:letter-kerning="true" style:font-name-asian="標楷體" style:font-name-complex="標楷體"/>
    </style:style>
    <style:style style:name="P173"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標楷體"/>
    </style:style>
    <style:style style:name="P174" style:family="paragraph" style:parent-style-name="Standard">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標楷體" style:font-size-complex="12pt"/>
    </style:style>
    <style:style style:name="P175" style:family="paragraph" style:parent-style-name="Standard">
      <style:paragraph-properties fo:margin-left="0.423cm" fo:margin-right="0cm" fo:orphans="2" fo:widows="2" fo:text-indent="-0.423cm" style:auto-text-indent="false" style:snap-to-layout-grid="false"/>
      <style:text-properties style:font-name="標楷體" style:letter-kerning="true" style:font-name-asian="標楷體" style:font-name-complex="標楷體"/>
    </style:style>
    <style:style style:name="P176" style:family="paragraph" style:parent-style-name="Standard">
      <style:paragraph-properties fo:margin-left="0.423cm" fo:margin-right="0cm" fo:orphans="2" fo:widows="2" fo:text-indent="-0.423cm" style:auto-text-indent="false" style:snap-to-layout-grid="false"/>
      <style:text-properties style:font-name="標楷體" style:letter-kerning="true" style:font-name-asian="標楷體" style:font-name-complex="新細明體" style:font-size-complex="12pt"/>
    </style:style>
    <style:style style:name="P177" style:family="paragraph" style:parent-style-name="Standard">
      <style:paragraph-properties fo:margin-left="0.423cm" fo:margin-right="0cm" fo:text-indent="-0.423cm" style:auto-text-indent="false"/>
      <style:text-properties style:font-name="標楷體" style:letter-kerning="true" style:font-name-asian="標楷體" style:font-size-complex="12pt"/>
    </style:style>
    <style:style style:name="P178"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font-size-complex="12pt"/>
    </style:style>
    <style:style style:name="P179" style:family="paragraph" style:parent-style-name="Standard">
      <style:paragraph-properties fo:margin-left="0.423cm" fo:margin-right="0cm" fo:orphans="2" fo:widows="2" fo:text-indent="-0.423cm" style:auto-text-indent="false" style:snap-to-layout-grid="false"/>
      <style:text-properties style:font-name="標楷體" fo:font-size="20pt" style:letter-kerning="true" style:font-name-asian="標楷體" style:font-size-asian="20pt" style:font-name-complex="標楷體" style:font-size-complex="20pt"/>
    </style:style>
    <style:style style:name="P180" style:family="paragraph" style:parent-style-name="Standard">
      <style:paragraph-properties fo:margin-left="0.423cm" fo:margin-right="0cm" fo:text-align="justify" style:justify-single-word="false" fo:text-indent="-0.423cm" style:auto-text-indent="false"/>
    </style:style>
    <style:style style:name="P181" style:family="paragraph" style:parent-style-name="Standard">
      <style:paragraph-properties fo:margin-left="0.423cm" fo:margin-right="0cm" fo:orphans="2" fo:widows="2" fo:text-indent="-0.423cm" style:auto-text-indent="false"/>
    </style:style>
    <style:style style:name="P182" style:family="paragraph" style:parent-style-name="Standard">
      <style:paragraph-properties fo:margin-left="0.423cm" fo:margin-right="0cm" fo:orphans="2" fo:widows="2" fo:text-indent="-0.423cm" style:auto-text-indent="false" style:snap-to-layout-grid="false"/>
    </style:style>
    <style:style style:name="P183" style:family="paragraph" style:parent-style-name="Standard">
      <style:paragraph-properties fo:margin-left="0.635cm" fo:margin-right="0cm" fo:text-indent="-0.635cm" style:auto-text-indent="false"/>
    </style:style>
    <style:style style:name="P184" style:family="paragraph" style:parent-style-name="Standard">
      <style:paragraph-properties fo:margin-left="0.635cm" fo:margin-right="0cm" fo:text-indent="-0.635cm" style:auto-text-indent="false" style:snap-to-layout-grid="false"/>
    </style:style>
    <style:style style:name="P185"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186" style:family="paragraph" style:parent-style-name="Standard">
      <style:paragraph-properties fo:margin-left="0.635cm" fo:margin-right="0cm" fo:text-indent="-0.635cm" style:auto-text-indent="false" style:snap-to-layout-grid="false"/>
      <style:text-properties style:font-name="標楷體" style:font-name-asian="標楷體" style:font-name-complex="Arial Unicode MS"/>
    </style:style>
    <style:style style:name="P187"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style>
    <style:style style:name="P188" style:family="paragraph" style:parent-style-name="Standard">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標楷體"/>
    </style:style>
    <style:style style:name="P189"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90" style:family="paragraph" style:parent-style-name="Standard">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標楷體"/>
    </style:style>
    <style:style style:name="P191"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style>
    <style:style style:name="P192" style:family="paragraph" style:parent-style-name="Standard">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標楷體"/>
    </style:style>
    <style:style style:name="P193"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94" style:family="paragraph" style:parent-style-name="Standard">
      <style:paragraph-properties fo:margin-left="0.635cm" fo:margin-right="0cm" style:line-height-at-least="0.423cm" fo:text-indent="-0.635cm" style:auto-text-indent="false"/>
      <style:text-properties style:font-name="標楷體" style:letter-kerning="true" style:font-name-asian="標楷體" style:font-name-complex="標楷體"/>
    </style:style>
    <style:style style:name="P195" style:family="paragraph" style:parent-style-name="Standard">
      <style:paragraph-properties fo:margin-left="0.635cm" fo:margin-right="0cm" style:line-height-at-least="0.423cm" fo:text-indent="-0.635cm" style:auto-text-indent="false" style:snap-to-layout-grid="false"/>
      <style:text-properties style:font-name="標楷體" style:letter-kerning="true" style:font-name-asian="標楷體" style:font-name-complex="標楷體"/>
    </style:style>
    <style:style style:name="P196" style:family="paragraph" style:parent-style-name="Standard">
      <style:paragraph-properties fo:margin-left="0.635cm" fo:margin-right="0cm" style:line-height-at-least="0cm" fo:text-indent="-0.635cm" style:auto-text-indent="false"/>
      <style:text-properties style:font-name="標楷體" style:letter-kerning="true" style:font-name-asian="標楷體" style:font-name-complex="標楷體"/>
    </style:style>
    <style:style style:name="P197" style:family="paragraph" style:parent-style-name="Standard">
      <style:paragraph-properties fo:margin-left="0.635cm" fo:margin-right="0cm" fo:orphans="2" fo:widows="2" fo:text-indent="-0.635cm" style:auto-text-indent="false"/>
      <style:text-properties style:font-name="標楷體" style:letter-kerning="true" style:font-name-asian="標楷體" style:font-name-complex="標楷體"/>
    </style:style>
    <style:style style:name="P198"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標楷體"/>
    </style:style>
    <style:style style:name="P199" style:family="paragraph" style:parent-style-name="Standard">
      <style:paragraph-properties fo:margin-left="0.635cm" fo:margin-right="0cm" fo:text-indent="-0.635cm" style:auto-text-indent="false"/>
      <style:text-properties style:font-name="標楷體" style:letter-kerning="true" style:font-name-asian="標楷體" style:font-name-complex="標楷體" style:font-size-complex="12pt"/>
    </style:style>
    <style:style style:name="P200" style:family="paragraph" style:parent-style-name="Standard">
      <style:paragraph-properties fo:margin-left="0.635cm" fo:margin-right="0cm" fo:text-indent="-0.635cm" style:auto-text-indent="false"/>
      <style:text-properties style:font-name="標楷體" style:letter-kerning="true" style:font-name-asian="標楷體" style:font-name-complex="新細明體"/>
    </style:style>
    <style:style style:name="P201" style:family="paragraph" style:parent-style-name="Standard">
      <style:paragraph-properties fo:margin-left="0.635cm" fo:margin-right="0cm" style:line-height-at-least="0.423cm" fo:text-indent="-0.635cm" style:auto-text-indent="false"/>
      <style:text-properties style:font-name="標楷體" style:letter-kerning="true" style:font-name-asian="標楷體" style:font-name-complex="新細明體"/>
    </style:style>
    <style:style style:name="P202" style:family="paragraph" style:parent-style-name="Standard">
      <style:paragraph-properties fo:margin-left="0.635cm" fo:margin-right="0cm" fo:text-indent="-0.635cm" style:auto-text-indent="false"/>
      <style:text-properties style:font-name="標楷體" style:letter-kerning="true" style:font-name-asian="標楷體" style:font-name-complex="新細明體"/>
    </style:style>
    <style:style style:name="P203" style:family="paragraph" style:parent-style-name="Standard">
      <style:paragraph-properties fo:margin-left="0.635cm" fo:margin-right="0cm" fo:text-indent="-0.635cm" style:auto-text-indent="false"/>
      <style:text-properties style:font-name="標楷體" style:letter-kerning="true" style:font-name-asian="標楷體" style:font-name-complex="新細明體"/>
    </style:style>
    <style:style style:name="P204" style:family="paragraph" style:parent-style-name="Standard">
      <style:paragraph-properties fo:margin-left="0.635cm" fo:margin-right="0cm" fo:orphans="2" fo:widows="2" fo:text-indent="-0.635cm" style:auto-text-indent="false"/>
      <style:text-properties style:font-name="標楷體" style:letter-kerning="true" style:font-name-asian="標楷體" style:font-name-complex="新細明體"/>
    </style:style>
    <style:style style:name="P205" style:family="paragraph" style:parent-style-name="Standard">
      <style:paragraph-properties fo:margin-left="0.635cm" fo:margin-right="0cm" fo:text-indent="-0.635cm" style:auto-text-indent="false" style:snap-to-layout-grid="false"/>
      <style:text-properties style:font-name="標楷體" style:letter-kerning="true" style:font-name-asian="標楷體" style:font-name-complex="Arial Unicode MS" style:font-size-complex="12pt"/>
    </style:style>
    <style:style style:name="P206" style:family="paragraph" style:parent-style-name="Standard">
      <style:paragraph-properties fo:margin-left="0.635cm" fo:margin-right="0cm" style:line-height-at-least="0.423cm" fo:text-indent="-0.635cm" style:auto-text-indent="false"/>
    </style:style>
    <style:style style:name="P207" style:family="paragraph" style:parent-style-name="Standard">
      <style:paragraph-properties fo:margin-left="0.635cm" fo:margin-right="0cm" style:line-height-at-least="0cm" fo:text-indent="-0.635cm" style:auto-text-indent="false"/>
    </style:style>
    <style:style style:name="P208" style:family="paragraph" style:parent-style-name="Standard">
      <style:paragraph-properties fo:margin-left="0.635cm" fo:margin-right="0cm" fo:text-indent="-0.635cm" style:auto-text-indent="false"/>
    </style:style>
    <style:style style:name="P209" style:family="paragraph" style:parent-style-name="Standard">
      <style:paragraph-properties fo:margin-left="0.635cm" fo:margin-right="0cm" fo:text-indent="-0.635cm" style:auto-text-indent="false" style:snap-to-layout-grid="false"/>
    </style:style>
    <style:style style:name="P210" style:family="paragraph" style:parent-style-name="Standard">
      <style:paragraph-properties fo:margin-left="0.635cm" fo:margin-right="0cm" style:line-height-at-least="0.423cm" fo:text-indent="-0.635cm" style:auto-text-indent="false"/>
    </style:style>
    <style:style style:name="P211" style:family="paragraph" style:parent-style-name="Standard">
      <style:paragraph-properties fo:margin-left="0.635cm" fo:margin-right="0cm" style:line-height-at-least="0cm" fo:text-indent="-0.635cm" style:auto-text-indent="false" style:snap-to-layout-grid="false"/>
    </style:style>
    <style:style style:name="P212" style:family="paragraph" style:parent-style-name="Standard">
      <style:paragraph-properties fo:margin-left="0.635cm" fo:margin-right="0cm" fo:orphans="2" fo:widows="2" fo:text-indent="-0.635cm" style:auto-text-indent="false"/>
    </style:style>
    <style:style style:name="P213" style:family="paragraph" style:parent-style-name="Standard">
      <style:paragraph-properties fo:margin-left="0.635cm" fo:margin-right="0cm" fo:text-indent="-0.635cm" style:auto-text-indent="false" style:snap-to-layout-grid="false"/>
      <style:text-properties style:font-name-asian="標楷體"/>
    </style:style>
    <style:style style:name="P214" style:family="paragraph" style:parent-style-name="Standard">
      <style:paragraph-properties fo:margin-left="0.847cm" fo:margin-right="0cm" fo:text-indent="-0.847cm" style:auto-text-indent="false"/>
    </style:style>
    <style:style style:name="P215" style:family="paragraph" style:parent-style-name="Standard">
      <style:paragraph-properties fo:margin-left="0.847cm" fo:margin-right="0cm" style:line-height-at-least="0.353cm" fo:text-indent="-0.847cm" style:auto-text-indent="false"/>
    </style:style>
    <style:style style:name="P216" style:family="paragraph" style:parent-style-name="Standard">
      <style:paragraph-properties fo:margin-left="0.847cm" fo:margin-right="0cm" fo:text-align="justify" style:justify-single-word="false" fo:text-indent="-0.847cm" style:auto-text-indent="false"/>
    </style:style>
    <style:style style:name="P217"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style>
    <style:style style:name="P218"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219"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style>
    <style:style style:name="P220"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style:font-name-asian="標楷體" style:font-name-complex="標楷體"/>
    </style:style>
    <style:style style:name="P221"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標楷體"/>
    </style:style>
    <style:style style:name="P222"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font-size-complex="12pt"/>
    </style:style>
    <style:style style:name="P223" style:family="paragraph" style:parent-style-name="Standard">
      <style:paragraph-properties fo:margin-left="0.847cm" fo:margin-right="0cm" fo:orphans="2" fo:widows="2" fo:text-indent="-0.847cm" style:auto-text-indent="false" style:snap-to-layout-grid="false"/>
      <style:text-properties style:font-name="標楷體" style:letter-kerning="true" style:font-name-asian="標楷體" style:font-name-complex="標楷體" style:font-size-complex="12pt"/>
    </style:style>
    <style:style style:name="P224" style:family="paragraph" style:parent-style-name="Standard">
      <style:paragraph-properties fo:margin-left="0.847cm" fo:margin-right="0cm" fo:text-indent="-0.847cm" style:auto-text-indent="false" style:snap-to-layout-grid="false"/>
      <style:text-properties style:font-name="標楷體" style:letter-kerning="true" style:font-name-asian="標楷體" style:font-name-complex="標楷體" style:font-size-complex="12pt"/>
    </style:style>
    <style:style style:name="P225"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font-size-complex="12pt"/>
    </style:style>
    <style:style style:name="P226"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227"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font-size-complex="12pt"/>
    </style:style>
    <style:style style:name="P228"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229" style:family="paragraph" style:parent-style-name="Standard">
      <style:paragraph-properties fo:margin-left="0.847cm" fo:margin-right="0cm" fo:text-indent="-0.847cm" style:auto-text-indent="false" style:snap-to-layout-grid="false"/>
      <style:text-properties style:font-name="標楷體" style:letter-kerning="true" style:font-name-asian="標楷體" style:font-name-complex="新細明體" style:font-size-complex="12pt"/>
    </style:style>
    <style:style style:name="P230" style:family="paragraph" style:parent-style-name="Standard">
      <style:paragraph-properties fo:margin-left="0.847cm" fo:margin-right="0cm" fo:text-align="justify" style:justify-single-word="false" fo:text-indent="-0.847cm" style:auto-text-indent="false" style:snap-to-layout-grid="false"/>
      <style:text-properties style:font-name="標楷體" style:letter-kerning="true" style:font-name-asian="標楷體" style:font-name-complex="新細明體" style:font-size-complex="12pt"/>
    </style:style>
    <style:style style:name="P231" style:family="paragraph" style:parent-style-name="Standard">
      <style:paragraph-properties fo:margin-left="0.847cm" fo:margin-right="0cm" style:line-height-at-least="0.423cm" fo:text-indent="-0.847cm" style:auto-text-indent="false"/>
      <style:text-properties style:font-name="標楷體" style:letter-kerning="true" style:font-name-asian="標楷體" style:font-name-complex="新細明體" style:font-size-complex="12pt"/>
    </style:style>
    <style:style style:name="P232"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style>
    <style:style style:name="P233" style:family="paragraph" style:parent-style-name="Standard">
      <style:paragraph-properties fo:margin-left="0.847cm" fo:margin-right="0cm" fo:orphans="2" fo:widows="2" fo:text-indent="-0.847cm" style:auto-text-indent="false" style:snap-to-layout-grid="false"/>
      <style:text-properties style:font-name="標楷體" style:letter-kerning="true" style:font-name-asian="標楷體" style:font-name-complex="新細明體" style:font-size-complex="12pt"/>
    </style:style>
    <style:style style:name="P234"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style>
    <style:style style:name="P235" style:family="paragraph" style:parent-style-name="Standard">
      <style:paragraph-properties fo:margin-left="0.847cm" fo:margin-right="0cm" fo:text-indent="-0.847cm" style:auto-text-indent="false"/>
      <style:text-properties style:font-name="標楷體" style:letter-kerning="true" style:font-name-asian="標楷體" style:font-name-complex="新細明體"/>
    </style:style>
    <style:style style:name="P236"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size-complex="12pt"/>
    </style:style>
    <style:style style:name="P237" style:family="paragraph" style:parent-style-name="Standard">
      <style:paragraph-properties fo:margin-left="0.847cm" fo:margin-right="0cm" fo:orphans="2" fo:widows="2" fo:text-indent="-0.847cm" style:auto-text-indent="false" style:snap-to-layout-grid="false"/>
      <style:text-properties style:font-name="標楷體" style:font-name-asian="標楷體" style:font-name-complex="標楷體" style:font-size-complex="12pt"/>
    </style:style>
    <style:style style:name="P238" style:family="paragraph" style:parent-style-name="Standard">
      <style:paragraph-properties fo:margin-left="0.847cm" fo:margin-right="0cm" fo:orphans="2" fo:widows="2" fo:text-indent="-0.847cm" style:auto-text-indent="false" style:snap-to-layout-grid="false"/>
      <style:text-properties style:font-name="標楷體" style:font-name-asian="標楷體" style:font-name-complex="標楷體" style:font-size-complex="12pt"/>
    </style:style>
    <style:style style:name="P239"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240"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size-complex="12pt"/>
    </style:style>
    <style:style style:name="P241" style:family="paragraph" style:parent-style-name="Standard">
      <style:paragraph-properties fo:margin-left="0.847cm" fo:margin-right="0cm" fo:orphans="2" fo:widows="2" fo:text-indent="-0.847cm" style:auto-text-indent="false"/>
      <style:text-properties style:font-name="標楷體" fo:font-weight="bold" style:letter-kerning="true" style:font-name-asian="標楷體" style:font-weight-asian="bold" style:font-name-complex="標楷體"/>
    </style:style>
    <style:style style:name="P242" style:family="paragraph" style:parent-style-name="Standard">
      <style:paragraph-properties fo:margin-left="0.847cm" fo:margin-right="0cm" fo:orphans="2" fo:widows="2" fo:text-indent="-0.847cm" style:auto-text-indent="false"/>
    </style:style>
    <style:style style:name="P243" style:family="paragraph" style:parent-style-name="Standard">
      <style:paragraph-properties fo:margin-left="0.847cm" fo:margin-right="0cm" fo:text-indent="-0.847cm" style:auto-text-indent="false" style:snap-to-layout-grid="false"/>
    </style:style>
    <style:style style:name="P244" style:family="paragraph" style:parent-style-name="Standard">
      <style:paragraph-properties fo:margin-left="0.847cm" fo:margin-right="0cm" fo:text-indent="-0.847cm" style:auto-text-indent="false"/>
    </style:style>
    <style:style style:name="P245" style:family="paragraph" style:parent-style-name="Standard">
      <style:paragraph-properties fo:margin-left="0.847cm" fo:margin-right="0cm" fo:orphans="2" fo:widows="2" fo:text-indent="-0.847cm" style:auto-text-indent="false"/>
    </style:style>
    <style:style style:name="P246" style:family="paragraph" style:parent-style-name="Standard">
      <style:paragraph-properties fo:margin-left="0.847cm" fo:margin-right="0cm" fo:text-align="justify" style:justify-single-word="false" fo:text-indent="-0.847cm" style:auto-text-indent="false" style:snap-to-layout-grid="false"/>
    </style:style>
    <style:style style:name="P247" style:family="paragraph" style:parent-style-name="Standard">
      <style:paragraph-properties fo:margin-left="0.58cm" fo:margin-right="0cm" fo:text-align="justify" style:justify-single-word="false" fo:text-indent="-0.58cm" style:auto-text-indent="false"/>
      <style:text-properties style:font-name="標楷體" style:letter-kerning="true" style:font-name-asian="標楷體" style:font-name-complex="標楷體"/>
    </style:style>
    <style:style style:name="P248" style:family="paragraph" style:parent-style-name="Standard">
      <style:paragraph-properties fo:margin-left="0.847cm" fo:margin-right="-0.046cm" fo:line-height="0.706cm" fo:text-indent="-0.847cm" style:auto-text-indent="false"/>
    </style:style>
    <style:style style:name="P249"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font-size-complex="12pt"/>
    </style:style>
    <style:style style:name="P250" style:family="paragraph" style:parent-style-name="Standard">
      <style:paragraph-properties fo:margin-left="-0.049cm" fo:margin-right="0cm" fo:text-indent="0cm" style:auto-text-indent="false"/>
      <style:text-properties style:font-name="標楷體" style:letter-kerning="true" style:font-name-asian="標楷體" style:font-name-complex="標楷體"/>
    </style:style>
    <style:style style:name="P251" style:family="paragraph" style:parent-style-name="Standard">
      <style:paragraph-properties fo:margin-left="0.61cm" fo:margin-right="0cm" fo:text-indent="-0.635cm" style:auto-text-indent="false"/>
      <style:text-properties style:font-name="標楷體" style:letter-kerning="true" style:font-name-asian="標楷體" style:font-name-complex="標楷體"/>
    </style:style>
    <style:style style:name="P252" style:family="paragraph" style:parent-style-name="Standard">
      <style:paragraph-properties fo:margin-left="0.372cm" fo:margin-right="0cm" fo:text-indent="-0.423cm" style:auto-text-indent="false"/>
      <style:text-properties style:font-name="標楷體" style:letter-kerning="true" style:font-name-asian="標楷體" style:font-name-complex="標楷體"/>
    </style:style>
    <style:style style:name="P253" style:family="paragraph" style:parent-style-name="Standard">
      <style:paragraph-properties fo:margin-left="-0.049cm" fo:margin-right="0cm" fo:text-indent="-0.002cm" style:auto-text-indent="false"/>
      <style:text-properties style:font-name="標楷體" style:letter-kerning="true" style:font-name-asian="標楷體" style:font-name-complex="標楷體"/>
    </style:style>
    <style:style style:name="P254" style:family="paragraph" style:parent-style-name="Standard">
      <style:paragraph-properties fo:margin-left="-0.005cm" fo:margin-right="0cm" fo:text-indent="-0.046cm" style:auto-text-indent="false"/>
      <style:text-properties style:font-name="標楷體" style:letter-kerning="true" style:font-name-asian="標楷體" style:font-name-complex="標楷體"/>
    </style:style>
    <style:style style:name="P255" style:family="paragraph" style:parent-style-name="Standard">
      <style:paragraph-properties fo:margin-left="-0.046cm" fo:margin-right="0cm" fo:text-indent="0cm" style:auto-text-indent="false"/>
      <style:text-properties style:font-name="標楷體" style:letter-kerning="true" style:font-name-asian="標楷體" style:font-name-complex="標楷體"/>
    </style:style>
    <style:style style:name="P256" style:family="paragraph" style:parent-style-name="Standard">
      <style:paragraph-properties fo:margin-left="0.372cm" fo:margin-right="0cm" fo:text-align="center" style:justify-single-word="false" fo:text-indent="-0.372cm" style:auto-text-indent="false"/>
      <style:text-properties style:font-name="標楷體" fo:font-weight="bold" style:font-name-asian="標楷體" style:font-weight-asian="bold" style:font-name-complex="標楷體" style:font-size-complex="12pt"/>
    </style:style>
    <style:style style:name="P257" style:family="paragraph" style:parent-style-name="Standard">
      <style:paragraph-properties fo:margin-left="0.937cm" fo:margin-right="0cm" fo:text-align="justify" style:justify-single-word="false" fo:text-indent="-0.937cm" style:auto-text-indent="false"/>
    </style:style>
    <style:style style:name="P258" style:family="paragraph" style:parent-style-name="Standard">
      <style:paragraph-properties fo:margin-left="0.318cm" fo:margin-right="0cm" fo:orphans="2" fo:widows="2" fo:text-indent="-0.318cm" style:auto-text-indent="false"/>
      <style:text-properties style:font-name="標楷體" style:font-name-asian="標楷體" style:font-name-complex="標楷體"/>
    </style:style>
    <style:style style:name="P259" style:family="paragraph" style:parent-style-name="Standard">
      <style:paragraph-properties fo:margin-left="0cm" fo:margin-right="0cm" fo:text-align="center" style:justify-single-word="false" fo:text-indent="0.009cm" style:auto-text-indent="false"/>
      <style:text-properties style:font-name="標楷體" fo:font-weight="bold" style:font-name-asian="標楷體" style:font-weight-asian="bold" style:font-name-complex="標楷體" style:font-size-complex="12pt"/>
    </style:style>
    <style:style style:name="P260" style:family="paragraph" style:parent-style-name="Standard">
      <style:paragraph-properties fo:margin-left="0.309cm" fo:margin-right="0cm" fo:text-indent="-0.309cm" style:auto-text-indent="false" style:snap-to-layout-grid="false"/>
      <style:text-properties style:font-name="標楷體" style:font-name-asian="標楷體" style:font-name-complex="標楷體" style:font-size-complex="12pt"/>
    </style:style>
    <style:style style:name="P261" style:family="paragraph" style:parent-style-name="Standard">
      <style:paragraph-properties fo:margin-left="0.309cm" fo:margin-right="0cm" fo:text-align="justify" style:justify-single-word="false" fo:text-indent="-0.309cm" style:auto-text-indent="false" style:snap-to-layout-grid="false"/>
      <style:text-properties style:font-name="標楷體" style:font-name-asian="標楷體" style:font-name-complex="標楷體" style:font-size-complex="12pt"/>
    </style:style>
    <style:style style:name="P262" style:family="paragraph" style:parent-style-name="Standard">
      <style:paragraph-properties fo:margin-left="0.309cm" fo:margin-right="0cm" fo:text-indent="-0.309cm" style:auto-text-indent="false" style:snap-to-layout-grid="false"/>
      <style:text-properties style:font-name="標楷體" style:font-name-asian="標楷體" style:font-name-complex="標楷體" style:font-size-complex="12pt"/>
    </style:style>
    <style:style style:name="P263" style:family="paragraph" style:parent-style-name="Standard">
      <style:paragraph-properties fo:margin-left="0.309cm" fo:margin-right="0cm" fo:text-align="justify" style:justify-single-word="false" fo:text-indent="-0.309cm" style:auto-text-indent="false" style:snap-to-layout-grid="false"/>
      <style:text-properties style:font-name="標楷體" style:letter-kerning="true" fo:background-color="#d8d8d8" style:font-name-asian="標楷體" style:font-name-complex="標楷體" style:font-size-complex="12pt"/>
    </style:style>
    <style:style style:name="P264" style:family="paragraph" style:parent-style-name="Standard">
      <style:paragraph-properties fo:margin-left="0.309cm" fo:margin-right="0cm" fo:text-align="justify" style:justify-single-word="false" fo:text-indent="-0.309cm" style:auto-text-indent="false" style:snap-to-layout-grid="false"/>
      <style:text-properties style:font-name="標楷體" style:letter-kerning="true" style:font-name-asian="標楷體" style:font-name-complex="標楷體" style:font-size-complex="12pt"/>
    </style:style>
    <style:style style:name="P265" style:family="paragraph" style:parent-style-name="Standard">
      <style:paragraph-properties fo:margin-left="0.635cm" fo:margin-right="0cm" fo:text-indent="0cm" style:auto-text-indent="false"/>
      <style:text-properties style:font-name="標楷體" style:letter-kerning="true" style:font-name-asian="標楷體" style:font-name-complex="標楷體"/>
    </style:style>
    <style:style style:name="P266" style:family="paragraph" style:parent-style-name="Standard">
      <style:paragraph-properties fo:margin-left="1.058cm" fo:margin-right="0cm" fo:text-indent="-1.058cm" style:auto-text-indent="false" style:snap-to-layout-grid="false"/>
      <style:text-properties style:font-name="標楷體" style:font-name-asian="標楷體" style:font-name-complex="標楷體" style:font-size-complex="12pt"/>
    </style:style>
    <style:style style:name="P267" style:family="paragraph" style:parent-style-name="Standard">
      <style:paragraph-properties fo:margin-left="1.058cm" fo:margin-right="0cm" fo:text-align="justify" style:justify-single-word="false" fo:text-indent="-1.058cm" style:auto-text-indent="false" style:snap-to-layout-grid="false"/>
      <style:text-properties style:font-name="標楷體" style:font-name-asian="標楷體" style:font-name-complex="標楷體" style:font-size-complex="12pt"/>
    </style:style>
    <style:style style:name="P268" style:family="paragraph" style:parent-style-name="Standard">
      <style:paragraph-properties fo:margin-left="0.771cm" fo:margin-right="0cm" fo:text-indent="-0.559cm" style:auto-text-indent="false" style:snap-to-layout-grid="false"/>
      <style:text-properties style:font-name="標楷體" style:letter-kerning="true" style:font-name-asian="標楷體" style:font-name-complex="標楷體" style:font-size-complex="12pt"/>
    </style:style>
    <style:style style:name="P269" style:family="paragraph" style:parent-style-name="Standard">
      <style:paragraph-properties fo:margin-left="0.771cm" fo:margin-right="0cm" fo:text-indent="-0.559cm" style:auto-text-indent="false" style:snap-to-layout-grid="false"/>
      <style:text-properties style:font-name="標楷體" style:font-name-asian="標楷體" style:font-name-complex="標楷體" style:font-size-complex="12pt"/>
    </style:style>
    <style:style style:name="P270" style:family="paragraph" style:parent-style-name="Standard">
      <style:paragraph-properties fo:margin-left="0.559cm" fo:margin-right="0cm" style:line-height-at-least="0cm" fo:text-indent="-0.559cm" style:auto-text-indent="false" style:snap-to-layout-grid="false"/>
      <style:text-properties style:font-name="標楷體" style:letter-kerning="true" style:font-name-asian="標楷體" style:font-name-complex="標楷體" style:font-size-complex="12pt"/>
    </style:style>
    <style:style style:name="P271" style:family="paragraph" style:parent-style-name="Standard">
      <style:paragraph-properties fo:margin-left="0.559cm" fo:margin-right="0cm" style:line-height-at-least="0cm" fo:text-indent="-0.559cm" style:auto-text-indent="false" style:snap-to-layout-grid="false"/>
      <style:text-properties style:font-name="標楷體" style:font-name-asian="標楷體" style:font-name-complex="標楷體" style:font-size-complex="12pt"/>
    </style:style>
    <style:style style:name="P272" style:family="paragraph" style:parent-style-name="Standard">
      <style:paragraph-properties fo:margin-left="0.582cm" fo:margin-right="0cm" fo:text-indent="-0.582cm" style:auto-text-indent="false" style:snap-to-layout-grid="false"/>
    </style:style>
    <style:style style:name="P273" style:family="paragraph" style:parent-style-name="Standard">
      <style:paragraph-properties fo:margin-left="0.593cm" fo:margin-right="0cm" fo:text-indent="-0.635cm" style:auto-text-indent="false" style:snap-to-layout-grid="false"/>
      <style:text-properties style:font-name="標楷體" style:letter-kerning="true" style:font-name-asian="標楷體" style:font-name-complex="標楷體"/>
    </style:style>
    <style:style style:name="P274" style:family="paragraph" style:parent-style-name="Standard">
      <style:paragraph-properties fo:margin-left="0.529cm" fo:margin-right="0cm" fo:text-indent="-0.529cm" style:auto-text-indent="false" style:snap-to-layout-grid="false"/>
      <style:text-properties style:font-name="標楷體" style:letter-kerning="true" style:font-name-asian="標楷體" style:font-name-complex="標楷體"/>
    </style:style>
    <style:style style:name="P275" style:family="paragraph" style:parent-style-name="Standard">
      <style:paragraph-properties fo:margin-left="0.924cm" fo:margin-right="0cm" fo:text-align="justify" style:justify-single-word="false" fo:text-indent="-0.924cm" style:auto-text-indent="false" style:snap-to-layout-grid="false"/>
      <style:text-properties style:font-name="標楷體" style:letter-kerning="true" style:font-name-asian="標楷體" style:font-name-complex="新細明體" style:font-size-complex="12pt"/>
    </style:style>
    <style:style style:name="P276" style:family="paragraph" style:parent-style-name="Standard">
      <style:paragraph-properties fo:margin-left="0.924cm" fo:margin-right="0cm" fo:text-indent="-0.924cm" style:auto-text-indent="false" style:snap-to-layout-grid="false"/>
    </style:style>
    <style:style style:name="P277" style:family="paragraph" style:parent-style-name="Standard">
      <style:paragraph-properties fo:margin-left="1.161cm" fo:margin-right="0cm" fo:text-indent="-1.161cm" style:auto-text-indent="false" style:snap-to-layout-grid="false"/>
    </style:style>
    <style:style style:name="P278" style:family="paragraph" style:parent-style-name="Standard">
      <style:paragraph-properties fo:margin-left="0.66cm" fo:margin-right="0cm" fo:text-indent="-0.635cm" style:auto-text-indent="false" style:snap-to-layout-grid="false"/>
      <style:text-properties style:font-name="標楷體" style:letter-kerning="true" style:font-name-asian="標楷體" style:font-name-complex="標楷體"/>
    </style:style>
    <style:style style:name="P279" style:family="paragraph" style:parent-style-name="Standard">
      <style:paragraph-properties fo:margin-left="0.474cm" fo:margin-right="0cm" fo:text-align="justify" style:justify-single-word="false" fo:text-indent="-0.474cm" style:auto-text-indent="false" style:snap-to-layout-grid="false"/>
      <style:text-properties style:font-name="標楷體" style:letter-kerning="true" style:font-name-asian="標楷體" style:font-name-complex="標楷體" style:font-size-complex="12pt"/>
    </style:style>
    <style:style style:name="P280" style:family="paragraph" style:parent-style-name="Standard">
      <style:paragraph-properties fo:margin-left="0.474cm" fo:margin-right="0cm" fo:text-align="justify" style:justify-single-word="false" fo:text-indent="-0.474cm" style:auto-text-indent="false" style:snap-to-layout-grid="false"/>
      <style:text-properties style:font-name="標楷體" style:font-name-asian="標楷體" style:font-name-complex="標楷體" style:font-size-complex="12pt"/>
    </style:style>
    <style:style style:name="P281" style:family="paragraph" style:parent-style-name="Standard">
      <style:paragraph-properties fo:margin-left="0.923cm" fo:margin-right="0cm" fo:text-align="justify" style:justify-single-word="false" fo:text-indent="-0.923cm" style:auto-text-indent="false" style:snap-to-layout-grid="false"/>
      <style:text-properties style:font-name="標楷體" style:letter-kerning="true" style:font-name-asian="標楷體" style:font-name-complex="標楷體"/>
    </style:style>
    <style:style style:name="P282" style:family="paragraph" style:parent-style-name="Standard">
      <style:paragraph-properties fo:margin-left="0.923cm" fo:margin-right="0cm" fo:text-indent="-0.923cm" style:auto-text-indent="false"/>
    </style:style>
    <style:style style:name="P283" style:family="paragraph" style:parent-style-name="Standard">
      <style:paragraph-properties fo:margin-left="0.312cm" fo:margin-right="0cm" fo:text-indent="-0.312cm" style:auto-text-indent="false" style:snap-to-layout-grid="false"/>
      <style:text-properties style:font-name="標楷體" style:font-name-asian="標楷體" style:font-name-complex="標楷體" style:font-size-complex="12pt"/>
    </style:style>
    <style:style style:name="P284" style:family="paragraph" style:parent-style-name="Standard">
      <style:paragraph-properties fo:margin-left="1.058cm" fo:margin-right="0cm" fo:text-align="justify" style:justify-single-word="false" fo:text-indent="-1.101cm" style:auto-text-indent="false" style:snap-to-layout-grid="false"/>
      <style:text-properties style:font-name="標楷體" style:font-name-asian="標楷體" style:font-name-complex="標楷體" style:font-size-complex="12pt"/>
    </style:style>
    <style:style style:name="P285" style:family="paragraph" style:parent-style-name="Standard">
      <style:paragraph-properties fo:margin-left="0.801cm" fo:margin-right="0cm" style:line-height-at-least="0cm" fo:text-align="justify" style:justify-single-word="false" fo:text-indent="-0.847cm" style:auto-text-indent="false" style:snap-to-layout-grid="false"/>
    </style:style>
    <style:style style:name="P286" style:family="paragraph" style:parent-style-name="Standard">
      <style:paragraph-properties fo:margin-left="0.31cm" fo:margin-right="0cm" style:line-height-at-least="0cm" fo:text-align="justify" style:justify-single-word="false" fo:text-indent="-0.356cm" style:auto-text-indent="false" style:snap-to-layout-grid="false"/>
      <style:text-properties style:font-name="標楷體" style:font-name-asian="標楷體" style:font-name-complex="標楷體" style:font-size-complex="12pt"/>
    </style:style>
    <style:style style:name="P287" style:family="paragraph" style:parent-style-name="Standard">
      <style:paragraph-properties fo:margin-left="0.953cm" fo:margin-right="0cm" fo:text-indent="-0.953cm" style:auto-text-indent="false"/>
    </style:style>
    <style:style style:name="P288" style:family="paragraph" style:parent-style-name="Standard">
      <style:paragraph-properties fo:margin-left="0.901cm" fo:margin-right="0cm" fo:text-indent="-0.901cm" style:auto-text-indent="false"/>
      <style:text-properties style:font-name="標楷體" style:letter-kerning="true" style:font-name-asian="標楷體" style:font-name-complex="新細明體" style:font-size-complex="12pt"/>
    </style:style>
    <style:style style:name="P289" style:family="paragraph" style:parent-style-name="Standard">
      <style:paragraph-properties fo:margin-left="0.901cm" fo:margin-right="0cm" fo:text-indent="-0.901cm" style:auto-text-indent="false"/>
    </style:style>
    <style:style style:name="P290" style:family="paragraph" style:parent-style-name="Standard">
      <style:paragraph-properties fo:margin-left="0.85cm" fo:margin-right="0cm" fo:orphans="2" fo:widows="2" fo:text-indent="-0.85cm" style:auto-text-indent="false"/>
      <style:text-properties style:font-name="標楷體" style:letter-kerning="true" style:font-name-asian="標楷體" style:font-name-complex="新細明體"/>
    </style:style>
    <style:style style:name="P291" style:family="paragraph" style:parent-style-name="Standard">
      <style:paragraph-properties fo:margin-left="0.85cm" fo:margin-right="0cm" fo:orphans="2" fo:widows="2" fo:text-indent="-0.85cm" style:auto-text-indent="false"/>
      <style:text-properties style:font-name="標楷體" style:letter-kerning="true" style:font-name-asian="標楷體" style:font-name-complex="標楷體"/>
    </style:style>
    <style:style style:name="P292" style:family="paragraph" style:parent-style-name="Standard">
      <style:paragraph-properties fo:margin-left="0.951cm" fo:margin-right="0cm" fo:orphans="2" fo:widows="2" fo:text-indent="-0.951cm" style:auto-text-indent="false"/>
      <style:text-properties style:font-name="標楷體" style:letter-kerning="true" style:font-name-asian="標楷體" style:font-name-complex="新細明體" style:font-size-complex="12pt"/>
    </style:style>
    <style:style style:name="P293" style:family="paragraph" style:parent-style-name="Standard">
      <style:paragraph-properties fo:margin-left="-0.953cm" fo:margin-right="0cm" fo:line-height="0.706cm" fo:text-align="center" style:justify-single-word="false" fo:text-indent="0cm" style:auto-text-indent="false">
        <style:tab-stops>
          <style:tab-stop style:position="-0.318cm"/>
        </style:tab-stops>
      </style:paragraph-properties>
      <style:text-properties fo:font-size="20pt" style:font-name-asian="標楷體" style:font-size-asian="20pt" style:font-size-complex="20pt" style:font-weight-complex="bold"/>
    </style:style>
    <style:style style:name="P294" style:family="paragraph" style:parent-style-name="Standard">
      <style:paragraph-properties fo:margin-left="-0.953cm" fo:margin-right="0cm" fo:line-height="0.706cm" fo:text-align="center" style:justify-single-word="false" fo:text-indent="0cm" style:auto-text-indent="false" fo:break-before="page">
        <style:tab-stops>
          <style:tab-stop style:position="-0.318cm"/>
        </style:tab-stops>
      </style:paragraph-properties>
      <style:text-properties fo:font-size="20pt" fo:font-weight="bold" style:font-name-asian="標楷體" style:font-size-asian="20pt" style:font-weight-asian="bold" style:font-size-complex="20pt" style:font-weight-complex="bold"/>
    </style:style>
    <style:style style:name="P295" style:family="paragraph" style:parent-style-name="Standard" style:master-page-name="轉換_20_8">
      <style:paragraph-properties fo:margin-left="-0.953cm" fo:margin-right="0cm" fo:line-height="0.706cm" fo:text-align="center" style:justify-single-word="false" fo:text-indent="0cm" style:auto-text-indent="false" style:page-number="auto">
        <style:tab-stops>
          <style:tab-stop style:position="-0.318cm"/>
        </style:tab-stops>
      </style:paragraph-properties>
      <style:text-properties fo:font-size="20pt" style:font-name-asian="標楷體" style:font-size-asian="20pt" style:font-size-complex="20pt" style:font-weight-complex="bold"/>
    </style:style>
    <style:style style:name="P296" style:family="paragraph" style:parent-style-name="Standard">
      <style:paragraph-properties fo:text-align="center" style:justify-single-word="false" fo:break-before="page"/>
    </style:style>
    <style:style style:name="P297" style:family="paragraph" style:parent-style-name="Standard">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0cm" fo:margin-right="-0.191cm" fo:text-indent="0cm" style:auto-text-indent="false" style:snap-to-layout-grid="false"/>
      <style:text-properties fo:font-size="10pt" style:letter-kerning="true" style:font-name-asian="標楷體" style:font-size-asian="10pt" style:font-size-complex="10pt"/>
    </style:style>
    <style:style style:name="P299" style:family="paragraph" style:parent-style-name="Standard">
      <style:paragraph-properties fo:margin-left="0cm" fo:margin-right="-0.448cm" fo:text-indent="0cm" style:auto-text-indent="false" style:snap-to-layout-grid="false"/>
      <style:text-properties fo:font-size="10pt" style:font-name-asian="標楷體" style:font-size-asian="10pt"/>
    </style:style>
    <style:style style:name="P300" style:family="paragraph" style:parent-style-name="Standard">
      <style:paragraph-properties fo:margin-left="1.27cm" fo:margin-right="0cm" fo:line-height="0.67cm" fo:text-indent="0cm" style:auto-text-indent="false"/>
    </style:style>
    <style:style style:name="P301" style:family="paragraph" style:parent-style-name="Standard">
      <style:paragraph-properties fo:margin-left="1.27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0.49cm" fo:margin-right="0cm" fo:line-height="0.529cm" fo:text-align="end" style:justify-single-word="false" fo:text-indent="-0.49cm" style:auto-text-indent="false" style:snap-to-layout-grid="false"/>
      <style:text-properties style:font-name="標楷體" style:letter-kerning="true" style:font-name-asian="標楷體" style:font-name-complex="標楷體" style:font-size-complex="12pt"/>
    </style:style>
    <style:style style:name="P303" style:family="paragraph" style:parent-style-name="Standard">
      <style:paragraph-properties fo:margin-left="0.49cm" fo:margin-right="0cm" fo:line-height="0.529cm" fo:text-align="end" style:justify-single-word="false" fo:text-indent="-0.49cm" style:auto-text-indent="false" style:snap-to-layout-grid="false"/>
    </style:style>
    <style:style style:name="P304" style:family="paragraph" style:parent-style-name="Standard">
      <style:paragraph-properties fo:margin-left="0.494cm" fo:margin-right="0cm" fo:line-height="0.706cm" fo:text-indent="-0.494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05" style:family="paragraph" style:parent-style-name="Standard">
      <style:paragraph-properties fo:margin-left="0.494cm" fo:margin-right="0cm" fo:line-height="0.706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306" style:family="paragraph" style:parent-style-name="Standard">
      <style:paragraph-properties fo:margin-left="12.277cm" fo:margin-right="0cm" fo:line-height="0.706cm"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07" style:family="paragraph" style:parent-style-name="Standard">
      <style:paragraph-properties fo:margin-left="12.277cm" fo:margin-right="0cm" fo:line-height="0.706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08"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style>
    <style:style style:name="P309"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310"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fo:font-size="14pt" style:font-name-asian="標楷體" style:font-size-asian="14pt" style:font-size-complex="14pt"/>
    </style:style>
    <style:style style:name="P311" style:family="paragraph" style:parent-style-name="Standard">
      <style:paragraph-properties fo:margin-left="0.746cm" fo:margin-right="0cm" fo:line-height="0.706cm" fo:text-indent="-0.607cm" style:auto-text-indent="fals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0.139cm" fo:margin-right="0cm" fo:line-height="0.706cm" fo:text-indent="0cm" style:auto-text-indent="false" style:snap-to-layout-grid="false">
        <style:tab-stops>
          <style:tab-stop style:position="-0.318cm"/>
        </style:tab-stops>
      </style:paragraph-properties>
    </style:style>
    <style:style style:name="P313" style:family="paragraph" style:parent-style-name="Standard">
      <style:paragraph-properties fo:margin-left="0.423cm" fo:margin-right="0cm" fo:line-height="0.67cm" fo:text-indent="0.988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423cm" fo:margin-right="0cm" fo:line-height="0.67cm" fo:text-indent="0.988cm" style:auto-text-indent="false"/>
    </style:style>
    <style:style style:name="P315" style:family="paragraph" style:parent-style-name="Standard">
      <style:paragraph-properties fo:margin-left="1.482cm" fo:margin-right="0cm" fo:line-height="0.67cm" fo:text-indent="0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1.482cm" fo:margin-right="0cm" fo:line-height="0.67cm" fo:text-indent="0cm" style:auto-text-indent="false">
        <style:tab-stops>
          <style:tab-stop style:position="17.253cm"/>
          <style:tab-stop style:position="17.50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7" style:family="paragraph" style:parent-style-name="Standard">
      <style:paragraph-properties fo:margin-left="1.482cm" fo:margin-right="0cm" fo:line-height="0.67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8" style:family="paragraph" style:parent-style-name="Standard">
      <style:paragraph-properties fo:margin-left="1.482cm" fo:margin-right="0cm" fo:line-height="0.6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9" style:family="paragraph" style:parent-style-name="Standard">
      <style:paragraph-properties fo:margin-left="1.482cm" fo:margin-right="0cm" fo:line-height="0.6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20" style:family="paragraph" style:parent-style-name="Standard">
      <style:paragraph-properties fo:margin-left="1.482cm" fo:margin-right="0cm" fo:line-height="0.67cm" fo:text-indent="0cm" style:auto-text-indent="false"/>
    </style:style>
    <style:style style:name="P321" style:family="paragraph" style:parent-style-name="Standard">
      <style:paragraph-properties fo:margin-left="1.482cm" fo:margin-right="0cm" fo:line-height="0.67cm" fo:text-indent="0cm" style:auto-text-indent="false">
        <style:tab-stops>
          <style:tab-stop style:position="17.253cm"/>
          <style:tab-stop style:position="17.503cm"/>
        </style:tab-stops>
      </style:paragraph-properties>
    </style:style>
    <style:style style:name="P322" style:family="paragraph" style:parent-style-name="Standard">
      <style:paragraph-properties fo:margin-left="0cm" fo:margin-right="0.494cm" fo:line-height="0.67cm" fo:text-align="end" style:justify-single-word="false" fo:text-indent="0cm" style:auto-text-indent="false"/>
    </style:style>
    <style:style style:name="P323" style:family="paragraph" style:parent-style-name="Standard">
      <style:paragraph-properties fo:margin-left="0.25cm" fo:margin-right="0cm" fo:line-height="0.67cm" fo:text-indent="0cm" style:auto-text-indent="false"/>
      <style:text-properties style:font-name="標楷體" fo:font-size="13pt" style:font-name-asian="標楷體" style:font-size-asian="13pt" style:font-name-complex="標楷體" style:font-size-complex="13pt" style:font-weight-complex="bold"/>
    </style:style>
    <style:style style:name="P324" style:family="paragraph" style:parent-style-name="Standard">
      <style:paragraph-properties fo:margin-left="0.25cm" fo:margin-right="0cm" fo:line-height="0.67cm" fo:text-indent="0cm" style:auto-text-indent="false"/>
    </style:style>
    <style:style style:name="P325" style:family="paragraph" style:parent-style-name="Standard">
      <style:paragraph-properties fo:margin-left="0cm" fo:margin-right="0.245cm" fo:line-height="0.67cm" fo:text-align="end"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326" style:family="paragraph" style:parent-style-name="Standard" style:master-page-name="轉換_20_2">
      <style:paragraph-properties style:line-height-at-least="0.423cm" fo:text-align="center" style:justify-single-word="false" style:page-number="1" style:snap-to-layout-grid="false">
        <style:tab-stops>
          <style:tab-stop style:position="5.08cm"/>
        </style:tab-stops>
      </style:paragraph-properties>
    </style:style>
    <style:style style:name="P327" style:family="paragraph" style:parent-style-name="Standard" style:master-page-name="轉換_20_3">
      <style:paragraph-properties fo:text-align="center" style:justify-single-word="false" style:page-number="4"/>
    </style:style>
    <style:style style:name="P328" style:family="paragraph" style:parent-style-name="Standard" style:master-page-name="轉換_20_4">
      <style:paragraph-properties style:page-number="auto"/>
    </style:style>
    <style:style style:name="P329" style:family="paragraph" style:parent-style-name="Standard" style:master-page-name="轉換_20_9">
      <style:paragraph-properties fo:text-align="center" style:justify-single-word="false" style:page-number="auto"/>
    </style:style>
    <style:style style:name="P330" style:family="paragraph" style:parent-style-name="Standard" style:master-page-name="轉換_20_10">
      <style:paragraph-properties fo:line-height="0.67cm" fo:text-align="center" style:justify-single-word="false" style:page-number="auto"/>
    </style:style>
    <style:style style:name="P331" style:family="paragraph" style:parent-style-name="Footer">
      <style:paragraph-properties fo:text-align="center" style:justify-single-word="false"/>
    </style:style>
    <style:style style:name="P332" style:family="paragraph" style:parent-style-name="Footer">
      <style:text-properties fo:language="zh" fo:country="TW" style:language-asian="zh" style:country-asian="TW"/>
    </style:style>
    <style:style style:name="P333" style:family="paragraph" style:parent-style-name="Header">
      <style:paragraph-properties fo:text-align="center" style:justify-single-word="false"/>
    </style:style>
    <style:style style:name="P334"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4pt"/>
    </style:style>
    <style:style style:name="P335" style:family="paragraph" style:parent-style-name="Header">
      <style:paragraph-properties fo:text-align="center" style:justify-single-word="false"/>
      <style:text-properties style:font-name="標楷體" fo:font-size="14pt" style:font-name-asian="標楷體" style:font-size-asian="14pt" style:font-name-complex="標楷體" style:font-size-complex="14pt"/>
    </style:style>
    <style:style style:name="P336" style:family="paragraph" style:parent-style-name="Header">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37"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P338" style:family="paragraph" style:parent-style-name="Header">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39" style:family="paragraph" style:parent-style-name="Header" style:master-page-name="轉換_20_5">
      <style:paragraph-properties fo:text-align="center" style:justify-single-word="false" style:page-number="auto"/>
    </style:style>
    <style:style style:name="P340" style:family="paragraph" style:parent-style-name="Header" style:master-page-name="轉換_20_6">
      <style:paragraph-properties fo:text-align="center" style:justify-single-word="false" style:page-number="auto"/>
    </style:style>
    <style:style style:name="P341" style:family="paragraph" style:parent-style-name="Header" style:master-page-name="轉換_20_7">
      <style:paragraph-properties fo:text-align="center" style:justify-single-word="false" style:page-number="auto"/>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size-complex="12pt"/>
    </style:style>
    <style:style style:name="T5" style:family="text">
      <style:text-properties fo:font-size="40pt" style:font-name-asian="標楷體" style:font-size-asian="40pt" style:font-size-complex="40pt"/>
    </style:style>
    <style:style style:name="T6" style:family="text">
      <style:text-properties fo:font-size="24pt" style:font-name-asian="標楷體" style:font-size-asian="24pt" style:font-size-complex="24pt"/>
    </style:style>
    <style:style style:name="T7" style:family="text">
      <style:text-properties fo:font-size="24pt" style:font-name-asian="標楷體" style:font-size-asian="24pt" style:font-size-complex="24pt"/>
    </style:style>
    <style:style style:name="T8" style:family="text">
      <style:text-properties fo:font-size="24pt" fo:font-weight="bold" style:font-name-asian="標楷體" style:font-size-asian="24pt" style:font-weight-asian="bold" style:font-size-complex="24pt"/>
    </style:style>
    <style:style style:name="T9" style:family="text">
      <style:text-properties fo:font-size="28pt" style:font-name-asian="標楷體" style:font-size-asian="28pt"/>
    </style:style>
    <style:style style:name="T10" style:family="text">
      <style:text-properties fo:font-size="28pt" style:text-underline-style="dotted" style:text-underline-width="auto" style:text-underline-color="font-color" style:font-name-asian="Calibri" style:font-size-asian="28pt" style:font-name-complex="Calibri"/>
    </style:style>
    <style:style style:name="T11" style:family="text">
      <style:text-properties fo:font-size="28pt" style:text-underline-style="dotted" style:text-underline-width="auto" style:text-underline-color="font-color" style:font-name-asian="標楷體" style:font-size-asian="28pt"/>
    </style:style>
    <style:style style:name="T12" style:family="text">
      <style:text-properties style:font-name-asian="Calibri" style:font-name-complex="Calibri"/>
    </style:style>
    <style:style style:name="T13" style:family="text">
      <style:text-properties fo:font-size="18pt" style:font-name-asian="標楷體" style:font-size-asian="18pt"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9pt" style:font-name-asian="標楷體" style:font-size-asian="19pt" style:font-name-complex="標楷體" style:font-size-complex="19pt"/>
    </style:style>
    <style:style style:name="T16" style:family="text">
      <style:text-properties style:font-name="標楷體" fo:font-size="20pt" fo:font-weight="bold" style:font-name-asian="標楷體" style:font-size-asian="20pt" style:font-weight-asian="bold" style:font-name-complex="標楷體" style:font-size-complex="20pt"/>
    </style:style>
    <style:style style:name="T1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name-complex="標楷體" style:font-size-complex="20pt"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letter-kerning="true" style:font-name-asian="標楷體" style:font-weight-asian="bold" style:font-name-complex="標楷體"/>
    </style:style>
    <style:style style:name="T25" style:family="text">
      <style:text-properties style:font-name="標楷體" fo:font-weight="bold" style:letter-kerning="true" style:font-name-asian="標楷體" style:font-weight-asian="bold" style:font-name-complex="新細明體" style:font-size-complex="12pt"/>
    </style:style>
    <style:style style:name="T26" style:family="text">
      <style:text-properties style:font-name="標楷體" fo:font-weight="bold" style:letter-kerning="true" style:font-name-asian="標楷體" style:font-weight-asian="bold" style:font-name-complex="Arial Unicode MS"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Arial Unicode MS"/>
    </style:style>
    <style:style style:name="T31" style:family="text">
      <style:text-properties style:font-name="標楷體" style:font-name-asian="標楷體" style:font-name-complex="Arial Unicode MS"/>
    </style:style>
    <style:style style:name="T32" style:family="text">
      <style:text-properties style:font-name="標楷體" style:font-name-asian="標楷體" style:font-name-complex="Gungsuh"/>
    </style:style>
    <style:style style:name="T33" style:family="text">
      <style:text-properties style:font-name="標楷體" style:font-name-asian="標楷體" style:font-name-complex="Gungsuh"/>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language="zh" fo:country="TW" style:letter-kerning="true" style:font-name-asian="標楷體" style:font-size-asian="14pt" style:font-name-complex="標楷體" style:font-size-complex="14pt"/>
    </style:style>
    <style:style style:name="T46" style:family="text">
      <style:text-properties style:font-name="標楷體" fo:font-size="14pt" fo:language="zh" fo:country="TW" style:letter-kerning="true" style:font-name-asian="標楷體" style:font-size-asian="14pt" style:font-name-complex="標楷體" style:font-size-complex="14pt"/>
    </style:style>
    <style:style style:name="T47" style:family="text">
      <style:text-properties style:font-name="標楷體" fo:font-size="14pt" fo:font-weight="bold" style:letter-kerning="true" style:font-name-asian="標楷體" style:font-size-asian="14pt" style:font-weight-asian="bold" style:font-name-complex="標楷體" style:font-size-complex="14pt"/>
    </style:style>
    <style:style style:name="T48"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font-weight-complex="bold"/>
    </style:style>
    <style:style style:name="T49" style:family="text">
      <style:text-properties style:font-name="標楷體" fo:font-size="14pt" style:text-underline-style="solid" style:text-underline-width="bold" style:text-underline-color="font-color" style:font-name-asian="標楷體" style:font-size-asian="14pt" style:font-name-complex="標楷體" style:font-size-complex="14pt" style:font-weight-complex="bold"/>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fo:font-size="28pt" fo:font-weight="bold" style:font-name-asian="標楷體" style:font-size-asian="28pt" style:font-weight-asian="bold" style:font-name-complex="標楷體" style:font-size-complex="28pt"/>
    </style:style>
    <style:style style:name="T53" style:family="text">
      <style:text-properties style:font-name="標楷體" style:letter-kerning="true" style:font-name-asian="標楷體" style:font-name-complex="標楷體"/>
    </style:style>
    <style:style style:name="T54" style:family="text">
      <style:text-properties style:font-name="標楷體" style:letter-kerning="true" style:font-name-asian="標楷體" style:font-name-complex="標楷體"/>
    </style:style>
    <style:style style:name="T55" style:family="text">
      <style:text-properties style:font-name="標楷體" style:letter-kerning="true" style:font-name-asian="標楷體" style:font-name-complex="標楷體" style:font-weight-complex="bold"/>
    </style:style>
    <style:style style:name="T56" style:family="text">
      <style:text-properties style:font-name="標楷體" style:letter-kerning="true" style:font-name-asian="標楷體" style:font-name-complex="標楷體" style:font-weight-complex="bold"/>
    </style:style>
    <style:style style:name="T57" style:family="text">
      <style:text-properties style:font-name="標楷體" style:letter-kerning="true" style:font-name-asian="標楷體" style:font-name-complex="標楷體" style:font-size-complex="12pt"/>
    </style:style>
    <style:style style:name="T58" style:family="text">
      <style:text-properties style:font-name="標楷體" style:letter-kerning="true" style:font-name-asian="標楷體" style:font-name-complex="標楷體" style:font-size-complex="12pt"/>
    </style:style>
    <style:style style:name="T59" style:family="text">
      <style:text-properties style:font-name="標楷體" style:letter-kerning="true" style:font-name-asian="標楷體" style:font-name-complex="新細明體"/>
    </style:style>
    <style:style style:name="T60" style:family="text">
      <style:text-properties style:font-name="標楷體" style:letter-kerning="true" style:font-name-asian="標楷體" style:font-name-complex="新細明體" style:font-size-complex="12pt"/>
    </style:style>
    <style:style style:name="T61" style:family="text">
      <style:text-properties style:font-name="標楷體" style:letter-kerning="true" style:font-name-asian="標楷體" style:font-name-complex="新細明體" style:font-size-complex="12pt"/>
    </style:style>
    <style:style style:name="T62" style:family="text">
      <style:text-properties style:font-name="標楷體" style:letter-kerning="true" style:font-name-asian="標楷體" style:font-name-complex="新細明體"/>
    </style:style>
    <style:style style:name="T63" style:family="text">
      <style:text-properties style:font-name="標楷體" style:letter-kerning="true" style:font-name-asian="標楷體" style:font-name-complex="細明體"/>
    </style:style>
    <style:style style:name="T64" style:family="text">
      <style:text-properties style:font-name="標楷體" style:letter-kerning="true" style:font-name-asian="標楷體" style:font-name-complex="細明體"/>
    </style:style>
    <style:style style:name="T65" style:family="text">
      <style:text-properties style:font-name="標楷體" style:letter-kerning="true" style:font-name-asian="標楷體" style:font-name-complex="Calibri"/>
    </style:style>
    <style:style style:name="T66" style:family="text">
      <style:text-properties style:font-name="標楷體" style:letter-kerning="true" style:font-name-asian="標楷體" style:font-name-complex="Tahoma"/>
    </style:style>
    <style:style style:name="T67" style:family="text">
      <style:text-properties style:font-name="標楷體" style:letter-kerning="true" style:font-name-asian="標楷體" style:font-name-complex="Arial Unicode MS"/>
    </style:style>
    <style:style style:name="T68" style:family="text">
      <style:text-properties style:font-name="標楷體" style:letter-kerning="true" style:font-name-asian="標楷體" style:font-name-complex="Arial Unicode MS"/>
    </style:style>
    <style:style style:name="T69" style:family="text">
      <style:text-properties style:font-name="標楷體" style:letter-kerning="true" style:font-name-asian="標楷體" style:font-name-complex="Arial Unicode MS" style:font-size-complex="12pt"/>
    </style:style>
    <style:style style:name="T70" style:family="text">
      <style:text-properties style:font-name="標楷體" style:letter-kerning="true" fo:background-color="#d8d8d8" loext:char-shading-value="0" style:font-name-asian="標楷體" style:font-name-complex="標楷體"/>
    </style:style>
    <style:style style:name="T71" style:family="text">
      <style:text-properties style:font-name="標楷體" fo:letter-spacing="-0.011cm" style:letter-kerning="true" style:font-name-asian="標楷體" style:font-name-complex="標楷體"/>
    </style:style>
    <style:style style:name="T72" style:family="text">
      <style:text-properties style:font-name="標楷體" fo:letter-spacing="-0.035cm" style:letter-kerning="true" style:font-name-asian="標楷體" style:font-name-complex="標楷體"/>
    </style:style>
    <style:style style:name="T73" style:family="text">
      <style:text-properties style:font-name="標楷體" fo:font-style="italic" style:letter-kerning="true" style:font-name-asian="標楷體" style:font-style-asian="italic" style:font-name-complex="標楷體"/>
    </style:style>
    <style:style style:name="T74" style:family="text">
      <style:text-properties style:font-name="標楷體" style:text-underline-style="solid" style:text-underline-width="auto" style:text-underline-color="font-color" style:letter-kerning="true" style:font-name-asian="標楷體" style:font-name-complex="新細明體"/>
    </style:style>
    <style:style style:name="T75" style:family="text">
      <style:text-properties style:font-name="標楷體" fo:font-size="26pt" fo:font-weight="bold" style:letter-kerning="true" style:font-name-asian="標楷體" style:font-size-asian="26pt" style:font-weight-asian="bold" style:font-name-complex="標楷體" style:font-size-complex="26pt" style:font-weight-complex="bold"/>
    </style:style>
    <style:style style:name="T76" style:family="text">
      <style:text-properties style:font-name="標楷體" fo:font-size="26pt" fo:font-weight="bold" style:letter-kerning="true" style:font-name-asian="標楷體" style:font-size-asian="26pt" style:font-weight-asian="bold" style:font-name-complex="標楷體" style:font-size-complex="26pt" style:font-weight-complex="bold"/>
    </style:style>
    <style:style style:name="T77" style:family="text">
      <style:text-properties style:font-name="標楷體" style:font-name-complex="Arial Unicode MS"/>
    </style:style>
    <style:style style:name="T78" style:family="text">
      <style:text-properties style:font-name="標楷體" fo:font-size="13.5pt" style:font-name-asian="標楷體" style:font-size-asian="13.5pt" style:font-name-complex="標楷體" style:font-size-complex="13.5pt"/>
    </style:style>
    <style:style style:name="T79" style:family="text">
      <style:text-properties style:font-name="標楷體" fo:font-size="13.5pt" style:font-name-asian="標楷體" style:font-size-asian="13.5pt" style:font-name-complex="標楷體" style:font-size-complex="13.5pt"/>
    </style:style>
    <style:style style:name="T80" style:family="text">
      <style:text-properties style:font-name="標楷體" fo:font-size="13.5pt" style:letter-kerning="true" style:font-name-asian="標楷體" style:font-size-asian="13.5pt" style:font-name-complex="標楷體" style:font-size-complex="13.5pt"/>
    </style:style>
    <style:style style:name="T81"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82" style:family="text">
      <style:text-properties style:font-name="標楷體" fo:font-size="22pt" fo:font-weight="bold" style:font-name-asian="標楷體" style:font-size-asian="22pt" style:font-weight-asian="bold" style:font-name-complex="標楷體" style:font-size-complex="20pt"/>
    </style:style>
    <style:style style:name="T83" style:family="text">
      <style:text-properties style:font-name="標楷體" fo:font-size="22pt" fo:font-weight="bold" style:font-name-asian="標楷體" style:font-size-asian="22pt" style:font-weight-asian="bold" style:font-name-complex="標楷體" style:font-size-complex="20pt"/>
    </style:style>
    <style:style style:name="T84" style:family="text">
      <style:text-properties style:font-name="標楷體" fo:font-size="16pt" style:font-name-asian="標楷體" style:font-size-asian="16pt" style:font-name-complex="標楷體" style:font-size-complex="14pt"/>
    </style:style>
    <style:style style:name="T85" style:family="text">
      <style:text-properties style:font-name="標楷體" fo:font-size="13pt" style:font-name-asian="標楷體" style:font-size-asian="13pt" style:font-name-complex="標楷體" style:font-size-complex="13pt" style:font-weight-complex="bold"/>
    </style:style>
    <style:style style:name="T86" style:family="text">
      <style:text-properties style:font-name="標楷體" fo:font-size="13pt" style:font-name-asian="標楷體" style:font-size-asian="13pt" style:font-name-complex="標楷體" style:font-size-complex="13pt" style:font-weight-complex="bold"/>
    </style:style>
    <style:style style:name="T87" style:family="text">
      <style:text-properties style:font-name-complex="標楷體"/>
    </style:style>
    <style:style style:name="T88" style:family="text">
      <style:text-properties fo:font-weight="bold" style:font-weight-asian="bold"/>
    </style:style>
    <style:style style:name="T89" style:family="text">
      <style:text-properties fo:font-weight="bold" style:font-weight-asian="bold" style:font-size-complex="12pt"/>
    </style:style>
    <style:style style:name="T90" style:family="text">
      <style:text-properties fo:font-weight="bold" style:font-weight-asian="bold"/>
    </style:style>
    <style:style style:name="T91" style:family="text">
      <style:text-properties fo:font-weight="bold" style:letter-kerning="true" style:font-weight-asian="bold"/>
    </style:style>
    <style:style style:name="T92" style:family="text">
      <style:text-properties fo:font-weight="bold" style:letter-kerning="true" style:font-weight-asian="bold" style:font-weight-complex="bold"/>
    </style:style>
    <style:style style:name="T93" style:family="text">
      <style:text-properties fo:font-weight="bold" style:letter-kerning="true" style:font-weight-asian="bold" style:font-size-complex="12pt"/>
    </style:style>
    <style:style style:name="T94" style:family="text">
      <style:text-properties fo:font-size="14pt" style:font-size-asian="14pt" style:font-size-complex="14pt"/>
    </style:style>
    <style:style style:name="T95" style:family="text">
      <style:text-properties fo:font-size="14pt" style:font-name-asian="標楷體" style:font-size-asian="14pt" style:font-size-complex="14pt"/>
    </style:style>
    <style:style style:name="T96" style:family="text">
      <style:text-properties fo:font-size="14pt" style:font-name-asian="標楷體" style:font-size-asian="14pt" style:font-size-complex="14pt" style:font-weight-complex="bold"/>
    </style:style>
    <style:style style:name="T97" style:family="text">
      <style:text-properties fo:font-size="14pt" style:font-name-asian="標楷體" style:font-size-asian="14pt" style:font-size-complex="14pt" style:font-weight-complex="bold"/>
    </style:style>
    <style:style style:name="T98" style:family="text">
      <style:text-properties fo:font-size="14pt" style:font-name-asian="標楷體" style:font-size-asian="14pt" style:font-size-complex="14pt"/>
    </style:style>
    <style:style style:name="T99" style:family="text">
      <style:text-properties fo:font-size="14pt" style:font-name-asian="Calibri" style:font-size-asian="14pt" style:font-name-complex="Calibri" style:font-size-complex="14pt"/>
    </style:style>
    <style:style style:name="T10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1" style:family="text">
      <style:text-properties fo:font-size="14pt" style:text-underline-style="solid" style:text-underline-width="auto" style:text-underline-color="font-color" style:font-name-asian="標楷體" style:font-size-asian="14pt" style:font-size-complex="14pt"/>
    </style:style>
    <style:style style:name="T102" style:family="text">
      <style:text-properties fo:font-size="14pt" style:text-underline-style="solid" style:text-underline-width="auto" style:text-underline-color="font-color" style:font-name-asian="標楷體" style:font-size-asian="14pt" style:font-size-complex="14pt"/>
    </style:style>
    <style:style style:name="T103" style:family="text">
      <style:text-properties fo:font-size="14pt" style:text-underline-style="solid" style:text-underline-width="auto" style:text-underline-color="font-color" style:font-name-asian="Calibri" style:font-size-asian="14pt" style:font-name-complex="Calibri" style:font-size-complex="14pt"/>
    </style:style>
    <style:style style:name="T104" style:family="text">
      <style:text-properties fo:font-size="14pt" style:text-underline-style="solid" style:text-underline-width="auto" style:text-underline-color="font-color" style:font-name-asian="Calibri" style:font-size-asian="14pt" style:font-name-complex="Calibri" style:font-size-complex="14pt"/>
    </style:style>
    <style:style style:name="T105" style:family="text">
      <style:text-properties fo:font-size="14pt" fo:language="zh" fo:country="TW" style:letter-kerning="true" style:font-name-asian="標楷體" style:font-size-asian="14pt" style:font-size-complex="14pt"/>
    </style:style>
    <style:style style:name="T106" style:family="text">
      <style:text-properties fo:font-size="14pt" fo:font-weight="bold" style:font-name-asian="標楷體" style:font-size-asian="14pt" style:font-weight-asian="bold" style:font-size-complex="14pt"/>
    </style:style>
    <style:style style:name="T107" style:family="text">
      <style:text-properties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T108" style:family="text">
      <style:text-properties style:font-weight-complex="bold"/>
    </style:style>
    <style:style style:name="T109" style:family="text">
      <style:text-properties fo:font-size="20pt" fo:font-weight="bold" style:font-name-asian="標楷體" style:font-size-asian="20pt" style:font-weight-asian="bold" style:font-size-complex="20pt"/>
    </style:style>
    <style:style style:name="T110" style:family="text">
      <style:text-properties fo:font-size="20pt" style:font-name-asian="標楷體" style:font-size-asian="20pt" style:font-size-complex="20pt"/>
    </style:style>
    <style:style style:name="T111" style:family="text">
      <style:text-properties fo:font-size="20pt" style:font-name-asian="標楷體" style:font-size-asian="20pt" style:font-size-complex="20pt" style:font-weight-complex="bold"/>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style:font-name-asian="Calibri" style:font-name-complex="Calibri"/>
    </style:style>
    <style:style style:name="T114" style:family="text">
      <style:text-properties style:text-underline-style="solid" style:text-underline-width="auto" style:text-underline-color="font-color"/>
    </style:style>
    <style:style style:name="T115" style:family="text">
      <style:text-properties style:letter-kerning="true"/>
    </style:style>
    <style:style style:name="T116" style:family="text">
      <style:text-properties style:letter-kerning="true" style:font-size-complex="12pt"/>
    </style:style>
    <style:style style:name="T117" style:family="text">
      <style:text-properties style:font-name="Comic Sans MS" fo:font-size="14pt" style:font-name-asian="標楷體" style:font-size-asian="14pt" style:font-name-complex="Comic Sans MS" style:font-size-complex="14pt"/>
    </style:style>
    <style:style style:name="T118" style:family="text">
      <style:text-properties style:font-name="Comic Sans MS" fo:font-size="14pt" style:font-name-asian="標楷體" style:font-size-asian="14pt" style:font-name-complex="Comic Sans MS" style:font-size-complex="14pt"/>
    </style:style>
    <style:style style:name="T119" style:family="text">
      <style:text-properties fo:color="#000000" style:font-name="標楷體" fo:font-size="14pt" style:font-name-asian="標楷體" style:font-size-asian="14pt" style:font-name-complex="標楷體" style:font-size-complex="14pt"/>
    </style:style>
    <style:style style:name="T120" style:family="text">
      <style:text-properties fo:color="#000000" style:font-name="標楷體" fo:font-size="14pt" style:font-name-asian="標楷體" style:font-size-asian="14pt" style:font-name-complex="標楷體" style:font-size-complex="14pt"/>
    </style:style>
    <style:style style:name="T121" style:family="text">
      <style:text-properties fo:color="#000000" style:font-name="標楷體" fo:font-size="20pt" style:font-name-asian="標楷體" style:font-size-asian="20pt" style:font-name-complex="標楷體" style:font-size-complex="20pt"/>
    </style:style>
    <style:style style:name="T122" style:family="text">
      <style:text-properties fo:color="#000000" style:font-name="標楷體" fo:font-size="20pt" style:font-name-asian="標楷體" style:font-size-asian="20pt" style:font-name-complex="標楷體" style:font-size-complex="20pt"/>
    </style:style>
    <style:style style:name="T123" style:family="text">
      <style:text-properties fo:color="#ff0000"/>
    </style:style>
    <style:style style:name="T124" style:family="text">
      <style:text-properties fo:color="#ff0000" style:font-name="標楷體" style:font-name-asian="標楷體" style:font-name-complex="Gungsuh"/>
    </style:style>
    <style:style style:name="T125" style:family="text">
      <style:text-properties fo:color="#ff0000" style:font-name="標楷體" style:letter-kerning="true" style:font-name-asian="標楷體" style:font-name-complex="標楷體"/>
    </style:style>
    <style:style style:name="T126" style:family="text">
      <style:text-properties style:font-name-complex="新細明體"/>
    </style:style>
    <style:style style:name="T127" style:family="text">
      <style:text-properties fo:font-style="italic" style:font-style-asian="italic"/>
    </style:style>
    <style:style style:name="T128" style:family="text">
      <style:text-properties style:font-name="Times New Roman" fo:font-weight="bold" style:letter-kerning="true" style:font-name-asian="標楷體" style:font-weight-asian="bold" style:font-name-complex="Times New Roman" style:font-size-complex="12pt"/>
    </style:style>
    <style:style style:name="T129" style:family="text">
      <style:text-properties style:font-name="Times New Roman" fo:font-size="14pt" style:letter-kerning="true" style:font-name-asian="標楷體" style:font-size-asian="14pt" style:font-name-complex="Times New Roman" style:font-size-complex="14pt"/>
    </style:style>
    <style:style style:name="T130" style:family="text">
      <style:text-properties style:font-name="Times New Roman" fo:font-size="14pt" style:letter-kerning="true" style:font-name-asian="標楷體" style:font-size-asian="14pt" style:font-name-complex="Times New Roman" style:font-size-complex="14pt"/>
    </style:style>
    <style:style style:name="T131" style:family="text">
      <style:text-properties style:font-name="Times New Roman" fo:font-size="14pt" style:letter-kerning="true" style:font-name-asian="Times New Roman" style:font-size-asian="14pt" style:font-name-complex="Times New Roman" style:font-size-complex="14pt"/>
    </style:style>
    <style:style style:name="T132"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133" style:family="text">
      <style:text-properties style:font-name="新細明體" style:letter-kerning="true" style:font-name-complex="新細明體" style:font-size-complex="12pt"/>
    </style:style>
    <style:style style:name="T134" style:family="text">
      <style:text-properties style:text-underline-style="solid" style:text-underline-type="double" style:text-underline-width="auto" style:text-underline-color="font-color" fo:font-weight="bold" style:font-weight-asian="bold"/>
    </style:style>
    <style:style style:name="T135" style:family="text">
      <style:text-properties style:text-underline-style="solid" style:text-underline-type="double" style:text-underline-width="auto" style:text-underline-color="font-color" fo:font-weight="bold" style:font-weight-asian="bold"/>
    </style:style>
    <style:style style:name="T136" style:family="text">
      <style:text-properties fo:color="#ffffff" fo:font-size="14pt" style:text-underline-style="solid" style:text-underline-width="auto" style:text-underline-color="font-color" style:font-name-asian="標楷體" style:font-size-asian="14pt" style:font-size-complex="14pt"/>
    </style:style>
    <style:style style:name="T137" style:family="text">
      <style:text-properties fo:color="#ffffff" fo:font-size="14pt" style:text-underline-style="solid" style:text-underline-width="auto" style:text-underline-color="font-color" style:font-name-asian="標楷體" style:font-size-asian="14pt" style:font-size-complex="14pt"/>
    </style:style>
    <style:style style:name="T138" style:family="text">
      <style:text-properties fo:color="#ffffff" style:text-underline-style="solid" style:text-underline-width="auto" style:text-underline-color="font-color"/>
    </style:style>
    <style:style style:name="T13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05"><text:span text:style-name="T5">臺北市110年度</text:span></text:p>
      <text:p text:style-name="P106">托嬰中心評鑑自評表</text:p>
      <text:p text:style-name="P107"/>
      <text:p text:style-name="P107"/>
      <text:p text:style-name="P108"/>
      <text:p text:style-name="P1"><text:span text:style-name="T9">臺北市私立</text:span><text:span text:style-name="T10"> <text:s text:c="7"/></text:span><text:span text:style-name="T11">　</text:span><text:span text:style-name="T9">托嬰中心</text:span></text:p>
      <text:p text:style-name="P2"/>
      <text:p text:style-name="P2"/>
      <text:p text:style-name="P103"><text:span text:style-name="T9">　　　　　評鑑編號</text:span><text:span text:style-name="T11">　　　</text:span></text:p>
      <text:p text:style-name="P110"/>
      <text:p text:style-name="P108"/>
      <text:p text:style-name="P108"/>
      <text:p text:style-name="P108"/>
      <text:p text:style-name="P111"><text:span text:style-name="T13">主辦單</text:span><text:span text:style-name="T14">位：</text:span><text:span text:style-name="T13">臺北市政府社會局</text:span></text:p>
      <text:p text:style-name="P111"><text:span text:style-name="T13">承辦單位</text:span><text:span text:style-name="T14">：</text:span><text:span text:style-name="T15">財團法人中華民國兒童福利聯盟文教基金會</text:span></text:p>
      <text:p text:style-name="P113"/>
      <text:p text:style-name="P113"/>
      <text:p text:style-name="P113"/>
      <text:p text:style-name="P112"/>
      <text:p text:style-name="P114"><text:span text:style-name="T6">中華民國110年</text:span><text:span text:style-name="T6">2</text:span><text:span text:style-name="T6">月</text:span></text:p>
      <text:p text:style-name="P104"><text:span text:style-name="T1">目</text:span><text:span text:style-name="T12"> <text:s text:c="9"/></text:span><text:span text:style-name="T1">錄</text:span></text:p>
      <text:p text:style-name="P115"><text:span text:style-name="T95">1.臺北市110年度托嬰中心評鑑－</text:span><text:span text:style-name="T96">資料準備說明</text:span><text:span text:style-name="T99">……………………………………………</text:span><text:span text:style-name="T95">P. 1</text:span><text:span text:style-name="T96">-3</text:span></text:p>
      <text:p text:style-name="P117"><text:span text:style-name="T95">2.臺北市110年度托嬰中心評鑑－自評表填表說明</text:span><text:span text:style-name="T99">……………………………………</text:span><text:span text:style-name="T95">..</text:span><text:span text:style-name="T95">…</text:span><text:span text:style-name="T95">..</text:span><text:span text:style-name="T95">P. 4</text:span></text:p>
      <text:p text:style-name="P118"><text:span text:style-name="T95">3.臺北市110年度托嬰中心評鑑－自評表</text:span><text:span text:style-name="T99">……………………………………………………</text:span><text:span text:style-name="T95">.</text:span><text:span text:style-name="T95">P. 5-27</text:span></text:p>
      <text:p text:style-name="P120"><text:span text:style-name="T95">3-1評分總表</text:span><text:span text:style-name="T99">……………………………………</text:span><text:span text:style-name="T95">................................</text:span><text:span text:style-name="T95">..................................</text:span><text:span text:style-name="T95">P. 5</text:span></text:p>
      <text:p text:style-name="P121"><text:span text:style-name="T95">3-2行政管理</text:span><text:span text:style-name="T99">……………………………………</text:span><text:span text:style-name="T95">.........................</text:span><text:span text:style-name="T95">............................</text:span><text:span text:style-name="T95">.....</text:span><text:span text:style-name="T95">..</text:span><text:span text:style-name="T95">.P. 6-1</text:span><text:span text:style-name="T95">0</text:span></text:p>
      <text:p text:style-name="P119"><text:span text:style-name="T95">3-3托育活動</text:span><text:span text:style-name="T99">……………………………………</text:span><text:span text:style-name="T95">................................</text:span><text:span text:style-name="T95">...........................</text:span><text:span text:style-name="T95">P. 11-</text:span><text:span text:style-name="T95">18</text:span></text:p>
      <text:p text:style-name="P119"><text:span text:style-name="T95">3-4健康安全</text:span><text:span text:style-name="T99">……………………………………</text:span><text:span text:style-name="T95">...............................</text:span><text:span text:style-name="T95">.........................</text:span><text:span text:style-name="T95">.</text:span><text:span text:style-name="T95">..</text:span><text:span text:style-name="T95">P. </text:span><text:span text:style-name="T95">19</text:span><text:span text:style-name="T95">-2</text:span><text:span text:style-name="T95">5</text:span></text:p>
      <text:p text:style-name="P119"><text:span text:style-name="T95">3-5</text:span><text:span text:style-name="T95">減分項目</text:span><text:span text:style-name="T99">……………………………………</text:span><text:span text:style-name="T95">................................</text:span><text:span text:style-name="T95">................................</text:span><text:span text:style-name="T95">P. 2</text:span><text:span text:style-name="T95">6</text:span></text:p>
      <text:p text:style-name="P119"><text:span text:style-name="T95">3-6</text:span><text:span text:style-name="T95">機構特色(外加)</text:span><text:span text:style-name="T95"> …………………………………….....................</text:span><text:span text:style-name="T95">................................</text:span><text:span text:style-name="T95">P. 2</text:span><text:span text:style-name="T95">7</text:span></text:p>
      <text:p text:style-name="P122"><text:span text:style-name="T95">4.臺北市托嬰中心托育概況表</text:span><text:span text:style-name="T99">……………………………………</text:span><text:span text:style-name="T95">.................</text:span><text:span text:style-name="T95">.............</text:span><text:span text:style-name="T95">…</text:span><text:span text:style-name="T95">.</text:span><text:span text:style-name="T95">P. </text:span><text:span text:style-name="T95">28</text:span><text:span text:style-name="T95">-</text:span><text:span text:style-name="T95">32</text:span></text:p>
      <text:p text:style-name="P122"><text:span text:style-name="T95">5.員工基本資料清冊(範例)</text:span><text:span text:style-name="T95"> …………………………………….................</text:span><text:span text:style-name="T95">...........................</text:span><text:span text:style-name="T95">P.</text:span><text:span text:style-name="T95">33</text:span></text:p>
      <text:p text:style-name="P116"><text:span text:style-name="T95">6</text:span><text:span text:style-name="T95">. 110</text:span><text:span text:style-name="T96">年度受評托嬰中心評鑑問卷調查</text:span><text:span text:style-name="T99">……………………………………………</text:span><text:span text:style-name="T95">.</text:span><text:span text:style-name="T95">……</text:span><text:span text:style-name="T95">...</text:span><text:span text:style-name="T95">…</text:span><text:span text:style-name="T96">P.3</text:span><text:span text:style-name="T96">4</text:span><text:span text:style-name="T96">-3</text:span><text:span text:style-name="T96">5</text:span></text:p>
      <text:p text:style-name="P326"><text:span text:style-name="T17">臺北市</text:span><text:span text:style-name="T16">110</text:span><text:span text:style-name="T17">年度托嬰中心評鑑</text:span></text:p>
      <text:p text:style-name="P6">評鑑資料準備說明</text:p>
      <text:p text:style-name="P8"/>
      <text:p text:style-name="P15">親愛的主管人員：</text:p>
      <text:p text:style-name="P123"><text:span text:style-name="T34">自評表除供貴中心了解評鑑內容利於準備評鑑，並請貴中心於接受評鑑前完整填寫</text:span><text:span text:style-name="T38">自評表</text:span><text:span text:style-name="T34">及</text:span><text:span text:style-name="T38">臺北市托嬰中心托育概況表</text:span><text:span text:style-name="T34">，一式四份，並於</text:span><text:span text:style-name="T41">評鑑當日</text:span><text:span text:style-name="T41">現場</text:span><text:span text:style-name="T34">提供評鑑委員參考。為方便評鑑委員評鑑時有客觀的判斷依據，實地</text:span><text:span text:style-name="T41">評鑑當日</text:span><text:span text:style-name="T41">現場</text:span><text:span text:style-name="T34">請貴中心提供下列相關資料【自1</text:span><text:span text:style-name="T34">0</text:span><text:span text:style-name="T34">8年起（或立案日起）至評鑑當日】，</text:span><text:span text:style-name="T38">如有相關資料非存放於機構內（如：總管理處、會計師…等）</text:span><text:span text:style-name="T34">，</text:span><text:span text:style-name="T38">請務必於評鑑當日協調取回</text:span><text:span text:style-name="T34">，以便評鑑當日評鑑委員查閱。</text:span></text:p>
      <text:p text:style-name="P124"/>
      <text:p text:style-name="P128">（一）行政管理</text:p>
      <text:p text:style-name="P132">1.托嬰中心簡介</text:p>
      <text:p text:style-name="P133"><text:span text:style-name="T43">2.工作人員名冊【自108年起（或立案日起）至評鑑當日】</text:span></text:p>
      <text:p text:style-name="P134">3.工作人員健康檢查紀錄或報告</text:p>
      <text:p text:style-name="P134">4.公共安全及消防安全簽證</text:p>
      <text:p text:style-name="P134">5.嬰幼兒團體保險繳費收費收據及保單</text:p>
      <text:p text:style-name="P133"><text:span text:style-name="T43">6.收托名冊【自108年起（或立案日起）至評鑑當日】</text:span></text:p>
      <text:p text:style-name="P134">7.嬰幼兒基本資料</text:p>
      <text:p text:style-name="P134">8.嬰幼兒出缺席紀錄表</text:p>
      <text:p text:style-name="P134">9.嬰幼兒接送辦法</text:p>
      <text:p text:style-name="P134">10.家長手冊</text:p>
      <text:p text:style-name="P134">11.組織系統表及工作職掌表</text:p>
      <text:p text:style-name="P134">12.員工勞工保險證明、健保證明</text:p>
      <text:p text:style-name="P135">13.退休、撫卹辦法、退休金專戶證明 (舊制)、勞工退休金制度選擇暨提繳申報表與勞健退三合一加保申報表與勞健退三合一退保申報表、繳款單收據</text:p>
      <text:p text:style-name="P134">14.人事規章或工作手冊</text:p>
      <text:p text:style-name="P134">15.薪資待遇表及薪資相關資料</text:p>
      <text:p text:style-name="P134">16.考核辦法、請假、員工差假紀錄、差假相關資料</text:p>
      <text:p text:style-name="P134">17.工作人員在職訓練資料、研習或進修之證明等相關資料</text:p>
      <text:p text:style-name="P134"><text:soft-page-break/>18.工作場所性騷擾防治、申訴及懲戒相關辦法、表格及研習資料</text:p>
      <text:p text:style-name="P134">19.學期或年度行事曆</text:p>
      <text:p text:style-name="P134">20.家長通知單</text:p>
      <text:p text:style-name="P134">21.中心會議紀錄</text:p>
      <text:p text:style-name="P134">22.公文登錄資料及相關文書檔案</text:p>
      <text:p text:style-name="P134">23.收退費標準或辦法</text:p>
      <text:p text:style-name="P134">24.收費憑證</text:p>
      <text:p text:style-name="P134">25.收支帳目</text:p>
      <text:p text:style-name="P134">26.財產清冊</text:p>
      <text:p text:style-name="P134">27.物品管理辦法及相關表格</text:p>
      <text:p text:style-name="P134">28.器材檢核及維修紀錄</text:p>
      <text:p text:style-name="P134">29.收托辦法、優待減免辦法</text:p>
      <text:p text:style-name="P134">30.兒童保護及早期療育通報流程與紀錄</text:p>
      <text:p text:style-name="P134">31.危機事件處理流程與紀錄</text:p>
      <text:p text:style-name="P136"/>
      <text:p text:style-name="P128">（二）托育活動</text:p>
      <text:p text:style-name="P137">1. 托嬰中心簡介或家長手冊(含托育理念目標)</text:p>
      <text:p text:style-name="P137">2. 嬰幼兒圖書、設備、教玩具等清冊</text:p>
      <text:p text:style-name="P137">3. 托育環境規劃及安全管理相關資料</text:p>
      <text:p text:style-name="P137">4. 作息表(含日或週作息） </text:p>
      <text:p text:style-name="P137">5. 托育活動計畫(含週或月循環活動計畫）</text:p>
      <text:p text:style-name="P137">6. 托育活動紀錄(含檢討或省思)</text:p>
      <text:p text:style-name="P137">7. 托育日誌或教保日誌</text:p>
      <text:p text:style-name="P137">8. 嬰幼兒發展評量</text:p>
      <text:p text:style-name="P137">9. 嬰幼兒行為觀察或個案輔導與追蹤紀錄</text:p>
      <text:p text:style-name="P137">10.家長聯絡本或寶寶日誌</text:p>
      <text:p text:style-name="P137">11.電子信箱、簡訊、活動計畫、通知或紀錄等親師交流相關資料</text:p>
      <text:p text:style-name="P15"><text:s text:c="2"/></text:p>
      <text:p text:style-name="P15"/>
      <text:p text:style-name="P15"/>
      <text:p text:style-name="P15">（三）健康安全</text:p>
      <text:p text:style-name="P139"><text:soft-page-break/><text:span text:style-name="T34">1.嬰幼兒名冊【自10</text:span><text:span text:style-name="T34">8</text:span><text:span text:style-name="T34">年起（或立案日起）至評鑑當日】</text:span></text:p>
      <text:p text:style-name="P140">2.身高、體重及頭圍紀錄及生長曲線圖</text:p>
      <text:p text:style-name="P140">3.嬰幼兒健康紀錄表</text:p>
      <text:p text:style-name="P140">4.嬰幼兒餐點表</text:p>
      <text:p text:style-name="P140">5.寶寶日誌/家長聯絡簿</text:p>
      <text:p text:style-name="P140">6.環境清潔及消毒紀錄</text:p>
      <text:p text:style-name="P140">7.保健箱及管理紀錄</text:p>
      <text:p text:style-name="P140">8.託藥單、給藥紀錄</text:p>
      <text:p text:style-name="P140">9.傳染病通報流程及紀錄</text:p>
      <text:p text:style-name="P139"><text:span text:style-name="T34">10.急救證照（有術科測試通過之急救證照如衛生署CPR證照、醫院或紅十字會的急救證照均可）。</text:span></text:p>
      <text:p text:style-name="P140">11.事故傷害處理流程及紀錄</text:p>
      <text:p text:style-name="P140">12.災害處理流程及紀錄</text:p>
      <text:p text:style-name="P140">13.逃生演練相關文件</text:p>
      <text:p text:style-name="P141"><text:s text:c="4"/></text:p>
      <text:p text:style-name="P144">（四）機構特色：依貴中心提出之特色準備相關資料，並於實地評鑑當日座談會開始之前以書面舉證說明。</text:p>
      <text:p text:style-name="P144"/>
      <text:p text:style-name="P142"><text:span text:style-name="T117">（</text:span><text:span text:style-name="T117">五</text:span><text:span text:style-name="T117">）</text:span><text:span text:style-name="T95">自評表：於接受實地評鑑前完整填寫自評表，一式四份，並於評鑑當日提供評鑑委員參考。</text:span></text:p>
      <text:p text:style-name="P143"/>
      <text:p text:style-name="P142"><text:span text:style-name="T117">（</text:span><text:span text:style-name="T117">六</text:span><text:span text:style-name="T117">）臺北市</text:span><text:span text:style-name="T95">托嬰中心托育概況表：評鑑前完整填寫本表，並於實地評鑑當日提供各評鑑委員參考。</text:span></text:p>
      <text:p text:style-name="P327"><text:span text:style-name="T17">臺北市</text:span><text:span text:style-name="T16">110</text:span><text:span text:style-name="T17">年度托嬰中心評鑑</text:span><text:span text:style-name="T16">自評表填表說明</text:span></text:p>
      <text:p text:style-name="P9"/>
      <text:p text:style-name="P14">一、評鑑項目： </text:p>
      <text:p text:style-name="P138"><text:span text:style-name="T34">行政管理1</text:span><text:span text:style-name="T34">0</text:span><text:span text:style-name="T34">題、托育活動</text:span><text:span text:style-name="T34">25</text:span><text:span text:style-name="T34">題、健康安全25題。</text:span></text:p>
      <text:p text:style-name="P146">二、自評方式：</text:p>
      <text:p text:style-name="P147"><text:span text:style-name="T45">（一）本評鑑項目共有</text:span><text:span text:style-name="T45">60</text:span><text:span text:style-name="T45">個題目，分為</text:span><text:span text:style-name="T119">行政管理（共1</text:span><text:span text:style-name="T119">0</text:span><text:span text:style-name="T119">題，計</text:span><text:span text:style-name="T119">20</text:span><text:span text:style-name="T119">分）、托育活動（共</text:span><text:span text:style-name="T119">25</text:span><text:span text:style-name="T119">題，計</text:span><text:span text:style-name="T119">40</text:span><text:span text:style-name="T119">分）、健康安全（共25題，計</text:span><text:span text:style-name="T119">40</text:span><text:span text:style-name="T119">分）</text:span><text:span text:style-name="T119">、減分項目</text:span><text:span text:style-name="T119">，</text:span><text:span text:style-name="T119">及機構特色(外加0-3分)，五項得分相加，及為評鑑分數</text:span><text:span text:style-name="T119">。</text:span></text:p>
      <text:p text:style-name="P147"><text:span text:style-name="T34">（二）各項題目之給分標準，均於各</text:span><text:span text:style-name="T95">題目內顯示每題配分，請依每題內容自行評分</text:span><text:span text:style-name="T105">。</text:span></text:p>
      <text:p text:style-name="P148">（三）評定成績後，於每題右方之評分欄中加總該題得分。</text:p>
      <text:p text:style-name="P148">（四）現況說明與執行上的遭遇困難，可於備註欄中說明。</text:p>
      <text:p text:style-name="P148">（五）機構特色：</text:p>
      <text:p text:style-name="P152">1.請務必以書面形式列舉機構特色，並舉證。請於實地評鑑時提供評鑑委員評分。</text:p>
      <text:p text:style-name="P151"><text:span text:style-name="T95">2.特色內容可包含指標中已列項目及未列之項目，如托嬰中心具體創新或具有特殊之成果、願景、逐步實行之計畫、超出評鑑內容標準（達至高標或超出</text:span><text:span text:style-name="T34">高標）…等。</text:span></text:p>
      <text:p text:style-name="P153">3.本項總分為3分，可視托嬰中心特色評定0-3分。</text:p>
      <text:p text:style-name="P154">三、請將自評分數填寫於托嬰中心評鑑自評表評分總表中，並請填寫人簽名及簽註日期。</text:p>
      <text:p text:style-name="P328"><text:span text:style-name="T1">_____________________托嬰中心</text:span><text:span text:style-name="T12"> <text:s text:c="29"/></text:span><text:span text:style-name="T1">抽籤號</text:span><text:span text:style-name="T113"> <text:s text:c="7"/></text:span></text:p>
      <text:p text:style-name="P3"/>
      <text:p text:style-name="P1"><text:span text:style-name="T109">臺北</text:span><text:span text:style-name="T16">市110年度</text:span><text:span text:style-name="T109">托嬰中心評鑑自評表</text:span></text:p>
      <text:p text:style-name="P4">評分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9">項目</text:p>
          </table:table-cell>
          <table:table-cell table:style-name="表格1.B1" office:value-type="string">
            <text:p text:style-name="P69">托嬰中心</text:p>
            <text:p text:style-name="P69">自評分數</text:p>
          </table:table-cell>
          <table:table-cell table:style-name="表格1.B1" office:value-type="string">
            <text:p text:style-name="P69">自評日期</text:p>
          </table:table-cell>
          <table:table-cell table:style-name="表格1.D1" office:value-type="string">
            <text:p text:style-name="P69">自評人員簽名</text:p>
          </table:table-cell>
        </table:table-row>
        <table:table-row table:style-name="表格1.2">
          <table:table-cell table:style-name="表格1.A1" office:value-type="string">
            <text:p text:style-name="P73">行政管理</text:p>
            <text:p text:style-name="P73">小計</text:p>
          </table:table-cell>
          <table:table-cell table:style-name="表格1.B2" office:value-type="string">
            <text:p text:style-name="P74"/>
            <text:p text:style-name="P72"/>
            <text:p text:style-name="P72"/>
            <text:p text:style-name="P72"/>
            <text:p text:style-name="P72"/>
          </table:table-cell>
          <table:table-cell table:style-name="表格1.B2" office:value-type="string">
            <text:p text:style-name="P74"/>
          </table:table-cell>
          <table:table-cell table:style-name="表格1.D2" office:value-type="string">
            <text:p text:style-name="P74"/>
          </table:table-cell>
        </table:table-row>
        <table:table-row table:style-name="表格1.2">
          <table:table-cell table:style-name="表格1.A1" office:value-type="string">
            <text:p text:style-name="P73">托育活動</text:p>
            <text:p text:style-name="P73">小計</text:p>
          </table:table-cell>
          <table:table-cell table:style-name="表格1.B2" office:value-type="string">
            <text:p text:style-name="P74"/>
            <text:p text:style-name="P72"/>
            <text:p text:style-name="P72"/>
            <text:p text:style-name="P72"/>
            <text:p text:style-name="P72"/>
          </table:table-cell>
          <table:table-cell table:style-name="表格1.B2" office:value-type="string">
            <text:p text:style-name="P74"/>
          </table:table-cell>
          <table:table-cell table:style-name="表格1.D2" office:value-type="string">
            <text:p text:style-name="P74"/>
          </table:table-cell>
        </table:table-row>
        <table:table-row table:style-name="表格1.2">
          <table:table-cell table:style-name="表格1.A1" office:value-type="string">
            <text:p text:style-name="P73">健康安全</text:p>
            <text:p text:style-name="P73">小計</text:p>
          </table:table-cell>
          <table:table-cell table:style-name="表格1.B2" office:value-type="string">
            <text:p text:style-name="P74"/>
            <text:p text:style-name="P72"/>
            <text:p text:style-name="P72"/>
            <text:p text:style-name="P72"/>
            <text:p text:style-name="P72"/>
          </table:table-cell>
          <table:table-cell table:style-name="表格1.B2" office:value-type="string">
            <text:p text:style-name="P74"/>
          </table:table-cell>
          <table:table-cell table:style-name="表格1.D2" office:value-type="string">
            <text:p text:style-name="P74"/>
          </table:table-cell>
        </table:table-row>
        <table:table-row table:style-name="表格1.2">
          <table:table-cell table:style-name="表格1.A1" office:value-type="string">
            <text:p text:style-name="P73">減分項目</text:p>
            <text:p text:style-name="P73">小計</text:p>
          </table:table-cell>
          <table:table-cell table:style-name="表格1.B2" office:value-type="string">
            <text:p text:style-name="P74"/>
          </table:table-cell>
          <table:table-cell table:style-name="表格1.B2" office:value-type="string">
            <text:p text:style-name="P74"/>
          </table:table-cell>
          <table:table-cell table:style-name="表格1.D2" office:value-type="string">
            <text:p text:style-name="P74"/>
          </table:table-cell>
        </table:table-row>
        <table:table-row table:style-name="表格1.2">
          <table:table-cell table:style-name="表格1.A1" office:value-type="string">
            <text:p text:style-name="P73">機構特色</text:p>
            <text:p text:style-name="P73">小計</text:p>
          </table:table-cell>
          <table:table-cell table:style-name="表格1.B2" office:value-type="string">
            <text:p text:style-name="P74"/>
          </table:table-cell>
          <table:table-cell table:style-name="表格1.B2" office:value-type="string">
            <text:p text:style-name="P74"/>
          </table:table-cell>
          <table:table-cell table:style-name="表格1.D2" office:value-type="string">
            <text:p text:style-name="P74"/>
          </table:table-cell>
        </table:table-row>
        <table:table-row table:style-name="表格1.7">
          <table:table-cell table:style-name="表格1.A1" office:value-type="string">
            <text:p text:style-name="P73">合計</text:p>
          </table:table-cell>
          <table:table-cell table:style-name="表格1.B2" office:value-type="string">
            <text:p text:style-name="P74"/>
            <text:p text:style-name="P72"/>
            <text:p text:style-name="P72"/>
            <text:p text:style-name="P72"/>
            <text:p text:style-name="P72"/>
          </table:table-cell>
          <table:table-cell table:style-name="表格1.B2" office:value-type="string">
            <text:p text:style-name="P74"/>
          </table:table-cell>
          <table:table-cell table:style-name="表格1.D2" office:value-type="string">
            <text:p text:style-name="P74"/>
          </table:table-cell>
        </table:table-row>
      </table:table>
      <text:p text:style-name="P339"><text:span text:style-name="T52">臺北市110年度托嬰中心評鑑指標</text:span></text:p>
      <text:p text:style-name="P1"><text:span text:style-name="T18">一、行政管理(共1</text:span><text:span text:style-name="T18">0</text:span><text:span text:style-name="T18">題、計</text:span><text:span text:style-name="T18">20</text:span><text:span text:style-name="T18">分)</text:span></text:p>
      <text:p text:style-name="Standard"><text:span text:style-name="T27">1.「行政管理」評鑑項目共有1</text:span><text:span text:style-name="T27">0</text:span><text:span text:style-name="T27">個題目，總分為</text:span><text:span text:style-name="T27">20</text:span><text:span text:style-name="T27">分。</text:span></text:p>
      <text:p text:style-name="P33">2.若托嬰中心在該項的表現上有任何狀況，請於備註欄說明原因。</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5">評鑑項目</text:p>
          </table:table-cell>
          <table:table-cell table:style-name="表格2.B1" office:value-type="string">
            <text:p text:style-name="P155">評鑑內容</text:p>
          </table:table-cell>
          <table:table-cell table:style-name="表格2.B1" office:value-type="string">
            <text:p text:style-name="P155">說明/訪評方式</text:p>
          </table:table-cell>
          <table:table-cell table:style-name="表格2.B1" office:value-type="string">
            <text:p text:style-name="P155">評分</text:p>
          </table:table-cell>
          <table:table-cell table:style-name="表格2.E1" office:value-type="string">
            <text:p text:style-name="P155">備註</text:p>
          </table:table-cell>
        </table:table-row>
        <table:table-row table:style-name="表格2.2">
          <table:table-cell table:style-name="表格2.A2" table:number-columns-spanned="5" office:value-type="string">
            <text:p text:style-name="P157">一、立案行政與業務管理</text:p>
          </table:table-cell>
          <table:covered-table-cell/>
          <table:covered-table-cell/>
          <table:covered-table-cell/>
          <table:covered-table-cell/>
        </table:table-row>
        <table:table-row table:style-name="表格2.3">
          <table:table-cell table:style-name="表格2.A3" office:value-type="string">
            <text:p text:style-name="P40">1.行政管理配合事項</text:p>
            <text:p text:style-name="P80"><text:span text:style-name="T53">(本題3分)</text:span></text:p>
          </table:table-cell>
          <table:table-cell table:style-name="表格2.B3" office:value-type="string">
            <text:p text:style-name="P162"><text:span text:style-name="T32">1</text:span><text:span text:style-name="T53">．</text:span><text:span text:style-name="T32">工作人員定期體檢。</text:span></text:p>
            <text:p text:style-name="P162"><text:span text:style-name="T32">2</text:span><text:span text:style-name="T53">．</text:span><text:span text:style-name="T32">定期陳報概況表。</text:span></text:p>
            <text:p text:style-name="P162"><text:span text:style-name="T32">3</text:span><text:span text:style-name="T53">．</text:span><text:span text:style-name="T32">如實上網更新兒童及人員異</text:span></text:p>
            <text:p text:style-name="P162"><text:span text:style-name="T27"><text:s text:c="3"/></text:span><text:span text:style-name="T32">動資料。</text:span></text:p>
            <text:p text:style-name="P162"><text:span text:style-name="T32">4</text:span><text:span text:style-name="T53">．</text:span><text:span text:style-name="T32">依法定期限申報公共安全及</text:span></text:p>
            <text:p text:style-name="P162"><text:span text:style-name="T27"><text:s text:c="3"/></text:span><text:span text:style-name="T32">消防安全簽證、投保兒童團</text:span></text:p>
            <text:p text:style-name="P162"><text:span text:style-name="T27"><text:s text:c="3"/></text:span><text:span text:style-name="T32">體保險，</text:span><text:span text:style-name="T32">且</text:span><text:span text:style-name="T32">未積欠保費</text:span><text:span text:style-name="T32">；</text:span><text:span text:style-name="T32">並</text:span></text:p>
            <text:p text:style-name="P162"><text:span text:style-name="T27"><text:s text:c="3"/></text:span><text:span text:style-name="T32">定期投保公共意外責任險及</text:span></text:p>
            <text:p text:style-name="P162"><text:span text:style-name="T27"><text:s text:c="3"/></text:span><text:span text:style-name="T32">火險。</text:span></text:p>
            <text:p text:style-name="P162"><text:span text:style-name="T32">5</text:span><text:span text:style-name="T53">．</text:span><text:span text:style-name="T32">訂有收退費標準，確實執</text:span></text:p>
            <text:p text:style-name="P162"><text:span text:style-name="T27"><text:s text:c="3"/></text:span><text:span text:style-name="T32">行，並上網登錄及公告週知</text:span></text:p>
            <text:p text:style-name="P162"><text:span text:style-name="T27"><text:s text:c="3"/></text:span><text:span text:style-name="T32">家長。</text:span></text:p>
            <text:p text:style-name="P162"><text:span text:style-name="T32">6</text:span><text:span text:style-name="T32">．</text:span><text:span text:style-name="T32">訂定及宣導性騷擾防治、申</text:span></text:p>
            <text:p text:style-name="P162"><text:span text:style-name="T27"><text:s text:c="3"/></text:span><text:span text:style-name="T32">訴及懲戒措施。</text:span></text:p>
          </table:table-cell>
          <table:table-cell table:style-name="表格2.B3" office:value-type="string">
            <text:p text:style-name="P39">＊實地觀察。</text:p>
            <text:p text:style-name="P163">＊查閱及檢視相關資料及網站登錄情形。</text:p>
            <text:p text:style-name="P165">＊訪談負責人、主管人員、托育人員或其他工作人員。</text:p>
            <text:p text:style-name="P184"><text:span text:style-name="T27">1-1</text:span><text:span text:style-name="T27"> </text:span><text:span text:style-name="T27">工作人員（含負責人、專任</text:span><text:span text:style-name="T27"> </text:span></text:p>
            <text:p text:style-name="P184"><text:span text:style-name="T27"><text:s text:c="4"/></text:span><text:span text:style-name="T27">及兼任人員）應每2年體檢1</text:span></text:p>
            <text:p text:style-name="P184"><text:span text:style-name="T27"><text:s text:c="4"/></text:span><text:span text:style-name="T27">次（項目：一般體檢、胸腔</text:span><text:span text:style-name="T27"> </text:span></text:p>
            <text:p text:style-name="P184"><text:span text:style-name="T27"><text:s text:c="4"/></text:span><text:span text:style-name="T27">X光及A型肝炎Anti-HAV </text:span></text:p>
            <text:p text:style-name="P184"><text:span text:style-name="T27"><text:s text:c="4"/></text:span><text:span text:style-name="T27">IgM檢查結果）。</text:span></text:p>
            <text:p text:style-name="P184"><text:span text:style-name="T27">3-1及</text:span><text:span text:style-name="T27">5-1</text:span><text:span text:style-name="T27">查閱衛生福利部社會及</text:span></text:p>
            <text:p text:style-name="P184"><text:span text:style-name="T27"><text:s text:c="4"/></text:span><text:span text:style-name="T27">家庭署托育人員(保母)登記管</text:span></text:p>
            <text:p text:style-name="P184"><text:span text:style-name="T27"><text:s text:c="4"/></text:span><text:span text:style-name="T27">理</text:span><text:span text:style-name="T27">資</text:span><text:span text:style-name="T27">訊系統之「家長及幼兒資</text:span></text:p>
            <text:p text:style-name="P184"><text:span text:style-name="T27"><text:s text:c="4"/></text:span><text:span text:style-name="T27">料維護」及托嬰中心子系統之</text:span><text:span text:style-name="T27"> <text:s text:c="2"/></text:span></text:p>
            <text:p text:style-name="P79"><text:span text:style-name="T27"><text:s text:c="4"/></text:span><text:span text:style-name="T27">「收退費管理」，登錄資料應</text:span></text:p>
            <text:p text:style-name="P79"><text:span text:style-name="T27"><text:s text:c="4"/></text:span><text:span text:style-name="T27">與實際收托及收退費情形相</text:span></text:p>
            <text:p text:style-name="P79"><text:span text:style-name="T27"><text:s text:c="4"/></text:span><text:span text:style-name="T27">符。</text:span></text:p>
            <text:p text:style-name="P184"><text:span text:style-name="T32">4-1</text:span><text:span text:style-name="T32"> </text:span><text:span text:style-name="T32">查閱及檢視公共安全、消防安</text:span></text:p>
            <text:p text:style-name="P184"><text:span text:style-name="T27"><text:s text:c="4"/></text:span><text:span text:style-name="T32">全簽證、公共意外險及火險投</text:span></text:p>
            <text:p text:style-name="P184"><text:span text:style-name="T27"><text:s text:c="4"/></text:span><text:span text:style-name="T32">保資料。</text:span></text:p>
            <text:p text:style-name="P184"><text:span text:style-name="T32">4-2</text:span><text:span text:style-name="T32"> </text:span><text:span text:style-name="T32">查閱兒童團體保險系統或相關</text:span></text:p>
            <text:p text:style-name="P184"><text:span text:style-name="T27"><text:s text:c="4"/></text:span><text:span text:style-name="T32">投保資料，及詢問兒童團體承</text:span><text:span text:style-name="T32"> </text:span></text:p>
            <text:p text:style-name="P184"><text:span text:style-name="T27"><text:s text:c="4"/></text:span><text:span text:style-name="T32">保公司繳費情形。</text:span></text:p>
            <text:p text:style-name="P184"><text:span text:style-name="T30">5-2</text:span><text:span text:style-name="T30"> </text:span><text:span text:style-name="T30">檢視公告方式(如：公佈欄、</text:span></text:p>
            <text:p text:style-name="P184"><text:span text:style-name="T27"><text:s text:c="4"/></text:span><text:span text:style-name="T30">家長手冊、參觀資料、托嬰中</text:span></text:p>
            <text:p text:style-name="P184"><text:span text:style-name="T27"><text:s text:c="4"/></text:span><text:span text:style-name="T30">心網頁…</text:span><text:span text:style-name="T30">等</text:span><text:span text:style-name="T30">)及繳費收據。</text:span></text:p>
            <text:p text:style-name="P215"><text:span text:style-name="T30">6-1</text:span><text:span text:style-name="T30"> </text:span><text:span text:style-name="T30">檢視性騷擾相關辦法表格、公告情形（實地觀察張貼情形或檢視相關照片等資料）。</text:span></text:p>
          </table:table-cell>
          <table:table-cell table:style-name="表格2.B3" office:value-type="string">
            <text:p text:style-name="P166"/>
          </table:table-cell>
          <table:table-cell table:style-name="表格2.E3" office:value-type="string">
            <text:p text:style-name="P166"/>
          </table:table-cell>
        </table:table-row>
        <table:table-row table:style-name="表格2.3">
          <table:table-cell table:style-name="表格2.A3" office:value-type="string">
            <text:p text:style-name="P172">2.</text:p>
            <text:p text:style-name="P42">員工在職訓練</text:p>
            <text:p text:style-name="P43">(本題1分)</text:p>
          </table:table-cell>
          <table:table-cell table:style-name="表格2.B3" office:value-type="string">
            <text:p text:style-name="P162"><text:span text:style-name="T32">1．</text:span><text:span text:style-name="T32">主管人員及托育人員每年完</text:span></text:p>
            <text:p text:style-name="P162"><text:span text:style-name="T27"><text:s text:c="3"/></text:span><text:span text:style-name="T32">成18小時以上在職訓練</text:span><text:span text:style-name="T32">。</text:span></text:p>
            <text:p text:style-name="P162"><text:span text:style-name="T32">2．</text:span><text:span text:style-name="T32">其他工作人員每人每年至少</text:span></text:p>
            <text:p text:style-name="P162"><text:span text:style-name="T27"><text:s text:c="3"/></text:span><text:span text:style-name="T32">參與至少</text:span><text:span text:style-name="T32">4</text:span><text:span text:style-name="T32">小時相關在職訓</text:span></text:p>
            <text:p text:style-name="P162"><text:span text:style-name="T27"><text:s text:c="3"/></text:span><text:span text:style-name="T32">練。</text:span></text:p>
          </table:table-cell>
          <table:table-cell table:style-name="表格2.B3" office:value-type="string">
            <text:p text:style-name="P163">＊查閱及檢視相關資料及網站登錄情形。</text:p>
            <text:p text:style-name="P165">＊訪談負責人、主管人員、托育人員或其他工作人員。</text:p>
            <text:p text:style-name="P184"><text:span text:style-name="T30">1-1 </text:span><text:span text:style-name="T30">查閱衛生福利部社會及家庭署</text:span></text:p>
            <text:p text:style-name="P184"><text:span text:style-name="T27"><text:s text:c="4"/></text:span><text:span text:style-name="T30">托育人員(保母)登記管理資訊</text:span></text:p>
            <text:p text:style-name="P184"><text:span text:style-name="T27"><text:s text:c="4"/></text:span><text:span text:style-name="T30">系統人員訓練時數登錄情形。</text:span></text:p>
            <text:p text:style-name="P184"><text:span text:style-name="T30">1-2 年資未滿一年者，依比例計算</text:span></text:p>
            <text:p text:style-name="P184"><text:span text:style-name="T27"><text:s text:c="4"/></text:span><text:span text:style-name="T30">專業訓練時數。</text:span></text:p>
            <text:p text:style-name="P216"><text:span text:style-name="T30">2-1</text:span><text:span text:style-name="T30"> </text:span><text:span text:style-name="T30">其他工作人員指：廚工與行政人員，或其他經本局核備之工作人員。</text:span></text:p>
          </table:table-cell>
          <table:table-cell table:style-name="表格2.B3" office:value-type="string">
            <text:p text:style-name="P166"/>
          </table:table-cell>
          <table:table-cell table:style-name="表格2.E3" office:value-type="string">
            <text:p text:style-name="P166"/>
          </table:table-cell>
        </table:table-row>
        <table:table-row table:style-name="表格2.3">
          <table:table-cell table:style-name="表格2.A3" office:value-type="string">
            <text:p text:style-name="P247">3.</text:p>
            <text:p text:style-name="P43"><text:soft-page-break/>嬰幼兒資料與接送管理</text:p>
            <text:p text:style-name="P43">(本題2分)</text:p>
          </table:table-cell>
          <table:table-cell table:style-name="表格2.B3" office:value-type="string">
            <text:p text:style-name="P185">1．建立每位嬰幼兒基本資料且內<text:soft-page-break/>容詳細。</text:p>
            <text:p text:style-name="P185">2．確實填寫完整並適時更新。</text:p>
            <text:p text:style-name="P185">3．建立接送辦法且門禁管理良好。</text:p>
            <text:p text:style-name="P185">4．建立出缺席紀錄並對缺席嬰幼兒進行追蹤聯繫。</text:p>
          </table:table-cell>
          <table:table-cell table:style-name="表格2.B3" office:value-type="string">
            <text:p text:style-name="P159">＊實地觀察。</text:p>
            <text:p text:style-name="P214"><text:soft-page-break/><text:span text:style-name="T53">1-1 </text:span><text:span text:style-name="T53">檢視嬰幼兒基本資料</text:span><text:span text:style-name="T53">(</text:span><text:span text:style-name="T53">綜合資料表</text:span><text:span text:style-name="T53">)</text:span><text:span text:style-name="T53">。</text:span></text:p>
            <text:p text:style-name="P214"><text:span text:style-name="T53">1-2 </text:span><text:span text:style-name="T53">含嬰幼兒姓名基本資料、居家生活概況、其他重要資訊、就診醫院資料…等。</text:span></text:p>
            <text:p text:style-name="P216"><text:span text:style-name="T53">3-1 </text:span><text:span text:style-name="T53">檢視監護輪值或接送辦法。</text:span></text:p>
            <text:p text:style-name="P216"><text:span text:style-name="T53">4-1 </text:span><text:span text:style-name="T53">檢視嬰幼兒出缺席紀錄。</text:span></text:p>
            <text:p text:style-name="P248"><text:span text:style-name="T53">4-2 </text:span><text:span text:style-name="T53">檢視電訪紀錄或其他紀錄。</text:span></text:p>
          </table:table-cell>
          <table:table-cell table:style-name="表格2.B3" office:value-type="string">
            <text:p text:style-name="P249"/>
          </table:table-cell>
          <table:table-cell table:style-name="表格2.E3" office:value-type="string">
            <text:p text:style-name="P249"/>
          </table:table-cell>
        </table:table-row>
        <table:table-row table:style-name="表格2.6">
          <table:table-cell table:style-name="表格2.A2" table:number-columns-spanned="5" office:value-type="string">
            <text:p text:style-name="P156"><text:span text:style-name="T22">二、人事領導與</text:span><text:span text:style-name="T22">管理</text:span></text:p>
          </table:table-cell>
          <table:covered-table-cell/>
          <table:covered-table-cell/>
          <table:covered-table-cell/>
          <table:covered-table-cell/>
        </table:table-row>
        <table:table-row table:style-name="表格2.3">
          <table:table-cell table:style-name="表格2.A3" office:value-type="string">
            <text:p text:style-name="P247">4.</text:p>
            <text:p text:style-name="P250">人事規章與差假管理</text:p>
            <text:p text:style-name="P43">(本題2分)</text:p>
          </table:table-cell>
          <table:table-cell table:style-name="表格2.B3" office:value-type="string">
            <text:p text:style-name="P187">1．訂有合宜權利義務的人事規章或工作手冊，公告並發給員工參存。</text:p>
            <text:p text:style-name="P187">2．依人事規章或工作手冊確實執行。</text:p>
            <text:p text:style-name="P187">3．每位托育人員清楚照顧的責任、分工及交接方式，並確實執行。</text:p>
            <text:p text:style-name="P187">4．依據勞基法訂定差假辦法。</text:p>
            <text:p text:style-name="P251">5．依所定差假辦法確實執行。</text:p>
          </table:table-cell>
          <table:table-cell table:style-name="表格2.B3" office:value-type="string">
            <text:p text:style-name="P173">＊訪談主管人員、托育人員、工作人員。</text:p>
            <text:p text:style-name="P173">＊檢視組織系統表及工作執掌表。</text:p>
            <text:p text:style-name="P218">1-1 檢視人事規章或工作手冊。</text:p>
            <text:p text:style-name="P216"><text:span text:style-name="T53">1-2 人事規章或工作手冊內容可含：組織系統、進用離職、工作時間、工作執掌、差假代理制度、薪資福利、內部督導考核及多元溝通管道…等。</text:span></text:p>
            <text:p text:style-name="P218">5-1 檢視員工差假紀錄。</text:p>
          </table:table-cell>
          <table:table-cell table:style-name="表格2.B3" office:value-type="string">
            <text:p text:style-name="P167"/>
          </table:table-cell>
          <table:table-cell table:style-name="表格2.E3" office:value-type="string">
            <text:p text:style-name="P167"/>
          </table:table-cell>
        </table:table-row>
        <table:table-row table:style-name="表格2.3">
          <table:table-cell table:style-name="表格2.A3" office:value-type="string">
            <text:p text:style-name="P172">5.</text:p>
            <text:p text:style-name="P42">員工薪資、保險與退休</text:p>
            <text:p text:style-name="P42">(本題2分)</text:p>
          </table:table-cell>
          <table:table-cell table:style-name="表格2.B3" office:value-type="string">
            <text:p text:style-name="P187">1．人事管理符合勞動基準法相關規定，且雇主應負擔或提撥之保費金額如實支應。</text:p>
            <text:p text:style-name="P187">2．任職一年以上托育人員至少占2/3。</text:p>
            <text:p text:style-name="P187">3．訂定薪資制度。</text:p>
            <text:p text:style-name="P183"><text:span text:style-name="T53">4．合格托育人員第一年待遇每月</text:span><text:span text:style-name="T53">27,000元</text:span><text:span text:style-name="T53">以上。</text:span></text:p>
            <text:p text:style-name="P187">5．給付員工工資一個月金額以上(含一個月)之年終獎金。</text:p>
          </table:table-cell>
          <table:table-cell table:style-name="表格2.B3" office:value-type="string">
            <text:p text:style-name="P173">＊檢視保單及繳費收據。</text:p>
            <text:p text:style-name="P173">＊檢視相關資料（員工資料、人事資料、薪資資料…等）。</text:p>
            <text:p text:style-name="P173">＊訪談主管人員、托育人員、工作人員。</text:p>
            <text:p text:style-name="P173">＊檢視退休辦法(每年固定提撥退休金)。</text:p>
            <text:p text:style-name="P173">＊檢視相關退休提撥金額證明及勞工退休金提繳證明。</text:p>
            <text:p text:style-name="P173">＊需依勞工保險條例、全民健康保險法及勞工保險退休金條例之規定投保；如已請領勞保老年給付或已請領新制退休金者，仍需依規定以員工工資投保職業災害保險及提繳勞退金。</text:p>
            <text:p text:style-name="P173">＊受僱於僱用五人以上之新聞、文化、公益及合作事業之員工應參加勞工保險。</text:p>
            <text:p text:style-name="P173">＊核對勞健保加保及勞退資料。</text:p>
            <text:p text:style-name="P173">＊依法，受僱於未符合5人以上投保規定，單位仍應為員工申報參加就業保險及提繳勞退金以保障員工權益。</text:p>
            <text:p text:style-name="P173">＊評鑑時了解離職時間和原因。</text:p>
            <text:p text:style-name="P218">1-1 工作人員有加入勞健保，保額依勞基法規定以員工工資投保，並且由雇主與員工分別負擔。</text:p>
            <text:p text:style-name="P218">1-2 雇主按月提撥退休金，並依勞基法訂定退撫辦法或以勞退新制提撥員工工資6%且確實執<text:soft-page-break/>行。</text:p>
            <text:p text:style-name="P216"><text:span text:style-name="T53">1-3 員工工資：依據勞動基準法第二條「工資」：「謂勞工因工作而獲得之報酬；包括工資、薪金及按計時、計日、計月、計件以現金或實物等方式給付之獎金、津貼及其他任何名義之經常性給與均屬之」。</text:span></text:p>
            <text:p text:style-name="P218">3-1 參閱人事規章、員工手冊或相關薪資辦法。 <text:s/></text:p>
            <text:p text:style-name="P218">3-2 參閱薪資相關資料。</text:p>
            <text:p text:style-name="P218">3-3 薪資制度可含：薪資發放方式、發放時間、薪資內容、福利內容與方式…等。</text:p>
            <text:p text:style-name="P218">5-1 年終獎金：依勞動基準法第二十九條規定「事業單位於營業年度終了結算，如有盈餘，除繳納稅捐、彌補虧損及提列股息、公積金外，對於全年工作並無過失之勞工，應給與獎金或分配紅利」。</text:p>
          </table:table-cell>
          <table:table-cell table:style-name="表格2.B3" office:value-type="string">
            <text:p text:style-name="P167"/>
          </table:table-cell>
          <table:table-cell table:style-name="表格2.E3" office:value-type="string">
            <text:p text:style-name="P167"/>
          </table:table-cell>
        </table:table-row>
        <table:table-row table:style-name="表格2.9">
          <table:table-cell table:style-name="表格2.A2" table:number-columns-spanned="5" office:value-type="string">
            <text:p text:style-name="P178">三、文書與檔案管理</text:p>
          </table:table-cell>
          <table:covered-table-cell/>
          <table:covered-table-cell/>
          <table:covered-table-cell/>
          <table:covered-table-cell/>
        </table:table-row>
        <table:table-row table:style-name="表格2.3">
          <table:table-cell table:style-name="表格2.A3" office:value-type="string">
            <text:p text:style-name="P172">6.</text:p>
            <text:p text:style-name="P42">家長手冊與行事曆</text:p>
            <text:p text:style-name="P42">(本題2分)</text:p>
          </table:table-cell>
          <table:table-cell table:style-name="表格2.B3" office:value-type="string">
            <text:p text:style-name="P187">1．有編訂家長手冊或須知，並發給家長參存。</text:p>
            <text:p text:style-name="P187">2．家長手冊或須知內容詳細確實，包含行政管理、托育活動、健康安全…等，且內容符合實際情形。</text:p>
            <text:p text:style-name="P187">3．定期訂定行事曆，且內容詳實，並公佈發給家長參存。</text:p>
            <text:p text:style-name="P187">4．托嬰中心訊息定期或依實際需要以通知單或其他形式公佈並發給家長參存。</text:p>
          </table:table-cell>
          <table:table-cell table:style-name="表格2.B3" office:value-type="string">
            <text:p text:style-name="P173">＊訪談主管人員及托育人員。</text:p>
            <text:p text:style-name="P173">＊實地觀察。</text:p>
            <text:p text:style-name="P173">＊檢視行事曆、家長通知單、托嬰機構訊息。</text:p>
            <text:p text:style-name="P180"><text:span text:style-name="T53">1-1 檢視家長手冊，家長手冊內容</text:span></text:p>
            <text:p text:style-name="P80"><text:span text:style-name="T53"><text:s text:c="4"/>可含機構沿革、設立宗旨、收 </text:span></text:p>
            <text:p text:style-name="P80"><text:span text:style-name="T53"><text:s text:c="4"/>托辦法、收退費辦法、接送辦 <text:s/></text:span></text:p>
            <text:p text:style-name="P80"><text:span text:style-name="T53"><text:s text:c="4"/>法、托育目標及活動、作息</text:span></text:p>
            <text:p text:style-name="P80"><text:span text:style-name="T53"><text:s text:c="4"/>表、班級編制、環境設備、親</text:span></text:p>
            <text:p text:style-name="P80"><text:span text:style-name="T53"><text:s text:c="4"/>職溝通、家長申訴之管道、親</text:span></text:p>
            <text:p text:style-name="P80"><text:span text:style-name="T53"><text:s text:c="4"/>職活動、請假辦法、託藥辦</text:span></text:p>
            <text:p text:style-name="P80"><text:span text:style-name="T53"><text:s text:c="4"/>法、傳染病處理、餐點供應…</text:span></text:p>
            <text:p text:style-name="P80"><text:span text:style-name="T53"><text:s text:c="4"/>等。</text:span></text:p>
            <text:p text:style-name="P80"><text:span text:style-name="T53">3-1 定期指至少以每季或半年為單</text:span></text:p>
            <text:p text:style-name="P80"><text:span text:style-name="T53"><text:s text:c="4"/>位訂定行事曆，行事曆可含行</text:span></text:p>
            <text:p text:style-name="P80"><text:span text:style-name="T53"><text:s text:c="4"/>政理、托育活動、健康安全、</text:span></text:p>
            <text:p text:style-name="P80"><text:span text:style-name="T53"><text:s text:c="4"/>親職教育…等。</text:span></text:p>
            <text:p text:style-name="P80"><text:span text:style-name="T53">3-1</text:span><text:span text:style-name="T53"> </text:span><text:span text:style-name="T53">定期指至少以每季或半年為單</text:span></text:p>
            <text:p text:style-name="P80"><text:span text:style-name="T53"><text:s text:c="4"/></text:span><text:span text:style-name="T53">位訂定行事曆，行事曆可含行</text:span></text:p>
            <text:p text:style-name="P80"><text:span text:style-name="T53"><text:s text:c="4"/></text:span><text:span text:style-name="T53">政管理、托育活動、健康安</text:span></text:p>
            <text:p text:style-name="P80"><text:span text:style-name="T53"><text:s text:c="4"/></text:span><text:span text:style-name="T53">全、親職教育…等。</text:span></text:p>
          </table:table-cell>
          <table:table-cell table:style-name="表格2.B3" office:value-type="string">
            <text:p text:style-name="P174"/>
          </table:table-cell>
          <table:table-cell table:style-name="表格2.E3" office:value-type="string">
            <text:p text:style-name="P167"/>
          </table:table-cell>
        </table:table-row>
        <table:table-row table:style-name="表格2.3">
          <table:table-cell table:style-name="表格2.A3" office:value-type="string">
            <text:p text:style-name="P172">7.</text:p>
            <text:p text:style-name="P42">召開會議</text:p>
            <text:p text:style-name="P42">(本題2分)</text:p>
          </table:table-cell>
          <table:table-cell table:style-name="表格2.B3" office:value-type="string">
            <text:p text:style-name="P187">1．全體工作人員每半年確實參與會議至少一次。</text:p>
            <text:p text:style-name="P187">2．每月召開會議，並留存紀錄。</text:p>
            <text:p text:style-name="P187">3．會議紀錄內容詳細確實。</text:p>
            <text:p text:style-name="P187">4．按照決議事項確實執行。</text:p>
          </table:table-cell>
          <table:table-cell table:style-name="表格2.B3" office:value-type="string">
            <text:p text:style-name="P173">＊檢視會議紀錄。</text:p>
            <text:p text:style-name="P173">＊訪談主管人員、托育人員、工作人員。</text:p>
            <text:p text:style-name="P216"><text:span text:style-name="T53">3-1 會議紀錄應包含會議名稱、開會日期、時間、地點、出席人員簽到、報告事項、討論事項、決議事項…等。</text:span></text:p>
          </table:table-cell>
          <table:table-cell table:style-name="表格2.B3" office:value-type="string">
            <text:p text:style-name="P167"/>
          </table:table-cell>
          <table:table-cell table:style-name="表格2.E3" office:value-type="string">
            <text:p text:style-name="P167"/>
          </table:table-cell>
        </table:table-row>
        <table:table-row table:style-name="表格2.3">
          <table:table-cell table:style-name="表格2.A3" office:value-type="string">
            <text:p text:style-name="P252">8.</text:p>
            <text:p text:style-name="P253"><text:soft-page-break/>公文處理與檔案管理</text:p>
            <text:p text:style-name="P42">(本題1分)</text:p>
          </table:table-cell>
          <table:table-cell table:style-name="表格2.B3" office:value-type="string">
            <text:p text:style-name="P187">1．依文書處理程序簽辦公文處理<text:soft-page-break/>內容。</text:p>
            <text:p text:style-name="P187">2．公文有適當方式公告相關人員週知。</text:p>
            <text:p text:style-name="P183"><text:span text:style-name="T53">3．</text:span><text:span text:style-name="T71">各類檔案分類且標明重要資訊。</text:span></text:p>
            <text:p text:style-name="P187">4．各類文書檔案完整齊備。</text:p>
          </table:table-cell>
          <table:table-cell table:style-name="表格2.B3" office:value-type="string">
            <text:p text:style-name="P158">＊檢視公文。</text:p>
            <text:p text:style-name="P158"><text:soft-page-break/>＊訪談主管人員、工作人員。</text:p>
            <text:p text:style-name="P226">1-1 簽辦紙本公文時，處理內容包含主管壓章、簽日期、決策內容…等。</text:p>
            <text:p text:style-name="P242"><text:span text:style-name="T60">1-2 電子化處理公文時，應有適當方式留存簽辦紀錄。</text:span></text:p>
            <text:p text:style-name="P242"><text:span text:style-name="T60">2-1 適當公告方式如：傳閱簽名、留存email</text:span><text:span text:style-name="T60">…</text:span><text:span text:style-name="T60">等電子紀錄。</text:span></text:p>
            <text:p text:style-name="P225">4-1 文書檔案可包含行政、托育活動、健康安全…等(內容可參考評鑑資料準備說明)。</text:p>
          </table:table-cell>
          <table:table-cell table:style-name="表格2.B3" office:value-type="string">
            <text:p text:style-name="P160"/>
          </table:table-cell>
          <table:table-cell table:style-name="表格2.E3" office:value-type="string">
            <text:p text:style-name="P160"/>
          </table:table-cell>
        </table:table-row>
        <table:table-row table:style-name="表格2.13">
          <table:table-cell table:style-name="表格2.A2" table:number-columns-spanned="5" office:value-type="string">
            <text:p text:style-name="P157">四、財務與總務管理</text:p>
          </table:table-cell>
          <table:covered-table-cell/>
          <table:covered-table-cell/>
          <table:covered-table-cell/>
          <table:covered-table-cell/>
        </table:table-row>
        <table:table-row table:style-name="表格2.14">
          <table:table-cell table:style-name="表格2.A3" office:value-type="string">
            <text:p text:style-name="P254">9.</text:p>
            <text:p text:style-name="P255">財務與總務管理</text:p>
            <text:p text:style-name="P43">(本題2分)</text:p>
          </table:table-cell>
          <table:table-cell table:style-name="表格2.B3" office:value-type="string">
            <text:p text:style-name="P187">1．有經費收支帳目。</text:p>
            <text:p text:style-name="P187">2．設有完整詳細的財產清冊，並每年至少盤點一次。</text:p>
            <text:p text:style-name="P187">3．設有物品管理流程並確實執行。</text:p>
            <text:p text:style-name="P187">4．至少每半年檢核設施設備留存紀錄。</text:p>
            <text:p text:style-name="P187">5．依據檢核結果維修並有維修紀錄。</text:p>
          </table:table-cell>
          <table:table-cell table:style-name="表格2.B3" office:value-type="string">
            <text:p text:style-name="P173">＊訪談主管人員、托育人員及工作人員並實地觀察。</text:p>
            <text:p text:style-name="P173">＊檢視帳冊等相關會計資料。</text:p>
            <text:p text:style-name="P180"><text:span text:style-name="T53">＊檢視申請、採購、登錄、檢修等相關總務資料。 </text:span></text:p>
            <text:p text:style-name="P172">＊檢視設施設備器材檢核表、檢核紀錄。</text:p>
            <text:p text:style-name="P172">＊檢視檢修紀錄。</text:p>
            <text:p text:style-name="P172">＊包含所有設施設備維護的統籌管理與監督。</text:p>
            <text:p text:style-name="P214"><text:span text:style-name="T53">2-1 檢視財產清冊包括設施設備、教玩具、圖書</text:span><text:span text:style-name="T53">…</text:span><text:span text:style-name="T53">等。</text:span></text:p>
            <text:p text:style-name="P214"><text:span text:style-name="T53">2-2 財產清冊包括日期、名稱、金額、保管人…等。</text:span></text:p>
            <text:p text:style-name="P217">3-1 檢視物品管理辦法、相關表格、資料…等。</text:p>
          </table:table-cell>
          <table:table-cell table:style-name="表格2.B3" office:value-type="string">
            <text:p text:style-name="P46"/>
          </table:table-cell>
          <table:table-cell table:style-name="表格2.E3" office:value-type="string">
            <text:p text:style-name="P34"/>
          </table:table-cell>
        </table:table-row>
        <table:table-row table:style-name="表格2.15">
          <table:table-cell table:style-name="表格2.A2" table:number-columns-spanned="5" office:value-type="string">
            <text:p text:style-name="P256">五、社會資源與服務</text:p>
          </table:table-cell>
          <table:covered-table-cell/>
          <table:covered-table-cell/>
          <table:covered-table-cell/>
          <table:covered-table-cell/>
        </table:table-row>
        <text:soft-page-break/>
        <table:table-row table:style-name="表格2.16">
          <table:table-cell table:style-name="表格2.A3" office:value-type="string">
            <text:p text:style-name="P43">10.</text:p>
            <text:p text:style-name="P43">社會福利服務</text:p>
            <text:p text:style-name="P43">(本題3分)</text:p>
            <text:p text:style-name="P47"/>
          </table:table-cell>
          <table:table-cell table:style-name="表格2.B3" office:value-type="string">
            <text:p text:style-name="P187">1．訂定弱勢家庭及特殊需求嬰幼兒收托辦法並公告。</text:p>
            <text:p text:style-name="P187">2．收托弱勢家庭及特殊需求嬰幼兒並給予優待及妥善照顧。</text:p>
            <text:p text:style-name="P187">3．主動為家長提供政府相關補助資訊等文宣並協助辦理。</text:p>
            <text:p text:style-name="P187">4．制訂托嬰中心內兒童保護通報處理流程及備有相關表格。 </text:p>
            <text:p text:style-name="P187">5．有通報紀錄或機構內相關人員了解兒童保護流程。</text:p>
            <text:p text:style-name="P187">6．制訂托嬰中心內早期療育服務處理流程及備有相關表格。</text:p>
            <text:p text:style-name="P187">7．有通報紀錄或機構內相關人員了解早期療育流程。</text:p>
            <text:p text:style-name="P181"><text:span text:style-name="T53">8．</text:span><text:span text:style-name="T59">備有危機事件處理流程、與</text:span></text:p>
            <text:p text:style-name="P181"><text:span text:style-name="T53"><text:s text:c="3"/></text:span><text:span text:style-name="T59">緊急聯絡人資料。</text:span></text:p>
            <text:p text:style-name="P183"><text:span text:style-name="T53">9．</text:span><text:span text:style-name="T59">危機事件通報與處理紀錄完整。</text:span></text:p>
            <text:p text:style-name="P187">10．每年辦理或配合社區服務工作，提供實習、參觀、研究、觀摩…等專業性活動。</text:p>
          </table:table-cell>
          <table:table-cell table:style-name="表格2.B3" office:value-type="string">
            <text:p text:style-name="P173">＊檢視收托辦法、優待減免辦法或相關資料。</text:p>
            <text:p text:style-name="P173">＊檢視收托名冊。</text:p>
            <text:p text:style-name="P173">＊檢視托嬰中心、家長、政府、社福、特教相關機構資源整合及其相關需求輔導等資料。</text:p>
            <text:p text:style-name="P173">＊實地觀察。</text:p>
            <text:p text:style-name="P173">＊弱勢家庭包含低收入戶、中低收入戶、危機家庭、特殊境遇家庭及原住民…等。</text:p>
            <text:p text:style-name="P173">＊特殊需求嬰幼兒指身心障礙、發展遲緩(含疑似)。</text:p>
            <text:p text:style-name="P173">＊檢視活動資料。</text:p>
            <text:p text:style-name="P173">＊訪談主管人員、托育人員、家長、工作人員…等。</text:p>
            <text:p text:style-name="P173">＊若無個案仍須有通報記錄表格。</text:p>
            <text:p text:style-name="P173">＊檢視機構自訂之危機事件處理流程與空白紀錄表格。緊急聯絡人或單位等聯絡資訊是否放置於隨手可取得之處方便使用、聯繫。</text:p>
            <text:p text:style-name="P242"><text:span text:style-name="T53">8-</text:span><text:span text:style-name="T60">1 危機事件可包含疾病、意外傷害、可疑人物入侵、可疑物品、幼兒走失、竊盜、交通事故、房舍毀損、火災、地震、風雨災、瓦斯外洩等。</text:span></text:p>
            <text:p text:style-name="P242"><text:span text:style-name="T60">9-1 檢視危機事件處理紀錄。若沒有紀錄，則訪談主管與托育人員是否了解危機事件處理流程。</text:span></text:p>
            <text:p text:style-name="P257"><text:span text:style-name="T60">10-1社區服務舉例：親職講座或活動邀請社區人士參加，相關資源提供社區借閱或使用，提供托嬰中心作為社區活</text:span><text:span text:style-name="T53">動場地，與相關機構合辦社區活動…等。</text:span></text:p>
          </table:table-cell>
          <table:table-cell table:style-name="表格2.B3" office:value-type="string">
            <text:p text:style-name="P174"/>
          </table:table-cell>
          <table:table-cell table:style-name="表格2.E3" office:value-type="string">
            <text:p text:style-name="P167"/>
          </table:table-cell>
        </table:table-row>
      </table:table>
      <text:p text:style-name="P340"><text:span text:style-name="T52">臺北市110年度托嬰中心評鑑指標</text:span></text:p>
      <text:p text:style-name="P83"><text:span text:style-name="T121">二、托育活動（共</text:span><text:span text:style-name="T121">25</text:span><text:span text:style-name="T121">題、計</text:span><text:span text:style-name="T121">40</text:span><text:span text:style-name="T121">分）</text:span></text:p>
      <text:p text:style-name="P82"><text:span text:style-name="T53">1.「托育活動」評鑑項目共有</text:span><text:span text:style-name="T53">25</text:span><text:span text:style-name="T53">個題目，總分為</text:span><text:span text:style-name="T53">40</text:span><text:span text:style-name="T53">分。</text:span></text:p>
      <text:p text:style-name="P258">2.若托嬰中心在該項的表現上有任何狀況，請於備註欄說明原因。</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5">評鑑項目</text:p>
          </table:table-cell>
          <table:table-cell table:style-name="表格3.B1" office:value-type="string">
            <text:p text:style-name="P35">評鑑內容</text:p>
          </table:table-cell>
          <table:table-cell table:style-name="表格3.B1" office:value-type="string">
            <text:p text:style-name="P35">說明/訪評方式</text:p>
          </table:table-cell>
          <table:table-cell table:style-name="表格3.B1" office:value-type="string">
            <text:p text:style-name="P35">評分</text:p>
          </table:table-cell>
          <table:table-cell table:style-name="表格3.E1" office:value-type="string">
            <text:p text:style-name="P35">備註</text:p>
          </table:table-cell>
        </table:table-row>
        <table:table-row table:style-name="表格3.2">
          <table:table-cell table:style-name="表格3.A2" table:number-columns-spanned="5" office:value-type="string">
            <text:p text:style-name="P259">一、關係建立與互動</text:p>
          </table:table-cell>
          <table:covered-table-cell/>
          <table:covered-table-cell/>
          <table:covered-table-cell/>
          <table:covered-table-cell/>
        </table:table-row>
        <table:table-row table:style-name="表格3.3">
          <table:table-cell table:style-name="表格3.A1" office:value-type="string">
            <text:p text:style-name="P42">11.安全依附與情緒照顧</text:p>
            <text:p text:style-name="Standard"><text:span text:style-name="T53">（本題</text:span><text:span text:style-name="T53">2</text:span><text:span text:style-name="T53">分）</text:span></text:p>
          </table:table-cell>
          <table:table-cell table:style-name="表格3.B1" office:value-type="string">
            <text:p text:style-name="P187">1．能經常性的摟抱或撫拍嬰幼兒。</text:p>
            <text:p text:style-name="P187">2．能以愉悅、溫柔、正向的方式與嬰幼兒說話及互動。</text:p>
            <text:p text:style-name="P187">3．能主動關心嬰幼兒，配合嬰幼兒個別的需求，適時提供合宜的回應。</text:p>
            <text:p text:style-name="P187">4．能敏銳發現及適時回應嬰幼兒個別的情緒需求。</text:p>
          </table:table-cell>
          <table:table-cell table:style-name="表格3.B1" office:value-type="string">
            <text:p text:style-name="P42">＊觀察及訪談托育人員與嬰幼兒的</text:p>
            <text:p text:style-name="Standard"><text:span text:style-name="T53"><text:s text:c="2"/>互動。</text:span></text:p>
            <text:p text:style-name="P226">3-1 「合宜的回應」指的是托育人員能主動回應嬰幼兒進食、清潔、休息及遊戲需求。</text:p>
            <text:p text:style-name="P226">4-1 「能敏銳發現及適時回應」指能夠敏銳覺察嬰幼兒的情緒，並依嬰幼兒發展月齡需求，提供懷抱或摟抱、輕聲撫慰等回應。</text:p>
            <text:p text:style-name="P243"><text:span text:style-name="T60">4-2 情緒需求包含愉悅滿足…等正向情緒;或傷心、分離焦</text:span><text:span text:style-name="T59">慮…等負向情緒。</text:span></text:p>
          </table:table-cell>
          <table:table-cell table:style-name="表格3.B1" office:value-type="string">
            <text:p text:style-name="P260"/>
          </table:table-cell>
          <table:table-cell table:style-name="表格3.E1" office:value-type="string">
            <text:p text:style-name="P260"/>
          </table:table-cell>
        </table:table-row>
        <table:table-row table:style-name="表格3.4">
          <table:table-cell table:style-name="表格3.A1" office:value-type="string">
            <text:p text:style-name="Standard"><text:span text:style-name="T55">12.</text:span><text:span text:style-name="T59">溝通與互動</text:span></text:p>
            <text:p text:style-name="Standard"><text:span text:style-name="T53">（本題</text:span><text:span text:style-name="T53">2</text:span><text:span text:style-name="T53">分）</text:span></text:p>
          </table:table-cell>
          <table:table-cell table:style-name="表格3.B1" office:value-type="string">
            <text:p text:style-name="P183"><text:span text:style-name="T53">1．</text:span><text:span text:style-name="T59">能在不同情境中與嬰幼兒進行互動對話，促進嬰幼兒的語言發展。</text:span></text:p>
            <text:p text:style-name="P183"><text:span text:style-name="T53">2．</text:span><text:span text:style-name="T59">能使用簡單明確的字詞、適當的速度、溫和的語調與嬰幼兒溝通。</text:span></text:p>
            <text:p text:style-name="P183"><text:span text:style-name="T59">3．</text:span><text:span text:style-name="T53">對嬰幼兒的口語及非口語表達能等待且專注觀察、聆聽，並合宜回應。</text:span></text:p>
            <text:p text:style-name="P183"><text:span text:style-name="T53">4．能依嬰幼兒的發展</text:span><text:span text:style-name="T59">營造同儕正向互動關係。</text:span></text:p>
          </table:table-cell>
          <table:table-cell table:style-name="表格3.B1" office:value-type="string">
            <text:p text:style-name="Standard"><text:span text:style-name="T53">＊觀察現場</text:span><text:span text:style-name="T55">與</text:span><text:span text:style-name="T53">訪談托育人員。</text:span></text:p>
            <text:p text:style-name="P44">＊觀察現場托育人員與嬰幼兒對話</text:p>
            <text:p text:style-name="P79"><text:span text:style-name="T53"><text:s text:c="2"/>之語用、語速、語調。</text:span></text:p>
            <text:p text:style-name="P242"><text:span text:style-name="T53">1</text:span><text:span text:style-name="T60">-1 「不同情境」包含在日常照護過程、遊戲活動、繪本圖片分享…等。</text:span></text:p>
            <text:p text:style-name="P226">3-1 「非口語表達」包含：肢體、表情、情緒…等。</text:p>
            <text:p text:style-name="P243"><text:span text:style-name="T60">4-1「營造同儕正向互動關係」指的是配合情境鼓勵同儕說話與互動；對嬰幼兒間友誼合作能予以鼓勵；對嬰幼兒間的衝突爭執能予以</text:span><text:span text:style-name="T59">輔導。</text:span></text:p>
          </table:table-cell>
          <table:table-cell table:style-name="表格3.B1" office:value-type="string">
            <text:p text:style-name="P34"/>
          </table:table-cell>
          <table:table-cell table:style-name="表格3.E1" office:value-type="string">
            <text:p text:style-name="P34"/>
          </table:table-cell>
        </table:table-row>
        <table:table-row table:style-name="表格3.5">
          <table:table-cell table:style-name="表格3.A1" office:value-type="string">
            <text:p text:style-name="P42">13.團隊專業與協力</text:p>
            <text:p text:style-name="P161"><text:span text:style-name="T53">（本題</text:span><text:span text:style-name="T53">1</text:span><text:span text:style-name="T53">分）</text:span></text:p>
          </table:table-cell>
          <table:table-cell table:style-name="表格3.B1" office:value-type="string">
            <text:p text:style-name="P188">1．全體人員維持整潔、安全的裝扮與工作習慣。</text:p>
            <text:p text:style-name="P187">2．全體人員以疼惜呵護的態度及穩定的情緒對待嬰幼兒。</text:p>
            <text:p text:style-name="P184"><text:span text:style-name="T53">3．</text:span><text:span text:style-name="T59">嬰幼兒的基本照護由固定的托育人員負責。</text:span></text:p>
            <text:p text:style-name="P188">4．托育人員具備支援、補位，共同照護嬰幼兒的主動性與默契。</text:p>
            <text:p text:style-name="P188"/>
          </table:table-cell>
          <table:table-cell table:style-name="表格3.B1" office:value-type="string">
            <text:p text:style-name="Standard"><text:span text:style-name="T53">＊觀察現場</text:span><text:span text:style-name="T55">與</text:span><text:span text:style-name="T53">查閱相關資料。</text:span></text:p>
            <text:p text:style-name="P226">1-1 「全體人員」指負責人、主管人員、托育人員、廚工、實習學生…等。</text:p>
            <text:p text:style-name="P226">1-2 「整潔、安全的裝扮」指的是裝扮整齊清潔、安全無虞(如不配戴耳環、項鍊、胸針或戒指等飾品)；「整潔、安全的工作習慣」指的是維持手部清潔、保持環境及嬰幼兒安全無虞。</text:p>
            <text:p text:style-name="P226">3-1 「基本照護」指的是對0-2歲以下嬰幼兒的接送、午睡陪伴、餵奶、餵藥、換尿布。</text:p>
            <text:p text:style-name="P226">3-2 「固定」指嬰幼兒的基本照護經常由同一位托育人員負責(主要照顧者)。</text:p>
            <text:p text:style-name="P225"><text:soft-page-break/>4-1 支援、補位指的是能依現場照護需求相互彈性支援。</text:p>
          </table:table-cell>
          <table:table-cell table:style-name="表格3.B1" office:value-type="string">
            <text:p text:style-name="P266"/>
          </table:table-cell>
          <table:table-cell table:style-name="表格3.E1" office:value-type="string">
            <text:p text:style-name="P266"/>
          </table:table-cell>
        </table:table-row>
        <table:table-row table:style-name="表格3.6">
          <table:table-cell table:style-name="表格3.A2" table:number-columns-spanned="5" office:value-type="string">
            <text:p text:style-name="P10">二、環境規劃與使用</text:p>
          </table:table-cell>
          <table:covered-table-cell/>
          <table:covered-table-cell/>
          <table:covered-table-cell/>
          <table:covered-table-cell/>
        </table:table-row>
        <table:table-row table:style-name="表格3.7">
          <table:table-cell table:style-name="表格3.A1" office:value-type="string">
            <text:p text:style-name="P42">14.休息睡眠空間</text:p>
            <text:p text:style-name="Standard"><text:span text:style-name="T53">（本題</text:span><text:span text:style-name="T53">2</text:span><text:span text:style-name="T53">分）</text:span></text:p>
          </table:table-cell>
          <table:table-cell table:style-name="表格3.B1" office:value-type="string">
            <text:p text:style-name="P187">1．睡眠區的規劃，提供嬰幼兒合宜的睡眠環境。</text:p>
            <text:p text:style-name="P187">2．睡眠區的設計，方便托育人員照護或由嬰幼兒自行使用。</text:p>
            <text:p text:style-name="P187">3．睡眠區內的設施設備，適合現有嬰幼兒之發展需求。</text:p>
            <text:p text:style-name="P187">4．睡眠區的使用與維護情形，符合安全舒適之原則。</text:p>
          </table:table-cell>
          <table:table-cell table:style-name="表格3.B1" office:value-type="string">
            <text:p text:style-name="P42">＊觀察現場與訪談托育人員。</text:p>
            <text:p text:style-name="P42">＊查閱相關資料。</text:p>
            <text:p text:style-name="P242"><text:span text:style-name="T53">1</text:span><text:span text:style-name="T60">-1 睡眠區合宜的規劃包括：睡床(或睡墊)間應保持30公分以上的距離或以隔板區隔，或嬰幼兒頭腳交錯入睡以避免傳染、降低未睡與已睡嬰幼兒彼此干擾的可能…等。</text:span></text:p>
            <text:p text:style-name="P226">3-1 「適合現有嬰幼兒之發展需求」是指依據現場嬰幼兒之月齡與發展情形，提供嬰幼兒安全舒適之睡眠空間。</text:p>
            <text:p text:style-name="P226">4-1 嬰兒床(睡眠區的使用)不堆置雜物、衣物、尿布…等。</text:p>
            <text:p text:style-name="P225">4-2 嬰兒床(睡眠區的使用)以供嬰幼兒睡眠為主，不得長時間安置嬰幼兒在內。</text:p>
          </table:table-cell>
          <table:table-cell table:style-name="表格3.B1" office:value-type="string">
            <text:p text:style-name="P266"/>
          </table:table-cell>
          <table:table-cell table:style-name="表格3.E1" office:value-type="string">
            <text:p text:style-name="P266"/>
          </table:table-cell>
        </table:table-row>
        <table:table-row table:style-name="表格3.8">
          <table:table-cell table:style-name="表格3.A1" office:value-type="string">
            <text:p text:style-name="P80"><text:span text:style-name="T53">15.</text:span><text:span text:style-name="T55">餵食用餐空間</text:span></text:p>
            <text:p text:style-name="Standard"><text:span text:style-name="T53">（本題</text:span><text:span text:style-name="T53">2</text:span><text:span text:style-name="T53">分）</text:span></text:p>
          </table:table-cell>
          <table:table-cell table:style-name="表格3.B1" office:value-type="string">
            <text:p text:style-name="P183"><text:span text:style-name="T53">1．餵食</text:span><text:span text:style-name="T59">用餐區的規劃，提供嬰幼兒合宜的用餐環境。</text:span></text:p>
            <text:p text:style-name="P200">2．餵食用餐區的設計，方便托育人員照護或由嬰幼兒自行使用。</text:p>
            <text:p text:style-name="P200">3．餵食用餐區內的設施設備，適合現有嬰幼兒之發展需求。</text:p>
            <text:p text:style-name="P183"><text:span text:style-name="T59">4．</text:span><text:span text:style-name="T53">餵食用餐區的使用與維護情形，符合安全舒適之原則。</text:span></text:p>
          </table:table-cell>
          <table:table-cell table:style-name="表格3.B1" office:value-type="string">
            <text:p text:style-name="Standard"><text:span text:style-name="T53">＊觀察現場</text:span><text:span text:style-name="T55">與</text:span><text:span text:style-name="T53">訪談托育人員。</text:span></text:p>
            <text:p text:style-name="P226">1-1 餵食用餐區的規劃包括：與清潔區有適當區隔或不同時使用、容易清理…等。</text:p>
            <text:p text:style-name="P226">3-1 「適合現有嬰幼兒之發展需求」是指依據現場嬰幼兒之月齡與發展情形，備有合宜的設施設備，如合宜高度的餵食椅、餐桌、餐椅、便於使用的餐具…等。</text:p>
            <text:p text:style-name="P59">4-1 餵食椅以供嬰幼兒餵食為主，</text:p>
            <text:p text:style-name="Standard"><text:span text:style-name="T57"><text:s text:c="4"/></text:span><text:span text:style-name="T60">不得</text:span><text:span text:style-name="T53">長時間安置嬰幼兒在內。</text:span></text:p>
          </table:table-cell>
          <table:table-cell table:style-name="表格3.B1" office:value-type="string">
            <text:p text:style-name="P268"/>
          </table:table-cell>
          <table:table-cell table:style-name="表格3.E1" office:value-type="string">
            <text:p text:style-name="P269"/>
          </table:table-cell>
        </table:table-row>
        <table:table-row table:style-name="表格3.9">
          <table:table-cell table:style-name="表格3.A1" office:value-type="string">
            <text:p text:style-name="P80"><text:span text:style-name="T53">16.</text:span><text:span text:style-name="T55">清潔盥洗空間</text:span></text:p>
            <text:p text:style-name="P80"><text:span text:style-name="T53">（本題</text:span><text:span text:style-name="T53">2</text:span><text:span text:style-name="T53">分）</text:span></text:p>
          </table:table-cell>
          <table:table-cell table:style-name="表格3.B1" office:value-type="string">
            <text:p text:style-name="P206"><text:span text:style-name="T53">1．</text:span><text:span text:style-name="T59">清潔盥洗區的規劃，能提供嬰幼兒合宜的清潔環境。</text:span></text:p>
            <text:p text:style-name="P201">2．依法設置的清潔盥洗設施設備，方便托育人員照護或由嬰幼兒自行使用。</text:p>
            <text:p text:style-name="P201">3．清潔盥洗區內的設施設備，適合現有嬰幼兒之發展需求。</text:p>
            <text:p text:style-name="P206"><text:span text:style-name="T59">4．</text:span><text:span text:style-name="T53">清潔盥洗區的使用與維護情形，符合安全舒適之原則。</text:span></text:p>
            <text:p text:style-name="P45"/>
          </table:table-cell>
          <table:table-cell table:style-name="表格3.B1" office:value-type="string">
            <text:p text:style-name="P5"><text:span text:style-name="T53">＊觀察現場</text:span><text:span text:style-name="T55">與</text:span><text:span text:style-name="T53">訪談托育人員。</text:span></text:p>
            <text:p text:style-name="P242"><text:span text:style-name="T59">1</text:span><text:span text:style-name="T60">-1 清潔盥洗區的規劃包括：使用動線流暢、具近便性…等。</text:span></text:p>
            <text:p text:style-name="P226">3-1 「適合現有嬰幼兒之發展需求」是指依據現場嬰幼兒之月齡與發展情形，能提供合宜之設施設備，由托育人員照護或由嬰幼兒自行使用之情形。</text:p>
            <text:p text:style-name="P226">3-2 設施設備含沐浴台、護理台和符合嬰幼兒尺寸的如廁、洗手設施。</text:p>
          </table:table-cell>
          <table:table-cell table:style-name="表格3.B1" office:value-type="string">
            <text:p text:style-name="P270"/>
          </table:table-cell>
          <table:table-cell table:style-name="表格3.E1" office:value-type="string">
            <text:p text:style-name="P271"/>
          </table:table-cell>
        </table:table-row>
        <table:table-row table:style-name="表格3.10">
          <table:table-cell table:style-name="表格3.A1" office:value-type="string">
            <text:p text:style-name="P80"><text:span text:style-name="T53">17.</text:span><text:span text:style-name="T55">遊戲活動空間</text:span></text:p>
            <text:p text:style-name="P80"><text:span text:style-name="T53">（本題</text:span><text:span text:style-name="T53">2</text:span><text:span text:style-name="T53">分）</text:span></text:p>
          </table:table-cell>
          <table:table-cell table:style-name="表格3.B1" office:value-type="string">
            <text:p text:style-name="P206"><text:span text:style-name="T53">1．</text:span><text:span text:style-name="T59">活動區的規劃，提供嬰幼兒合宜的活動環境。</text:span></text:p>
            <text:p text:style-name="P201">2．活動區的設計，方便托育人員照護或由嬰幼兒自行使用。</text:p>
            <text:p text:style-name="P201"><text:soft-page-break/>3．活動區內的設施設備，適合現有嬰幼兒之發展需求。</text:p>
            <text:p text:style-name="P207"><text:span text:style-name="T59">4．</text:span><text:span text:style-name="T53">活動區的使用與維護情形，符合安全舒適之原則。</text:span></text:p>
          </table:table-cell>
          <table:table-cell table:style-name="表格3.B1" office:value-type="string">
            <text:p text:style-name="P5"><text:span text:style-name="T53">＊觀察現場</text:span><text:span text:style-name="T55">與</text:span><text:span text:style-name="T53">訪談托育人員。</text:span></text:p>
            <text:p text:style-name="P226">1-1 活動區合宜的規劃原則應包括：多元化、動靜區隔、允許主動探索…等。</text:p>
            <text:p text:style-name="P226"><text:soft-page-break/>3-1 「適合現有嬰幼兒之發展需求」是指依據現場嬰幼兒之月齡與發展情形，提供合宜之設施設備讓托育人員或嬰幼兒能自行使用之情形。</text:p>
            <text:p text:style-name="P226">3-2 設施設備如：數量、形式、高矮合宜的教具櫃、嬰幼兒置物櫃、桌椅等。</text:p>
          </table:table-cell>
          <table:table-cell table:style-name="表格3.B1" office:value-type="string">
            <text:p text:style-name="P271"/>
          </table:table-cell>
          <table:table-cell table:style-name="表格3.E1" office:value-type="string">
            <text:p text:style-name="P271"/>
          </table:table-cell>
        </table:table-row>
        <table:table-row table:style-name="表格3.11">
          <table:table-cell table:style-name="表格3.A1" office:value-type="string">
            <text:p text:style-name="P80"><text:span text:style-name="T53">18.</text:span><text:span text:style-name="T55">環境舒適程度</text:span></text:p>
            <text:p text:style-name="P80"><text:span text:style-name="T53">（本題</text:span><text:span text:style-name="T53">2</text:span><text:span text:style-name="T53">分）</text:span></text:p>
          </table:table-cell>
          <table:table-cell table:style-name="表格3.B1" office:value-type="string">
            <text:p text:style-name="P189">1．活動室舒適不擁擠且通風良好。</text:p>
            <text:p text:style-name="P189">2．活動室光線合宜。</text:p>
            <text:p text:style-name="P183"><text:span text:style-name="T53">＊活動室照度___Lux(米)燭光</text:span></text:p>
            <text:p text:style-name="P272"><text:span text:style-name="T72">＊</text:span><text:span text:style-name="T53">提供嬰幼兒操作、觀察、閱讀區域、</text:span><text:span text:style-name="T72">白板下照度_____</text:span><text:span text:style-name="T53"> Lux(米)燭光</text:span></text:p>
            <text:p text:style-name="P187">3．光線可局部調整並能回應嬰幼兒個別的需求。</text:p>
            <text:p text:style-name="P273">4．活動室音量適中，可局部調整並能回應嬰幼兒個別的需求。</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242"><text:span text:style-name="T53">2</text:span><text:span text:style-name="T60">-1 「光線合宜」指的是活動室照度在350Lux(米)燭光以上，提供嬰幼兒操作、觀察、閱讀區域照度應能提供500-750Lux(米)燭光。</text:span></text:p>
            <text:p text:style-name="P242"><text:span text:style-name="T60">3-1 現場觀察是否配合嬰幼兒作息需求，局部調整光線，例如：同一空間中，部分睡眠中嬰幼兒應調暗光線，活動中的嬰幼兒應提供合宜光線，不過暗或過亮</text:span><text:span text:style-name="T53">。</text:span></text:p>
          </table:table-cell>
          <table:table-cell table:style-name="表格3.B1" office:value-type="string">
            <text:p text:style-name="P263"/>
          </table:table-cell>
          <table:table-cell table:style-name="表格3.E1" office:value-type="string">
            <text:p text:style-name="P261"/>
          </table:table-cell>
        </table:table-row>
        <table:table-row table:style-name="表格3.10">
          <table:table-cell table:style-name="表格3.A1" office:value-type="string">
            <text:p text:style-name="P48">19.遊戲設備使用及安全</text:p>
            <text:p text:style-name="P80"><text:span text:style-name="T53">（本題</text:span><text:span text:style-name="T53">1</text:span><text:span text:style-name="T53">分）</text:span></text:p>
            <text:p text:style-name="P43"/>
          </table:table-cell>
          <table:table-cell table:style-name="表格3.B1" office:value-type="string">
            <text:p text:style-name="P188">1．空間及遊戲設備使用能配合各項作息活動，維持安全及動線流暢。</text:p>
            <text:p text:style-name="P188">2．遊戲設備的擺放及組合設計能符合嬰幼兒發展需求及安全原則。</text:p>
            <text:p text:style-name="P188">3．經常保持嬰幼兒不離開視線的安全督導習慣。</text:p>
            <text:p text:style-name="P274">4．教導及示範嬰幼兒維持安全合宜的生活常規，如行為舉止、使用工具等。</text:p>
          </table:table-cell>
          <table:table-cell table:style-name="表格3.B1" office:value-type="string">
            <text:p text:style-name="P53">＊觀察現場、查閱相關資料。</text:p>
            <text:p text:style-name="P53">＊遊戲設備：放置室內可移動的遊</text:p>
            <text:p text:style-name="P82"><text:span text:style-name="T53"><text:s text:c="2"/>戲器材，如：斜坡滑梯、學步</text:span></text:p>
            <text:p text:style-name="P82"><text:span text:style-name="T53"><text:s text:c="2"/>梯、觸覺板、活動式鑽籠、組合</text:span></text:p>
            <text:p text:style-name="P82"><text:span text:style-name="T53"><text:s text:c="2"/>式平衡檯、組裝式泡棉類教玩</text:span></text:p>
            <text:p text:style-name="P82"><text:span text:style-name="T53"><text:s text:c="2"/>具…等。</text:span></text:p>
            <text:p text:style-name="P53">＊使用時應注意防撞、避震、離地</text:p>
            <text:p text:style-name="P82"><text:span text:style-name="T53"><text:s text:c="2"/>面或壁面之安全距離…等，並考</text:span></text:p>
            <text:p text:style-name="P82"><text:span text:style-name="T53"><text:s text:c="2"/>慮托育人員方便照護與嬰幼兒之</text:span></text:p>
            <text:p text:style-name="P82"><text:span text:style-name="T53"><text:s text:c="2"/>安全。</text:span></text:p>
            <text:p text:style-name="P220">1-1 「空間及設備使用」包含：教玩具收納擺放(高度合宜)、桌椅櫃架移動調整的安全…等。</text:p>
          </table:table-cell>
          <table:table-cell table:style-name="表格3.B1" office:value-type="string">
            <text:p text:style-name="P167"/>
          </table:table-cell>
          <table:table-cell table:style-name="表格3.E1" office:value-type="string">
            <text:p text:style-name="P167"/>
          </table:table-cell>
        </table:table-row>
        <table:table-row table:style-name="表格3.13">
          <table:table-cell table:style-name="表格3.A1" office:value-type="string">
            <text:p text:style-name="P80"><text:span text:style-name="T53">20.</text:span><text:span text:style-name="T55">遊戲設備與材料</text:span></text:p>
            <text:p text:style-name="P80"><text:span text:style-name="T53">（本題</text:span><text:span text:style-name="T53">2</text:span><text:span text:style-name="T53">分）</text:span></text:p>
          </table:table-cell>
          <table:table-cell table:style-name="表格3.B1" office:value-type="string">
            <text:p text:style-name="P184"><text:span text:style-name="T53">1．遊戲設備與材料符合</text:span><text:span text:style-name="T55">嬰</text:span><text:span text:style-name="T53">幼兒月齡發展所需。</text:span></text:p>
            <text:p text:style-name="P189">2．遊戲設備與材料數量充足。 </text:p>
            <text:p text:style-name="P189">3．遊戲設備與材料品質合宜。 </text:p>
            <text:p text:style-name="P189">4．遊戲設備與材料涵蓋不同材質。</text:p>
          </table:table-cell>
          <table:table-cell table:style-name="表格3.B1" office:value-type="string">
            <text:p text:style-name="P44">＊遊戲設備與材料：嬰幼兒圖書、</text:p>
            <text:p text:style-name="P79"><text:span text:style-name="T53"><text:s text:c="2"/>設備、教玩具、各類素材…等。</text:span></text:p>
            <text:p text:style-name="P79"><text:span text:style-name="T53">＊觀察現場、</text:span><text:span text:style-name="T55">查閱相關資料與</text:span><text:span text:style-name="T53">訪談</text:span></text:p>
            <text:p text:style-name="P79"><text:span text:style-name="T53"><text:s text:c="2"/>托育人員。</text:span></text:p>
            <text:p text:style-name="P242"><text:span text:style-name="T53">2</text:span><text:span text:style-name="T60">-1 「數量充足」指至少達到該空間托育嬰幼兒人數之3倍。</text:span></text:p>
            <text:p text:style-name="P226">3-1 「品質合宜」指材料大小適宜、能隨時保持清潔、定期更換及維修和汰換…等。</text:p>
            <text:p text:style-name="P275">4-1 不同遊戲材料材質，如：布質、木質、籐質、紙質、蔬果、麵粉…等，以自然材質為佳。</text:p>
          </table:table-cell>
          <table:table-cell table:style-name="表格3.B1" office:value-type="string">
            <text:p text:style-name="P261"/>
          </table:table-cell>
          <table:table-cell table:style-name="表格3.E1" office:value-type="string">
            <text:p text:style-name="P261"/>
          </table:table-cell>
        </table:table-row>
        <text:soft-page-break/>
        <table:table-row table:style-name="表格3.14">
          <table:table-cell table:style-name="表格3.A1" office:value-type="string">
            <text:p text:style-name="P43">21.教玩具類型</text:p>
            <text:p text:style-name="P80"><text:span text:style-name="T53">（本題</text:span><text:span text:style-name="T53">2</text:span><text:span text:style-name="T53">分）</text:span></text:p>
          </table:table-cell>
          <table:table-cell table:style-name="表格3.B1" office:value-type="string">
            <text:p text:style-name="P189">1．提供嬰幼兒圖書。</text:p>
            <text:p text:style-name="P189">2．提供感官知覺與藝術創作類教玩具與材料。</text:p>
            <text:p text:style-name="P189">3．提供身體動作類教玩具與材料。</text:p>
            <text:p text:style-name="P189">4．提供日常生活與扮演類教玩具與材料。</text:p>
            <text:p text:style-name="P189"/>
          </table:table-cell>
          <table:table-cell table:style-name="表格3.B1" office:value-type="string">
            <text:p text:style-name="P44">＊觀察現場、查閱相關資料。</text:p>
            <text:p text:style-name="P226">1-1 嬰幼兒圖書包括：繪本、圖(相)片及玩具書…等。</text:p>
            <text:p text:style-name="P242"><text:span text:style-name="T53">2</text:span><text:span text:style-name="T60">-1 感官知覺類，例如：視覺、聽覺、嗅覺、觸覺、味覺…等。</text:span></text:p>
            <text:p text:style-name="P226">2-2 藝術創作類，例如：水、紙、沙、麵糰、樂器、蓋印…等。</text:p>
            <text:p text:style-name="P226">3-1 身體動作類，例如：球類、嵌合式玩具、海綿積木、跳跳馬、推拉玩具、騎乘玩具…等。</text:p>
            <text:p text:style-name="P226">4-1 日常生活類，例如：梳子、杯、碗、湯匙、瓶罐…等。</text:p>
            <text:p text:style-name="P246"><text:span text:style-name="T60">4-2 扮演類，例如：偶、衣物、飾品、娃娃、包包、帽子、電話…等</text:span><text:span text:style-name="T53">。</text:span></text:p>
          </table:table-cell>
          <table:table-cell table:style-name="表格3.B1" office:value-type="string">
            <text:p text:style-name="P267"/>
          </table:table-cell>
          <table:table-cell table:style-name="表格3.E1" office:value-type="string">
            <text:p text:style-name="P267"/>
          </table:table-cell>
        </table:table-row>
        <table:table-row table:style-name="表格3.15">
          <table:table-cell table:style-name="表格3.A1" office:value-type="string">
            <text:p text:style-name="P48">22.情境設計</text:p>
            <text:p text:style-name="P80"><text:span text:style-name="T53">（本題</text:span><text:span text:style-name="T53">1</text:span><text:span text:style-name="T53">分）</text:span></text:p>
          </table:table-cell>
          <table:table-cell table:style-name="表格3.B1" office:value-type="string">
            <text:p text:style-name="P189">1．情境佈置符合嬰幼兒視線範圍。</text:p>
            <text:p text:style-name="P189">2．情境設計能配合活動內容，定期更換。</text:p>
            <text:p text:style-name="P184"><text:span text:style-name="T53">3．情境設計，除了托育人員的設計之外，也包含</text:span><text:span text:style-name="T55">嬰</text:span><text:span text:style-name="T53">幼兒的參與。</text:span></text:p>
            <text:p text:style-name="P277"><text:span text:style-name="T53">4．情境設計能提供</text:span><text:span text:style-name="T55">嬰</text:span><text:span text:style-name="T53">幼兒生</text:span></text:p>
            <text:p text:style-name="P277"><text:span text:style-name="T53"><text:s text:c="3"/>活觀察的機會。</text:span></text:p>
          </table:table-cell>
          <table:table-cell table:style-name="表格3.B1" office:value-type="string">
            <text:p text:style-name="P44">＊查閱相關資料。</text:p>
            <text:p text:style-name="P44">＊觀察托育空間的情境佈置。</text:p>
            <text:p text:style-name="P242"><text:span text:style-name="T53">1</text:span><text:span text:style-name="T60">-1 「情境佈置」指的是嬰幼兒生活空間之環境安排，如：吊飾、圖片、實物佈置…等。</text:span></text:p>
            <text:p text:style-name="P226">3-1 「嬰幼兒的參與」包含活動照片、創作成品、個人物品...等。</text:p>
            <text:p text:style-name="P229">4-1 「生活觀察」指讓嬰幼兒能自在觀察生活環境中的人事物，例如：窗外街景、過往行人車輛、動植物、水族箱、風鈴…等。</text:p>
          </table:table-cell>
          <table:table-cell table:style-name="表格3.B1" office:value-type="string">
            <text:p text:style-name="P260"/>
          </table:table-cell>
          <table:table-cell table:style-name="表格3.E1" office:value-type="string">
            <text:p text:style-name="P260"/>
          </table:table-cell>
        </table:table-row>
        <table:table-row table:style-name="表格3.8">
          <table:table-cell table:style-name="表格3.A2" table:number-columns-spanned="5" office:value-type="string">
            <text:p text:style-name="P10">三、活動規劃與實施</text:p>
          </table:table-cell>
          <table:covered-table-cell/>
          <table:covered-table-cell/>
          <table:covered-table-cell/>
          <table:covered-table-cell/>
        </table:table-row>
        <table:table-row table:style-name="表格3.17">
          <table:table-cell table:style-name="表格3.A1" office:value-type="string">
            <text:p text:style-name="P80"><text:span text:style-name="T53">23.</text:span><text:span text:style-name="T55">作息規劃與活動安排</text:span></text:p>
            <text:p text:style-name="P80"><text:span text:style-name="T53">（本題</text:span><text:span text:style-name="T53">2</text:span><text:span text:style-name="T53">分）</text:span></text:p>
          </table:table-cell>
          <table:table-cell table:style-name="表格3.B1" office:value-type="string">
            <text:p text:style-name="P189">1．每日作息安排能和緩、不急促，提供充裕的轉換時間，並依嬰幼兒需求彈性調整。</text:p>
            <text:p text:style-name="P189">2．例行照護與活動安排應適齡適性，並符合嬰幼兒全人發展。</text:p>
            <text:p text:style-name="P189">3．每日的遊戲學習型態，應動態、靜態均衡安排。</text:p>
            <text:p text:style-name="P278">4．每週規劃戶外活動。</text:p>
          </table:table-cell>
          <table:table-cell table:style-name="表格3.B1" office:value-type="string">
            <text:p text:style-name="P51">＊「例行照護與活動」包含每日例</text:p>
            <text:p text:style-name="P81"><text:span text:style-name="T53"><text:s text:c="2"/>行生活照護與遊戲學習活動規</text:span></text:p>
            <text:p text:style-name="P81"><text:span text:style-name="T53"><text:s text:c="2"/>劃，遊戲學習活動包含嬰幼兒</text:span></text:p>
            <text:p text:style-name="P81"><text:span text:style-name="T53"><text:s text:c="2"/>自發遊戲及托育人員引導活動。</text:span></text:p>
            <text:p text:style-name="P81"><text:span text:style-name="T53">＊</text:span><text:span text:style-name="T55">查閱各式活動實施的紀錄（活動</text:span></text:p>
            <text:p text:style-name="P81"><text:span text:style-name="T55"><text:s text:c="2"/>計畫、托育日誌、照片或其他紀</text:span></text:p>
            <text:p text:style-name="P81"><text:span text:style-name="T55"><text:s text:c="2"/>錄資料）。</text:span></text:p>
            <text:p text:style-name="P226">2-1 「適齡適性」的照護與活動指的是日常作息應以符合該月齡嬰幼兒發展與個別嬰幼兒需求的方式進行，例如：照護與活動多採個別或小團體進行，避免經常性的大團體作息。</text:p>
            <text:p text:style-name="P242"><text:span text:style-name="T55">2</text:span><text:span text:style-name="T60">-2 「嬰幼兒全人發展」指能平衡兼顧身體動作、語言溝通、社會情緒、感官認知等各發展領域。</text:span></text:p>
            <text:p text:style-name="P226">3-1 每日包含上下午的活動安排與實施。</text:p>
            <text:p text:style-name="P230">4-1 戶外可包含:庭院、陽台、社區<text:soft-page-break/>公園街道、校園等。</text:p>
          </table:table-cell>
          <table:table-cell table:style-name="表格3.B1" office:value-type="string">
            <text:p text:style-name="P261"/>
          </table:table-cell>
          <table:table-cell table:style-name="表格3.E1" office:value-type="string">
            <text:p text:style-name="P261"/>
          </table:table-cell>
        </table:table-row>
        <table:table-row table:style-name="表格3.18">
          <table:table-cell table:style-name="表格3.A1" office:value-type="string">
            <text:p text:style-name="P43">24.餵食用餐</text:p>
            <text:p text:style-name="P80"><text:span text:style-name="T53">（本題</text:span><text:span text:style-name="T53">1</text:span><text:span text:style-name="T53">分）</text:span></text:p>
          </table:table-cell>
          <table:table-cell table:style-name="表格3.B1" office:value-type="string">
            <text:p text:style-name="P187">1．依嬰幼兒個別發展需求，採合宜的(個別或小團體)餵/進食方式，並備有紀錄。</text:p>
            <text:p text:style-name="P187">2．維持輕鬆且愉快的餵/進食氣氛，不強迫餵食。</text:p>
            <text:p text:style-name="P184"><text:span text:style-name="T59">3．</text:span><text:span text:style-name="T53">能依個別嬰幼兒當時情況，彈性安排餵/進食。</text:span></text:p>
            <text:p text:style-name="P189">4．能協助嬰幼兒建立有益健康的飲食習慣。</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242"><text:span text:style-name="T53">1</text:span><text:span text:style-name="T60">-1 「餵/進食記錄內容」可包含個別嬰幼兒餵/進食的時間、食量、餵/進食情緒、對食物的喜好情形…等。</text:span></text:p>
            <text:p text:style-name="P226">4-1 「有益健康的飲食習慣」指：均衡飲食、練習咀嚼、嘗試新食物…等。</text:p>
          </table:table-cell>
          <table:table-cell table:style-name="表格3.B1" office:value-type="string">
            <text:p text:style-name="P264"/>
          </table:table-cell>
          <table:table-cell table:style-name="表格3.E1" office:value-type="string">
            <text:p text:style-name="P261"/>
          </table:table-cell>
        </table:table-row>
        <table:table-row table:style-name="表格3.19">
          <table:table-cell table:style-name="表格3.A1" office:value-type="string">
            <text:p text:style-name="P43">25.更換尿布</text:p>
            <text:p text:style-name="P80"><text:span text:style-name="T53">（本題</text:span><text:span text:style-name="T53">1</text:span><text:span text:style-name="T53">分）</text:span></text:p>
          </table:table-cell>
          <table:table-cell table:style-name="表格3.B1" office:value-type="string">
            <text:p text:style-name="P194">1．更換尿布符合標準流程。</text:p>
            <text:p text:style-name="P194">2．過程與後續處理皆符合專業與衛生，能降低交互感染風險。</text:p>
            <text:p text:style-name="P206"><text:span text:style-name="T59">3．</text:span><text:span text:style-name="T53">過程中符合安全原則、氣氛愉悅、互動正向(言語、表情…等)。</text:span></text:p>
            <text:p text:style-name="P196">4．更換尿布過程中，應依嬰幼兒個別狀況，保持執行的彈性。</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81"><text:span text:style-name="T53">1-1 更換尿布標準流程如下：</text:span></text:p>
            <text:p text:style-name="P88"><text:span text:style-name="T53">(1) 洗手。</text:span></text:p>
            <text:p text:style-name="P88"><text:span text:style-name="T53">(2) 消毒乾淨的尿布檯(墊)。</text:span></text:p>
            <text:p text:style-name="P88"><text:span text:style-name="T53">(3) 清潔(女嬰擦拭方向由前往</text:span></text:p>
            <text:p text:style-name="P88"><text:span text:style-name="T53"><text:s text:c="4"/>後)。</text:span></text:p>
            <text:p text:style-name="P88"><text:span text:style-name="T53">(4) 處理尿布(排泄物不外露)及清</text:span></text:p>
            <text:p text:style-name="P88"><text:span text:style-name="T53"><text:s text:c="4"/>潔場地(尿布檯)。</text:span></text:p>
            <text:p text:style-name="P81"><text:span text:style-name="T53">(5) 洗手。</text:span></text:p>
            <text:p text:style-name="P51"/>
            <text:p text:style-name="P226">2-1 過程與後續處理應符合以下方式：</text:p>
            <text:p text:style-name="P81"><text:span text:style-name="T53">(1) 大、小便均需要擦拭(由前往</text:span></text:p>
            <text:p text:style-name="P81"><text:span text:style-name="T53"><text:s text:c="4"/>後擦拭)，視情況清洗，且尿</text:span></text:p>
            <text:p text:style-name="P81"><text:span text:style-name="T53"><text:s text:c="4"/>布更換頻率合宜(現場觀察)。</text:span></text:p>
            <text:p text:style-name="P81"><text:span text:style-name="T53">(2) 尿布之髒污面應向內捲起包覆</text:span></text:p>
            <text:p text:style-name="P81"><text:span text:style-name="T53"><text:s text:c="4"/>並丟入有蓋污物桶。</text:span></text:p>
            <text:p text:style-name="P81"><text:span text:style-name="T53">(3) 濕紙巾使用應符合衛生原則。</text:span></text:p>
            <text:p text:style-name="P81"><text:span text:style-name="T53">(4) 若嬰幼兒雙手有沾到污物之</text:span></text:p>
            <text:p text:style-name="P81"><text:span text:style-name="T53"><text:s text:c="4"/>虞，應予以清潔。</text:span></text:p>
          </table:table-cell>
          <table:table-cell table:style-name="表格3.B1" office:value-type="string">
            <text:p text:style-name="P264"/>
          </table:table-cell>
          <table:table-cell table:style-name="表格3.E1" office:value-type="string">
            <text:p text:style-name="P261"/>
          </table:table-cell>
        </table:table-row>
        <table:table-row table:style-name="表格3.20">
          <table:table-cell table:style-name="表格3.A1" office:value-type="string">
            <text:p text:style-name="P43">26.如廁練習</text:p>
            <text:p text:style-name="P80"><text:span text:style-name="T53">（本題</text:span><text:span text:style-name="T53">1</text:span><text:span text:style-name="T53">分）</text:span></text:p>
          </table:table-cell>
          <table:table-cell table:style-name="表格3.B1" office:value-type="string">
            <text:p text:style-name="P187">1．依嬰幼兒發展需要擬定如廁練習計畫。</text:p>
            <text:p text:style-name="P183"><text:span text:style-name="T53">2．</text:span><text:span text:style-name="T59">能宣導並鼓勵家長共同執行如廁練習，並備有紀錄。</text:span></text:p>
            <text:p text:style-name="P183"><text:span text:style-name="T59">3．</text:span><text:span text:style-name="T53">執行過程不強迫，保持氣氛愉悅、互動正向。</text:span></text:p>
            <text:p text:style-name="P187">4．如廁練習過程中，應依嬰幼兒個別狀況，保持執行的彈性。</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81"><text:span text:style-name="T53">3-1 互動正向指：肢體、言語、表</text:span></text:p>
            <text:p text:style-name="P81"><text:span text:style-name="T53"><text:s text:c="4"/>情…等的互動皆為正向。</text:span></text:p>
          </table:table-cell>
          <table:table-cell table:style-name="表格3.B1" office:value-type="string">
            <text:p text:style-name="P279"/>
          </table:table-cell>
          <table:table-cell table:style-name="表格3.E1" office:value-type="string">
            <text:p text:style-name="P280"/>
          </table:table-cell>
        </table:table-row>
        <text:soft-page-break/>
        <table:table-row table:style-name="表格3.21">
          <table:table-cell table:style-name="表格3.A1" office:value-type="string">
            <text:p text:style-name="P43">27.生活自理</text:p>
            <text:p text:style-name="P80"><text:span text:style-name="T53">（本題</text:span><text:span text:style-name="T53">1</text:span><text:span text:style-name="T53">分）</text:span></text:p>
          </table:table-cell>
          <table:table-cell table:style-name="表格3.B1" office:value-type="string">
            <text:p text:style-name="P187">1．能依嬰幼兒個別發展情形，養成清潔口腔、臉部的習慣。</text:p>
            <text:p text:style-name="P187">2．能依嬰幼兒個別發展情形，養成清潔手部的習慣。</text:p>
            <text:p text:style-name="P187">3．能依嬰幼兒個別發展情形，建立自行穿脫衣物的能力。</text:p>
            <text:p text:style-name="P187">4．能依嬰幼兒個別發展情形，建立自行取拿、收拾用品玩具的能力。</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282"><text:span text:style-name="T53">3</text:span><text:span text:style-name="T60">-1 「自行穿脫衣物的能力」包含：穿脫圍兜、尿布、學習褲、帽子、襪子、鞋子…等。</text:span></text:p>
            <text:p text:style-name="P36"/>
          </table:table-cell>
          <table:table-cell table:style-name="表格3.B1" office:value-type="string">
            <text:p text:style-name="P280"/>
          </table:table-cell>
          <table:table-cell table:style-name="表格3.E1" office:value-type="string">
            <text:p text:style-name="P280"/>
          </table:table-cell>
        </table:table-row>
        <table:table-row table:style-name="表格3.22">
          <table:table-cell table:style-name="表格3.A1" office:value-type="string">
            <text:p text:style-name="P43">28.睡眠與休息</text:p>
            <text:p text:style-name="P80"><text:span text:style-name="T53">（本題</text:span><text:span text:style-name="T53">1</text:span><text:span text:style-name="T53">分）</text:span></text:p>
          </table:table-cell>
          <table:table-cell table:style-name="表格3.B1" office:value-type="string">
            <text:p text:style-name="P183"><text:span text:style-name="T53">1．</text:span><text:span text:style-name="T59">能宣導並鼓勵家長共同建立</text:span><text:span text:style-name="T53">適合</text:span><text:span text:style-name="T59">嬰幼兒</text:span><text:span text:style-name="T53">的睡眠方式，以建立嬰幼兒良好的睡眠習慣。</text:span></text:p>
            <text:p text:style-name="P187">2．能即時覺察、安撫疲累的嬰幼兒，並營造溫馨的睡眠氣氛。</text:p>
            <text:p text:style-name="P183"><text:span text:style-name="T53">3．</text:span><text:span text:style-name="T59">能尊重嬰幼兒個別化的睡眠需求、</text:span><text:span text:style-name="T53">考量嬰幼兒身心狀況，給予睡眠時間的彈性安排</text:span><text:span text:style-name="T59">。</text:span></text:p>
            <text:p text:style-name="P187">4．能尊重嬰幼兒在入睡、甦醒過程的個別化需求，提供彈性協助、不強迫。</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281">1-1 「睡眠方式」含嬰幼兒睡覺姿勢、睡前抱睡方式、睡前儀式化行為、睡眠情境安排…等。</text:p>
            <text:p text:style-name="P220">2-1 陪伴睡眠之照顧者與嬰幼兒間有穩定正向關係，較易建立無壓力的睡眠氣氛。</text:p>
          </table:table-cell>
          <table:table-cell table:style-name="表格3.B1" office:value-type="string">
            <text:p text:style-name="P280"/>
          </table:table-cell>
          <table:table-cell table:style-name="表格3.E1" office:value-type="string">
            <text:p text:style-name="P280"/>
          </table:table-cell>
        </table:table-row>
        <table:table-row table:style-name="表格3.23">
          <table:table-cell table:style-name="表格3.A1" office:value-type="string">
            <text:p text:style-name="P80"><text:span text:style-name="T55">29.</text:span><text:span text:style-name="T53">活動設計與材料選用</text:span></text:p>
            <text:p text:style-name="P80"><text:span text:style-name="T53">（本題</text:span><text:span text:style-name="T53">2</text:span><text:span text:style-name="T53">分）</text:span></text:p>
          </table:table-cell>
          <table:table-cell table:style-name="表格3.B1" office:value-type="string">
            <text:p text:style-name="P184"><text:span text:style-name="T53">1．遊戲學習活動能符合嬰</text:span><text:span text:style-name="T55">幼兒的生活經驗。</text:span></text:p>
            <text:p text:style-name="P189">2．遊戲學習活動能顧及各發展領域的均衡性。</text:p>
            <text:p text:style-name="P183"><text:span text:style-name="T53">3．遊戲材料的選用能以實物或可實際操作為主</text:span><text:span text:style-name="T59">。</text:span></text:p>
            <text:p text:style-name="P184"><text:span text:style-name="T53">4．遊戲材料的選用能多元廣泛</text:span><text:span text:style-name="T59">。</text:span></text:p>
          </table:table-cell>
          <table:table-cell table:style-name="表格3.B1" office:value-type="string">
            <text:p text:style-name="P81"><text:span text:style-name="T53">＊觀察現場、</text:span><text:span text:style-name="T55">查閱相關資料與</text:span><text:span text:style-name="T53">訪談</text:span></text:p>
            <text:p text:style-name="P81"><text:span text:style-name="T53"><text:s text:c="2"/>托育人員。</text:span></text:p>
            <text:p text:style-name="P81"><text:span text:style-name="T53">＊</text:span><text:span text:style-name="T55">若機構用的是現成教材，則需詢</text:span></text:p>
            <text:p text:style-name="P81"><text:span text:style-name="T55"><text:s text:c="2"/>問其使用方式。</text:span></text:p>
            <text:p text:style-name="P242"><text:span text:style-name="T55">2</text:span><text:span text:style-name="T60">-1 各發展領域包含身體動作、語言溝通、社會情緒、感官認知等。</text:span></text:p>
            <text:p text:style-name="P230">4-1 「遊戲材料的選用多元」如：不同類型、材質…等。</text:p>
          </table:table-cell>
          <table:table-cell table:style-name="表格3.B1" office:value-type="string">
            <text:p text:style-name="P261"/>
          </table:table-cell>
          <table:table-cell table:style-name="表格3.E1" office:value-type="string">
            <text:p text:style-name="P261"/>
          </table:table-cell>
        </table:table-row>
        <table:table-row table:style-name="表格3.24">
          <table:table-cell table:style-name="表格3.A1" office:value-type="string">
            <text:p text:style-name="P48">30.活動的引導與進行</text:p>
            <text:p text:style-name="P80"><text:span text:style-name="T53">（本題</text:span><text:span text:style-name="T53">2</text:span><text:span text:style-name="T53">分）</text:span></text:p>
          </table:table-cell>
          <table:table-cell table:style-name="表格3.B1" office:value-type="string">
            <text:p text:style-name="P183"><text:span text:style-name="T53">1．遊戲學習活動的說明與示範，合乎</text:span><text:span text:style-name="T55">嬰</text:span><text:span text:style-name="T53">幼兒的發展能力。</text:span></text:p>
            <text:p text:style-name="P183"><text:span text:style-name="T53">2．遊戲學習活動的說明與示範，合乎</text:span><text:span text:style-name="T55">嬰</text:span><text:span text:style-name="T53">幼兒的生活經驗。</text:span></text:p>
            <text:p text:style-name="P187">3．在安全規範下提供嬰幼兒自由探索、操作的機會。</text:p>
            <text:p text:style-name="P187">4．在遊戲學習活動中鼓勵嬰幼兒進行不同的嘗試。</text:p>
          </table:table-cell>
          <table:table-cell table:style-name="表格3.B1" office:value-type="string">
            <text:p text:style-name="P44">＊此項含托育人員的態度—正向溫</text:p>
            <text:p text:style-name="P79"><text:span text:style-name="T53"><text:s text:c="2"/>馨。</text:span></text:p>
            <text:p text:style-name="P44">＊觀察遊戲學習活動之師生互動。</text:p>
            <text:p text:style-name="P220">＊訪談托育人員。</text:p>
          </table:table-cell>
          <table:table-cell table:style-name="表格3.B1" office:value-type="string">
            <text:p text:style-name="P261"/>
          </table:table-cell>
          <table:table-cell table:style-name="表格3.E1" office:value-type="string">
            <text:p text:style-name="P261"/>
          </table:table-cell>
        </table:table-row>
        <table:table-row table:style-name="表格3.25">
          <table:table-cell table:style-name="表格3.A1" office:value-type="string">
            <text:p text:style-name="P48">31.生活情境中學習</text:p>
            <text:p text:style-name="P80"><text:span text:style-name="T53">（本題</text:span><text:span text:style-name="T53">1</text:span><text:span text:style-name="T53">分）</text:span></text:p>
          </table:table-cell>
          <table:table-cell table:style-name="表格3.B1" office:value-type="string">
            <text:p text:style-name="P206"><text:span text:style-name="T53">1．在日常照護中，能</text:span><text:span text:style-name="T59">視嬰幼兒的發展與興趣，融入不同領域之遊戲活動。</text:span></text:p>
            <text:p text:style-name="P187">2．能靈活運用生活中的人事物，隨機引導嬰幼兒遊戲與學習。</text:p>
          </table:table-cell>
          <table:table-cell table:style-name="表格3.B1" office:value-type="string">
            <text:p text:style-name="P81"><text:span text:style-name="T53">＊觀察現場</text:span><text:span text:style-name="T55">與</text:span><text:span text:style-name="T53">訪談托育人員。</text:span></text:p>
            <text:p text:style-name="P51">＊查閱相關的活動紀錄或日誌。</text:p>
            <text:p text:style-name="P242"><text:span text:style-name="T55">1</text:span><text:span text:style-name="T60">-1 在日常照護中融入遊戲學習活動之例：</text:span></text:p>
            <text:p text:style-name="P242"><text:span text:style-name="T60">(1) 在尿布檯上方懸吊合適教玩具，嬰幼兒換尿布時可凝視或伸手觸摸、抓握、拍打。</text:span></text:p>
            <text:p text:style-name="P82"><text:span text:style-name="T60">(2) 在沐浴時和嬰幼兒配合簡單動</text:span></text:p>
            <text:p text:style-name="P82"><text:span text:style-name="T57"><text:s text:c="4"/></text:span><text:span text:style-name="T60">作，一起唱唸相關之兒歌謠.</text:span></text:p>
            <text:p text:style-name="P82"><text:span text:style-name="T57"><text:s text:c="3"/></text:span><text:span text:style-name="T60">（例如與身體部位或五官有關</text:span></text:p>
            <text:p text:style-name="P82"><text:span text:style-name="T57"><text:s text:c="4"/></text:span><text:span text:style-name="T60">者）。</text:span></text:p>
            <text:p text:style-name="P276"><text:soft-page-break/><text:span text:style-name="T53">1-2 </text:span><text:span text:style-name="T60">不同領域包含身體動作、語言溝通、社會情緒、感官認知等。</text:span></text:p>
          </table:table-cell>
          <table:table-cell table:style-name="表格3.B1" office:value-type="string">
            <text:p text:style-name="P283"/>
          </table:table-cell>
          <table:table-cell table:style-name="表格3.E1" office:value-type="string">
            <text:p text:style-name="P283"/>
          </table:table-cell>
        </table:table-row>
        <table:table-row table:style-name="表格3.8">
          <table:table-cell table:style-name="表格3.A1" office:value-type="string">
            <text:p text:style-name="P48">32.觀察評量與輔導追蹤</text:p>
            <text:p text:style-name="P80"><text:span text:style-name="T53">（本題</text:span><text:span text:style-name="T53">2</text:span><text:span text:style-name="T53">分）</text:span></text:p>
          </table:table-cell>
          <table:table-cell table:style-name="表格3.B1" office:value-type="string">
            <text:p text:style-name="P189">1．能在平日進行嬰幼兒行為觀察，並針對觀察結果進行整理討論。</text:p>
            <text:p text:style-name="P184"><text:span text:style-name="T53">2．能定期針對全體</text:span><text:span text:style-name="T55">嬰</text:span><text:span text:style-name="T53">幼兒進行發展評量，並針對發展變化進行整理討論。</text:span></text:p>
            <text:p text:style-name="P189">3．針對嬰幼兒需輔導行為，能採合宜的方式妥適處理。</text:p>
            <text:p text:style-name="P196">4．能依據行為觀察或發展評量結果，在日常生活中協助嬰幼兒調整行為或進行個別輔導，並定期追蹤成效。</text:p>
          </table:table-cell>
          <table:table-cell table:style-name="表格3.B1" office:value-type="string">
            <text:p text:style-name="P81"><text:span text:style-name="T53">＊</text:span><text:span text:style-name="T55">查閱嬰幼兒行為觀察或個案輔導</text:span></text:p>
            <text:p text:style-name="P81"><text:span text:style-name="T55"><text:s text:c="2"/>與追蹤的相關資料。</text:span></text:p>
            <text:p text:style-name="P242"><text:span text:style-name="T53">2-</text:span><text:span text:style-name="T60">1 發展評量可參考兒童健康手冊或專業書籍提供之各月齡嬰幼兒一般發展狀況。</text:span></text:p>
            <text:p text:style-name="P226">3-1 「需輔導行為」指：抓人、咬人…等攻擊行為或爬高、衝撞…等危險行為；或咬手指、尖叫等不良習慣。</text:p>
            <text:p text:style-name="P242"><text:span text:style-name="T60">3-2 「合宜的方式」指：採溫和、堅定的態度</text:span><text:span text:style-name="T55">，示範說明正確行為。</text:span></text:p>
            <text:p text:style-name="P276"><text:span text:style-name="T60">4-1 「輔導追蹤個案」包括發展評量較一般嬰幼兒落後、有早療需求及行為需要個別輔導之嬰幼兒</text:span><text:span text:style-name="T55">。</text:span></text:p>
          </table:table-cell>
          <table:table-cell table:style-name="表格3.B1" office:value-type="string">
            <text:p text:style-name="P261"/>
          </table:table-cell>
          <table:table-cell table:style-name="表格3.E1" office:value-type="string">
            <text:p text:style-name="P261"/>
          </table:table-cell>
        </table:table-row>
        <table:table-row table:style-name="表格3.27">
          <table:table-cell table:style-name="表格3.A2" table:number-columns-spanned="5" office:value-type="string">
            <text:p text:style-name="P10">四、親師交流與合作</text:p>
          </table:table-cell>
          <table:covered-table-cell/>
          <table:covered-table-cell/>
          <table:covered-table-cell/>
          <table:covered-table-cell/>
        </table:table-row>
        <table:table-row table:style-name="表格3.28">
          <table:table-cell table:style-name="表格3.A1" office:value-type="string">
            <text:p text:style-name="P48">33.每日接送互動</text:p>
            <text:p text:style-name="P80"><text:span text:style-name="T53">（本題</text:span><text:span text:style-name="T53">1</text:span><text:span text:style-name="T53">分）</text:span></text:p>
          </table:table-cell>
          <table:table-cell table:style-name="表格3.B1" office:value-type="string">
            <text:p text:style-name="P189">1．家長接送時，機構能提供溫和平順的轉銜情境。</text:p>
            <text:p text:style-name="P189">2．家長接送時，托育人員能主動關懷，提供必要協助。</text:p>
            <text:p text:style-name="P189">3．家長接送時，主要照顧者能經常與家長交流分享嬰幼兒的狀況。</text:p>
            <text:p text:style-name="P189">4．能考量嬰幼兒在接送當下的需求，彈性調整接送方式。</text:p>
          </table:table-cell>
          <table:table-cell table:style-name="表格3.B1" office:value-type="string">
            <text:p text:style-name="P51">＊觀察現場或訪談工作人員。</text:p>
            <text:p text:style-name="P242"><text:span text:style-name="T53">1-1 轉銜情境包含合宜的空間</text:span><text:span text:style-name="T60">安排、托育人員接過嬰幼兒或將嬰幼兒交予家長時的時間長短與方式安排...等。</text:span></text:p>
            <text:p text:style-name="P226">4-1 彈性調整接送方式，例如當嬰幼兒表現出分離焦慮或不想離開機構時，可讓家長留下來陪伴嬰幼兒。</text:p>
          </table:table-cell>
          <table:table-cell table:style-name="表格3.B1" office:value-type="string">
            <text:p text:style-name="P284"/>
          </table:table-cell>
          <table:table-cell table:style-name="表格3.E1" office:value-type="string">
            <text:p text:style-name="P284"/>
          </table:table-cell>
        </table:table-row>
        <table:table-row table:style-name="表格3.10">
          <table:table-cell table:style-name="表格3.A1" office:value-type="string">
            <text:p text:style-name="P80"><text:span text:style-name="T55">34.</text:span><text:span text:style-name="T53">親師溝通</text:span></text:p>
            <text:p text:style-name="P80"><text:span text:style-name="T53">（本題</text:span><text:span text:style-name="T53">2</text:span><text:span text:style-name="T53">分）</text:span></text:p>
          </table:table-cell>
          <table:table-cell table:style-name="表格3.B1" office:value-type="string">
            <text:p text:style-name="P189">1．設有多樣的交流管道。</text:p>
            <text:p text:style-name="P189">2．提供雙向的親師溝通管道。</text:p>
            <text:p text:style-name="P189">3．與嬰幼兒家庭保持每日聯繫與溝通。</text:p>
            <text:p text:style-name="P189">4．提供機構托育理念與活動相關資訊，協助家長瞭解其可配合之事項。</text:p>
          </table:table-cell>
          <table:table-cell table:style-name="表格3.B1" office:value-type="string">
            <text:p text:style-name="P42">＊觀察現場及查閱相關資料。</text:p>
            <text:p text:style-name="Standard"><text:span text:style-name="T53">＊查閱</text:span><text:span text:style-name="T55">嬰</text:span><text:span text:style-name="T53">幼兒基本資料、緊急聯絡</text:span></text:p>
            <text:p text:style-name="Standard"><text:span text:style-name="T53"><text:s text:c="2"/>方式、親師交流單、親子手冊、</text:span></text:p>
            <text:p text:style-name="Standard"><text:span text:style-name="T53"><text:s text:c="2"/>聚會活動…等。</text:span></text:p>
            <text:p text:style-name="Standard"><text:span text:style-name="T53">＊寶寶日誌(聯絡本)內容：</text:span><text:span text:style-name="T59">每天記</text:span></text:p>
            <text:p text:style-name="Standard"><text:span text:style-name="T53"><text:s text:c="2"/></text:span><text:span text:style-name="T59">錄嬰幼兒個別化的發展與生活成</text:span></text:p>
            <text:p text:style-name="Standard"><text:span text:style-name="T53"><text:s text:c="2"/></text:span><text:span text:style-name="T59">長（包括：餵食、排便等能兼顧</text:span></text:p>
            <text:p text:style-name="Standard"><text:span text:style-name="T53"><text:s text:c="2"/></text:span><text:span text:style-name="T59">量與質的敘述紀錄）以提供父母</text:span></text:p>
            <text:p text:style-name="Standard"><text:span text:style-name="T53"><text:s text:c="2"/></text:span><text:span text:style-name="T59">參考。</text:span></text:p>
            <text:p text:style-name="P242"><text:span text:style-name="T53">1-1</text:span><text:span text:style-name="T60"> 多樣交流管道如佈告欄、通知單、留言板…等。</text:span></text:p>
            <text:p text:style-name="P214"><text:span text:style-name="T60">2-1 雙向溝通管道，如寶寶日誌(聯絡本)、電子信箱、意見調查…等</text:span><text:span text:style-name="T53">。</text:span></text:p>
          </table:table-cell>
          <table:table-cell table:style-name="表格3.B1" office:value-type="string">
            <text:p text:style-name="P169"/>
          </table:table-cell>
          <table:table-cell table:style-name="表格3.E1" office:value-type="string">
            <text:p text:style-name="P169"/>
          </table:table-cell>
        </table:table-row>
        <text:soft-page-break/>
        <table:table-row table:style-name="表格3.30">
          <table:table-cell table:style-name="表格3.A1" office:value-type="string">
            <text:p text:style-name="P80"><text:span text:style-name="T55">35.</text:span><text:span text:style-name="T53">親職教育</text:span></text:p>
            <text:p text:style-name="P80"><text:span text:style-name="T53">（本題</text:span><text:span text:style-name="T53">2</text:span><text:span text:style-name="T53">分）</text:span></text:p>
            <text:p text:style-name="P43"/>
          </table:table-cell>
          <table:table-cell table:style-name="表格3.B1" office:value-type="string">
            <text:p text:style-name="P189">1．提供家長正確且多樣化的親職資訊。</text:p>
            <text:p text:style-name="P189">2．能舉辦促進家長親職知能的活動。</text:p>
            <text:p text:style-name="P195">3．能依據家長的需求，適時提供個別化的親職資訊。</text:p>
            <text:p text:style-name="P211"><text:span text:style-name="T53">4．能依據家長的需求，提供多元的家長參與方式促進親師合作。</text:span><text:span text:style-name="T27"> </text:span></text:p>
          </table:table-cell>
          <table:table-cell table:style-name="表格3.B1" office:value-type="string">
            <text:p text:style-name="P57">＊觀察現場及查閱相關資料或訪談</text:p>
            <text:p text:style-name="P89"><text:span text:style-name="T53"><text:s text:c="2"/>主管人員、托育人員。</text:span></text:p>
            <text:p text:style-name="P242"><text:span text:style-name="T53">1</text:span><text:span text:style-name="T60">-1 親職資訊應包含嬰幼兒發展、健康安全、兒童保護、教養...等各類資訊。</text:span></text:p>
            <text:p text:style-name="P226">2-1 促進家長親職知能的活動如副食品製作、手作玩具、嬰幼兒按摩、疾病照護、親子共讀等活動或講座…等。</text:p>
            <text:p text:style-name="P226">3-1 「個別化的親職資訊」是指能視個別家長所面臨之教養疑惑，提供相關資訊，如：如廁訓練、家有新生兒、尿布疹處理…等。</text:p>
            <text:p text:style-name="P285"><text:span text:style-name="T60">4-1 家長參與方式包括提供</text:span></text:p>
            <text:p text:style-name="P285"><text:span text:style-name="T57"><text:s text:c="4"/></text:span><text:span text:style-name="T60">活動資源、安排入班、志</text:span></text:p>
            <text:p text:style-name="P285"><text:span text:style-name="T57"><text:s text:c="4"/></text:span><text:span text:style-name="T60">工協助、提供物資、親子活動、推選家長代表或成立家長會…</text:span><text:span text:style-name="T53">等</text:span><text:span text:style-name="T55">。</text:span></text:p>
          </table:table-cell>
          <table:table-cell table:style-name="表格3.B1" office:value-type="string">
            <text:p text:style-name="P286"/>
          </table:table-cell>
          <table:table-cell table:style-name="表格3.E1" office:value-type="string">
            <text:p text:style-name="P286"/>
          </table:table-cell>
        </table:table-row>
      </table:table>
      <text:p text:style-name="P341"><text:span text:style-name="T52">臺北市110年度托嬰中心評鑑指標</text:span></text:p>
      <text:p text:style-name="P1"><text:span text:style-name="T18">三、健康安全(共25題、計</text:span><text:span text:style-name="T18">40</text:span><text:span text:style-name="T18">分)</text:span></text:p>
      <text:p text:style-name="P179"/>
      <text:p text:style-name="P182"><text:span text:style-name="T53">1.「健康安全」評鑑項目共有25個題目，總分為</text:span><text:span text:style-name="T53">40</text:span><text:span text:style-name="T53">分。</text:span></text:p>
      <text:p text:style-name="P175">2.若托嬰中心在該項的表現上有任何狀況，請於備註欄說明原因。</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70">評鑑項目</text:p>
          </table:table-cell>
          <table:table-cell table:style-name="表格4.B1" office:value-type="string">
            <text:p text:style-name="P35">評鑑內容</text:p>
          </table:table-cell>
          <table:table-cell table:style-name="表格4.B1" office:value-type="string">
            <text:p text:style-name="P35">說明/訪評方式</text:p>
          </table:table-cell>
          <table:table-cell table:style-name="表格4.B1" table:number-columns-spanned="2" office:value-type="string">
            <text:p text:style-name="P35">評分</text:p>
          </table:table-cell>
          <table:covered-table-cell/>
          <table:table-cell table:style-name="表格4.F1" office:value-type="string">
            <text:p text:style-name="P35">備註</text:p>
          </table:table-cell>
        </table:table-row>
        <table:table-row table:style-name="表格4.2">
          <table:table-cell table:style-name="表格4.A2" table:number-columns-spanned="6" office:value-type="string">
            <text:p text:style-name="P13">一、健康管理</text:p>
          </table:table-cell>
          <table:covered-table-cell/>
          <table:covered-table-cell/>
          <table:covered-table-cell/>
          <table:covered-table-cell/>
          <table:covered-table-cell/>
        </table:table-row>
        <table:table-row table:style-name="表格4.3">
          <table:table-cell table:style-name="表格4.A3" office:value-type="string">
            <text:p text:style-name="P82"><text:span text:style-name="T55">36.</text:span><text:span text:style-name="T59">體位測量</text:span></text:p>
            <text:p text:style-name="P63">(本題2分)</text:p>
          </table:table-cell>
          <table:table-cell table:style-name="表格4.B3" office:value-type="string">
            <text:p text:style-name="P204">1．每兩個月至少測量身高、體重、頭圍一次，並留有紀錄。</text:p>
            <text:p text:style-name="P204">2．身高、體重、頭圍測量結果登錄於生長曲線圖。</text:p>
          </table:table-cell>
          <table:table-cell table:style-name="表格4.B3" office:value-type="string">
            <text:p text:style-name="P242"><text:span text:style-name="T57">1-1 </text:span><text:span text:style-name="T60">查閱身高、體重、頭圍紀錄及生長曲線圖。</text:span></text:p>
            <text:p text:style-name="P226">1-2 一歲以上嬰幼兒以身高、體重紀錄為主。</text:p>
          </table:table-cell>
          <table:table-cell table:style-name="表格4.B3" office:value-type="string">
            <text:p text:style-name="P223"/>
          </table:table-cell>
          <table:table-cell table:style-name="表格4.E3" table:number-columns-spanned="2" office:value-type="string">
            <text:p text:style-name="P223"/>
          </table:table-cell>
          <table:covered-table-cell/>
        </table:table-row>
        <table:table-row table:style-name="表格4.4">
          <table:table-cell table:style-name="表格4.A3" office:value-type="string">
            <text:p text:style-name="P81"><text:span text:style-name="T55">37.</text:span><text:span text:style-name="T59">發展篩檢</text:span></text:p>
            <text:p text:style-name="P63">(本題2分)</text:p>
          </table:table-cell>
          <table:table-cell table:style-name="表格4.B3" office:value-type="string">
            <text:p text:style-name="P212"><text:span text:style-name="T59">1．</text:span><text:span text:style-name="T53">機構嬰幼兒均依個別發展階段實施發展篩檢。</text:span></text:p>
            <text:p text:style-name="P82"><text:span text:style-name="T59">2．發展篩檢異常之個案有通 <text:s/></text:span></text:p>
            <text:p text:style-name="P82"><text:span text:style-name="T53"><text:s text:c="3"/></text:span><text:span text:style-name="T59">報並協助追蹤輔導</text:span></text:p>
            <text:p text:style-name="P82"><text:span text:style-name="T53"><text:s text:c="3"/></text:span><text:span text:style-name="T59">(□無此狀況)。</text:span></text:p>
          </table:table-cell>
          <table:table-cell table:style-name="表格4.B3" office:value-type="string">
            <text:p text:style-name="P242"><text:span text:style-name="T60">1-1 依據嬰幼兒個別發展階段，執行「臺北市學前兒童發展檢核表」達百分之百。</text:span></text:p>
            <text:p text:style-name="P60"/>
          </table:table-cell>
          <table:table-cell table:style-name="表格4.B3" office:value-type="string">
            <text:p text:style-name="P237"/>
          </table:table-cell>
          <table:table-cell table:style-name="表格4.E3" table:number-columns-spanned="2" office:value-type="string">
            <text:p text:style-name="P237"/>
          </table:table-cell>
          <table:covered-table-cell/>
        </table:table-row>
        <table:table-row table:style-name="表格4.5">
          <table:table-cell table:style-name="表格4.A3" office:value-type="string">
            <text:p text:style-name="P61">38.健康管理</text:p>
            <text:p text:style-name="P65">(本題2分)</text:p>
          </table:table-cell>
          <table:table-cell table:style-name="表格4.B3" office:value-type="string">
            <text:p text:style-name="P204">1．全機構嬰幼兒均有完整的健康紀錄。</text:p>
            <text:p text:style-name="P204">2．生長及健康有異常之個案，協助處理或追蹤輔導(□無此狀況)。</text:p>
          </table:table-cell>
          <table:table-cell table:style-name="表格4.B3" office:value-type="string">
            <text:p text:style-name="P63">＊健康紀錄內容包含嬰幼兒基本</text:p>
            <text:p text:style-name="P82"><text:span text:style-name="T53"><text:s text:c="2"/></text:span><text:span text:style-name="T59">資料、疾病史、藥物與食物過</text:span></text:p>
            <text:p text:style-name="P82"><text:span text:style-name="T53"><text:s text:c="2"/></text:span><text:span text:style-name="T59">敏紀錄、身高、體重、頭圍、</text:span></text:p>
            <text:p text:style-name="P82"><text:span text:style-name="T53"><text:s text:c="2"/></text:span><text:span text:style-name="T59">預防接種、發展篩檢結果、健</text:span></text:p>
            <text:p text:style-name="P82"><text:span text:style-name="T53"><text:s text:c="2"/></text:span><text:span text:style-name="T59">康問題、異常追蹤輔導等相關</text:span></text:p>
            <text:p text:style-name="P82"><text:span text:style-name="T53"><text:s text:c="2"/></text:span><text:span text:style-name="T59">紀錄。</text:span></text:p>
            <text:p text:style-name="P53">2-1 查閱異常個案造冊紀錄。</text:p>
            <text:p text:style-name="P82"><text:span text:style-name="T53">2-2 查閱異常個案處理紀錄。</text:span></text:p>
            <text:p text:style-name="P226">2-3 異常者應核對健康紀錄確認其追蹤處理情形；訪談護理人員、托育人員。</text:p>
          </table:table-cell>
          <table:table-cell table:style-name="表格4.B3" office:value-type="string">
            <text:p text:style-name="P176"/>
          </table:table-cell>
          <table:table-cell table:style-name="表格4.E3" table:number-columns-spanned="2" office:value-type="string">
            <text:p text:style-name="P176"/>
          </table:table-cell>
          <table:covered-table-cell/>
        </table:table-row>
        <table:table-row table:style-name="表格4.6">
          <table:table-cell table:style-name="表格4.A6" table:number-columns-spanned="6" office:value-type="string">
            <text:p text:style-name="P12">二、健康安全飲食</text:p>
          </table:table-cell>
          <table:covered-table-cell/>
          <table:covered-table-cell/>
          <table:covered-table-cell/>
          <table:covered-table-cell/>
          <table:covered-table-cell/>
        </table:table-row>
        <table:table-row table:style-name="表格4.7">
          <table:table-cell table:style-name="表格4.A3" office:value-type="string">
            <text:p text:style-name="P49">39.餐點設計</text:p>
            <text:p text:style-name="P61">(本題1分)</text:p>
          </table:table-cell>
          <table:table-cell table:style-name="表格4.B3" office:value-type="string">
            <text:p text:style-name="P187">1．依嬰幼兒發展需求，設計流質、半流質、半固體、固體等副食品及餐點。</text:p>
            <text:p text:style-name="P187">2．餐點表定期公告給家長。</text:p>
          </table:table-cell>
          <table:table-cell table:style-name="表格4.B3" office:value-type="string">
            <text:p text:style-name="Standard"><text:span text:style-name="T53">1-1 副食品依嬰幼兒月齡設計。</text:span></text:p>
            <text:p text:style-name="P226">2-1 查閱餐點表是否公佈(公佈欄、聯絡簿、網站均可)。</text:p>
            <text:p text:style-name="P217">2-2 觀察及訪談工作人員。</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8">
          <table:table-cell table:style-name="表格4.A3" office:value-type="string">
            <text:p text:style-name="P49">40.食品選購及存放</text:p>
            <text:p text:style-name="P65">(本題1分)</text:p>
            <text:p text:style-name="P61"/>
          </table:table-cell>
          <table:table-cell table:style-name="表格4.B3" office:value-type="string">
            <text:p text:style-name="P187">1．食材自然、新鮮；食品沒有過期。</text:p>
            <text:p text:style-name="P187">2．母乳正確儲存並標明日期及使用者。(□無此狀況)</text:p>
            <text:p text:style-name="P187">3．食品分類、密封儲存。</text:p>
            <text:p text:style-name="P187">4．食品及食器放置位置離牆、離地5㎝。</text:p>
            <text:p text:style-name="P187">5．食品與清潔劑等化學物品分開存放或食品放上層，清潔劑等化學物品放下層。</text:p>
          </table:table-cell>
          <table:table-cell table:style-name="表格4.B3" office:value-type="string">
            <text:p text:style-name="P242"><text:span text:style-name="T53">1</text:span><text:span text:style-name="T60">-1 觀察購買的食材、乾貨、罐頭、瓶裝食品等，檢核有製造日期的食品，有一項過期食品則該項不給分。</text:span></text:p>
            <text:p text:style-name="P226">3-1 調味品、罐頭、乾貨…等食品分類、密封儲存。</text:p>
            <text:p text:style-name="P214"><text:span text:style-name="T60">4-1 食品、食器存放櫃，若為固定於牆壁之櫃子，不在離</text:span><text:span text:style-name="T53">牆、離地5㎝的限制。</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9">
          <table:table-cell table:style-name="表格4.A3" office:value-type="string">
            <text:p text:style-name="P49">41.餐點供應</text:p>
            <text:p text:style-name="P66">(本題1分)</text:p>
          </table:table-cell>
          <table:table-cell table:style-name="表格4.B3" office:value-type="string">
            <text:p text:style-name="P187">1．提供餐點與設計餐點相符。</text:p>
            <text:p text:style-name="P187">2．避免刺激性食物；調味及烹調方式適當。</text:p>
            <text:p text:style-name="P187">3．餐點溫度適當、備妥或運送時加蓋。</text:p>
            <text:p text:style-name="P187"><text:soft-page-break/>4．食物放置位置注意安全及衛生；避免直接用手接觸食物。</text:p>
          </table:table-cell>
          <table:table-cell table:style-name="表格4.B3" office:value-type="string">
            <text:p text:style-name="P242"><text:span text:style-name="T53">1</text:span><text:span text:style-name="T60">-1 觀察副食品、餐點與食物(包含食物樣品)是否與餐點表所設計餐點相符。</text:span></text:p>
            <text:p text:style-name="P226">2-1 食材處理烹調方式符合嬰幼兒發展與咀嚼需求。</text:p>
            <text:p text:style-name="P226"><text:soft-page-break/>3-1 觀察並訪談廚工及托育人員。</text:p>
            <text:p text:style-name="P225">4-1 觀察餐點放置位置，是否位於嬰幼兒的活動區域，或容易造成翻覆之處。</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0">
          <table:table-cell table:style-name="表格4.A3" office:value-type="string">
            <text:p text:style-name="P49">42.飲水供應的品質</text:p>
            <text:p text:style-name="P61">(本題2分)</text:p>
          </table:table-cell>
          <table:table-cell table:style-name="表格4.B3" office:value-type="string">
            <text:p text:style-name="P187">1．飲用水清潔衛生且溫度適當。</text:p>
            <text:p text:style-name="P187">2．符合嬰幼兒發展的練習杯、水杯。</text:p>
            <text:p text:style-name="P187">3．練習杯、水杯儲放位置適當。</text:p>
            <text:p text:style-name="P287"><text:span text:style-name="T53">4．練習杯、水杯應使用耐高</text:span></text:p>
            <text:p text:style-name="P287"><text:span text:style-name="T53"><text:s text:c="3"/>溫材質並確實消毒，或使</text:span></text:p>
            <text:p text:style-name="P287"><text:span text:style-name="T53"><text:s text:c="3"/>用嬰幼兒專用練習杯、水</text:span></text:p>
            <text:p text:style-name="P287"><text:span text:style-name="T53"><text:s text:c="3"/>杯。</text:span></text:p>
          </table:table-cell>
          <table:table-cell table:style-name="表格4.B3" office:value-type="string">
            <text:p text:style-name="P242"><text:span text:style-name="T53">1-1 </text:span><text:span text:style-name="T60">每日以自來水煮沸並放置於清潔茶桶；或以開飲機供應飲水且定期清潔；或以飲水機供應飲水，且每週清洗，並定期更換濾心(每年至少一次)。</text:span></text:p>
            <text:p text:style-name="P242"><text:span text:style-name="T60">3-1 練習杯、水杯儲放位置合宜，無交互汙染之虞。</text:span></text:p>
            <text:p text:style-name="P288">4-1 練習杯、水杯若為機構提供，需有高溫蒸氣消毒或以煮沸消毒法進行消毒。</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1">
          <table:table-cell table:style-name="表格4.A3" office:value-type="string">
            <text:p text:style-name="P49">43.食物樣品保存</text:p>
            <text:p text:style-name="P65">(本題1分)</text:p>
          </table:table-cell>
          <table:table-cell table:style-name="表格4.B3" office:value-type="string">
            <text:p text:style-name="P187">1．保存嬰幼兒食用之食物。</text:p>
            <text:p text:style-name="P187">2．食物樣品密封、分開保存。</text:p>
            <text:p text:style-name="P187">3．食物樣品日期標示清楚。</text:p>
            <text:p text:style-name="P187">4．食物樣品置於冰箱冷藏室。</text:p>
            <text:p text:style-name="P187">5．食物樣品保存48小時備查。</text:p>
          </table:table-cell>
          <table:table-cell table:style-name="表格4.B3" office:value-type="string">
            <text:p text:style-name="P242"><text:span text:style-name="T53">1-1</text:span><text:span text:style-name="T60"> 觀察食物樣品(副食品以機構提供為主)，包含所有入口之餐點(除市售包裝飲料)，週一評鑑時以上週五之食物樣品為主，週二評鑑時以週一之食物樣品為主。</text:span></text:p>
            <text:p text:style-name="P226">2-1 觀察食物樣品，每樣食物分開收集，每樣至少留存約100克以上。</text:p>
            <text:p text:style-name="P236"><text:span text:style-name="T87">※</text:span><text:span text:style-name="T126">五項均得分才計1分，缺一項目</text:span></text:p>
            <text:p text:style-name="P242"><text:span text:style-name="T57"><text:s text:c="2"/></text:span><text:span text:style-name="T60">即計0分。</text:span></text:p>
          </table:table-cell>
          <table:table-cell table:style-name="表格4.B3" office:value-type="string">
            <text:p text:style-name="P224"/>
          </table:table-cell>
          <table:table-cell table:style-name="表格4.E3" table:number-columns-spanned="2" office:value-type="string">
            <text:p text:style-name="P239"/>
          </table:table-cell>
          <table:covered-table-cell/>
        </table:table-row>
        <table:table-row table:style-name="表格4.12">
          <table:table-cell table:style-name="表格4.A2" table:number-columns-spanned="6" office:value-type="string">
            <text:p text:style-name="P13">三、環境與衛生設備</text:p>
          </table:table-cell>
          <table:covered-table-cell/>
          <table:covered-table-cell/>
          <table:covered-table-cell/>
          <table:covered-table-cell/>
          <table:covered-table-cell/>
        </table:table-row>
        <table:table-row table:style-name="表格4.8">
          <table:table-cell table:style-name="表格4.A3" office:value-type="string">
            <text:p text:style-name="P49">44.廚房設備與環境</text:p>
            <text:p text:style-name="P61">(本題1分)</text:p>
          </table:table-cell>
          <table:table-cell table:style-name="表格4.B3" office:value-type="string">
            <text:p text:style-name="P187">1．清潔乾爽及通風良好。</text:p>
            <text:p text:style-name="P187">2．照明光線應達100Lux(米)燭光以上；工作或調理檯面應保持200Lux(米)燭光以上。</text:p>
            <text:p text:style-name="P187">3．有生、熟食及水果專用且清潔的砧板、刀具且標示清楚，正確使用。</text:p>
            <text:p text:style-name="P187">4．烹調用具清潔、儲放有序。</text:p>
            <text:p text:style-name="P187">5．廚房有排油煙設備；垃圾桶加蓋。</text:p>
          </table:table-cell>
          <table:table-cell table:style-name="表格4.B3" office:value-type="string">
            <text:p text:style-name="P42">1-1 現場觀察、訪談廚工。</text:p>
            <text:p text:style-name="P242"><text:span text:style-name="T53">2-1 以</text:span><text:span text:style-name="T60">測光儀在廚工的工作位置（含檯面高度＿＿Lux(米)燭光及爐具高度＿＿Lux(米)燭光）實際測量光度。</text:span></text:p>
            <text:p text:style-name="P242"><text:span text:style-name="T60">5-1 排油煙機需有</text:span><text:span text:style-name="T53">功能。</text:span></text:p>
            <text:p text:style-name="P222"/>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4">
          <table:table-cell table:style-name="表格4.A3" office:value-type="string">
            <text:p text:style-name="P49">45.冰箱清潔</text:p>
            <text:p text:style-name="P81"><text:span text:style-name="T59">(本題1分)</text:span><text:span text:style-name="T59"> </text:span></text:p>
            <text:p text:style-name="P61"/>
          </table:table-cell>
          <table:table-cell table:style-name="表格4.B3" office:value-type="string">
            <text:p text:style-name="P187">1．冰箱清潔無異味。</text:p>
            <text:p text:style-name="P187">2．冰箱有家長自備副食品、母奶的專用空間。</text:p>
            <text:p text:style-name="P187">3．食品/物密封且儲放有序。</text:p>
            <text:p text:style-name="P183"><text:span text:style-name="T53">4．冰箱冷藏室及冷凍庫內均備有溫度計，且冷藏溫度</text:span><text:span text:style-name="T27">0-7</text:span><text:span text:style-name="T63">℃</text:span><text:span text:style-name="T53">，冷凍室-18</text:span><text:span text:style-name="T63">℃</text:span><text:span text:style-name="T53">以下。</text:span></text:p>
            <text:p text:style-name="P187">冰箱1</text:p>
            <text:p text:style-name="P183"><text:span text:style-name="T53">＊冷藏室溫度____</text:span><text:span text:style-name="T63">℃</text:span></text:p>
            <text:p text:style-name="P183"><text:span text:style-name="T53">＊冷凍室溫度____</text:span><text:span text:style-name="T63">℃</text:span></text:p>
            <text:p text:style-name="P200"/>
            <text:p text:style-name="P200">冰箱2</text:p>
            <text:p text:style-name="P183"><text:span text:style-name="T53">＊冷藏室溫度____</text:span><text:span text:style-name="T63">℃</text:span></text:p>
            <text:p text:style-name="P183"><text:span text:style-name="T53">＊冷凍室溫度____</text:span><text:span text:style-name="T63">℃</text:span></text:p>
            <text:p text:style-name="P200"/>
            <text:p text:style-name="P200"><text:soft-page-break/>冰箱3</text:p>
            <text:p text:style-name="P183"><text:span text:style-name="T53">＊冷藏室溫度____</text:span><text:span text:style-name="T63">℃</text:span></text:p>
            <text:p text:style-name="P183"><text:span text:style-name="T53">＊冷凍室溫度____</text:span><text:span text:style-name="T63">℃</text:span></text:p>
          </table:table-cell>
          <table:table-cell table:style-name="表格4.B3" office:value-type="string">
            <text:p text:style-name="P42">＊現場觀察。</text:p>
            <text:p text:style-name="P242"><text:span text:style-name="T53">3-</text:span><text:span text:style-name="T60">1 生食、熟食分類儲放。</text:span></text:p>
            <text:p text:style-name="P226">3-2 冷凍、冷藏室食品/物密封、放置整齊。</text:p>
            <text:p text:style-name="P222"/>
          </table:table-cell>
          <table:table-cell table:style-name="表格4.B3" office:value-type="string">
            <text:p text:style-name="P169"/>
          </table:table-cell>
          <table:table-cell table:style-name="表格4.E3" table:number-columns-spanned="2" office:value-type="string">
            <text:p text:style-name="P171"/>
          </table:table-cell>
          <table:covered-table-cell/>
        </table:table-row>
        <table:table-row table:style-name="表格4.1">
          <table:table-cell table:style-name="表格4.A3" office:value-type="string">
            <text:p text:style-name="P49">46.餐具</text:p>
            <text:p text:style-name="P61">(本題1分)</text:p>
          </table:table-cell>
          <table:table-cell table:style-name="表格4.B3" office:value-type="string">
            <text:p text:style-name="P187">1．奶瓶放置位置適當，使用後立即清洗。</text:p>
            <text:p text:style-name="P187">2．有奶瓶消毒設備。</text:p>
            <text:p text:style-name="P187">3．符合嬰幼兒發展且清潔的餐具。</text:p>
            <text:p text:style-name="P187">4．餐具應使用耐高溫材質並確實消毒，或使用嬰幼兒專用餐具。</text:p>
          </table:table-cell>
          <table:table-cell table:style-name="表格4.B3" office:value-type="string">
            <text:p text:style-name="P242"><text:span text:style-name="T53">3-1 符</text:span><text:span text:style-name="T60">合發展的個人專用餐具。</text:span></text:p>
            <text:p text:style-name="P226">3-2 觀察嬰幼兒的餐具或環保碗及環保袋清潔情形。</text:p>
            <text:p text:style-name="P231">4-1 餐具若為機構提供，需有高溫蒸氣消毒或以煮沸消毒法進行消毒。</text:p>
          </table:table-cell>
          <table:table-cell table:style-name="表格4.B3" office:value-type="string">
            <text:p text:style-name="P240"/>
          </table:table-cell>
          <table:table-cell table:style-name="表格4.E3" table:number-columns-spanned="2" office:value-type="string">
            <text:p text:style-name="P240"/>
          </table:table-cell>
          <table:covered-table-cell/>
        </table:table-row>
        <table:table-row table:style-name="表格4.16">
          <table:table-cell table:style-name="表格4.A3" office:value-type="string">
            <text:p text:style-name="P49">47.環境衛生</text:p>
            <text:p text:style-name="P61">(本題2分)</text:p>
          </table:table-cell>
          <table:table-cell table:style-name="表格4.B3" office:value-type="string">
            <text:p text:style-name="P183"><text:span text:style-name="T53">1．整體</text:span><text:span text:style-name="T55">環境衛生清潔。</text:span></text:p>
            <text:p text:style-name="P183"><text:span text:style-name="T53">2．機構有紗窗、紗門，蚊蠅無法進入</text:span><text:span text:style-name="T55">。</text:span></text:p>
            <text:p text:style-name="P187">3．機構環境定期清潔、消毒，且有紀錄。</text:p>
            <text:p text:style-name="P187">4．儲水塔定期清理且有紀錄。</text:p>
          </table:table-cell>
          <table:table-cell table:style-name="表格4.B3" office:value-type="string">
            <text:p text:style-name="P242"><text:span text:style-name="T53">1-</text:span><text:span text:style-name="T60">1 觀察環境清潔與否。</text:span></text:p>
            <text:p text:style-name="P226">3-1 查閱消毒記錄是否有定期且紀錄完整。</text:p>
            <text:p text:style-name="P242"><text:span text:style-name="T60">4-1 查閱清</text:span><text:span text:style-name="T59">洗水塔的紀錄(每年至少一次)。</text:span></text:p>
            <text:p text:style-name="P234"/>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7">
          <table:table-cell table:style-name="表格4.A3" office:value-type="string">
            <text:p text:style-name="P49">48.浴廁衛生</text:p>
            <text:p text:style-name="P61">(本題1分)</text:p>
          </table:table-cell>
          <table:table-cell table:style-name="表格4.B3" office:value-type="string">
            <text:p text:style-name="P187">1．通風、乾淨、無異味。</text:p>
            <text:p text:style-name="P187">2．放置有蓋的垃圾桶。</text:p>
            <text:p text:style-name="P187">3．有淨手及乾手設備。</text:p>
            <text:p text:style-name="P187">4．地板有防滑措施。</text:p>
          </table:table-cell>
          <table:table-cell table:style-name="表格4.B3" office:value-type="string">
            <text:p text:style-name="P234">3-1 乾手設備為個人用手帕、個人用毛巾、擦手巾、擦手紙、烘手機等，毛巾或擦手巾不得重疊放置。</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8">
          <table:table-cell table:style-name="表格4.A3" office:value-type="string">
            <text:p text:style-name="P49">49.寢具</text:p>
            <text:p text:style-name="P65">(本題1分)</text:p>
          </table:table-cell>
          <table:table-cell table:style-name="表格4.B3" office:value-type="string">
            <text:p text:style-name="P187">1．每位嬰幼兒均有專用的寢具，隔離收納且通風良好。</text:p>
            <text:p text:style-name="P197">2．嬰幼兒之寢具保持整潔且定期清洗留有紀錄。</text:p>
          </table:table-cell>
          <table:table-cell table:style-name="表格4.B3" office:value-type="string">
            <text:p text:style-name="P242"><text:span text:style-name="T53">1-1 專</text:span><text:span text:style-name="T60">用的寢具；隔離收納；寢具櫃通風良好。</text:span></text:p>
            <text:p text:style-name="P242"><text:span text:style-name="T60">2-1 每週定期清</text:span><text:span text:style-name="T53">洗，並有紀錄。</text:span></text:p>
            <text:p text:style-name="P241"/>
          </table:table-cell>
          <table:table-cell table:style-name="表格4.B3" office:value-type="string">
            <text:p text:style-name="P233"/>
          </table:table-cell>
          <table:table-cell table:style-name="表格4.E3" table:number-columns-spanned="2" office:value-type="string">
            <text:p text:style-name="P233"/>
          </table:table-cell>
          <table:covered-table-cell/>
        </table:table-row>
        <table:table-row table:style-name="表格4.19">
          <table:table-cell table:style-name="表格4.A3" office:value-type="string">
            <text:p text:style-name="P81"><text:span text:style-name="T55">50.</text:span><text:span text:style-name="T59">保健設備</text:span></text:p>
            <text:p text:style-name="P65">(本題1分)</text:p>
          </table:table-cell>
          <table:table-cell table:style-name="表格4.B3" office:value-type="string">
            <text:p text:style-name="P212"><text:span text:style-name="T59">1．保健用品未過期，有</text:span><text:span text:style-name="T74">八項以上</text:span><text:span text:style-name="T59">且有專人管理。</text:span></text:p>
            <text:p text:style-name="P200">2．保健用品放置成人易取，嬰幼兒拿不到的地方。</text:p>
          </table:table-cell>
          <table:table-cell table:style-name="表格4.B3" office:value-type="string">
            <text:p text:style-name="P242"><text:span text:style-name="T59">1-1 保健箱物品注意標示清楚、</text:span><text:span text:style-name="T60">未過期；有專人管理且定期補充。</text:span></text:p>
            <text:p text:style-name="P242"><text:span text:style-name="T60">1-2 保健用品包括：體溫計、無菌紗布、無菌棉枝、OK繃、繃帶、生理食鹽水、優碘、三角巾、固定板</text:span><text:span text:style-name="T59">、熱水袋、冰枕(可放置在冰箱)等。</text:span></text:p>
          </table:table-cell>
          <table:table-cell table:style-name="表格4.B3" office:value-type="string">
            <text:p text:style-name="P233"/>
          </table:table-cell>
          <table:table-cell table:style-name="表格4.E3" table:number-columns-spanned="2" office:value-type="string">
            <text:p text:style-name="P233"/>
          </table:table-cell>
          <table:covered-table-cell/>
        </table:table-row>
        <table:table-row table:style-name="表格4.20">
          <table:table-cell table:style-name="表格4.A2" table:number-columns-spanned="6" office:value-type="string">
            <text:p text:style-name="P91"><text:span text:style-name="T22">四、</text:span><text:span text:style-name="T25">環境與設備安全</text:span></text:p>
          </table:table-cell>
          <table:covered-table-cell/>
          <table:covered-table-cell/>
          <table:covered-table-cell/>
          <table:covered-table-cell/>
          <table:covered-table-cell/>
        </table:table-row>
        <table:table-row table:style-name="表格4.1">
          <table:table-cell table:style-name="表格4.A3" office:value-type="string">
            <text:p text:style-name="P49">51.預防跌倒墜落</text:p>
            <text:p text:style-name="P61">(本題2分)</text:p>
          </table:table-cell>
          <table:table-cell table:style-name="表格4.B3" office:value-type="string">
            <text:p text:style-name="P187">1．地面平坦且不溼滑。</text:p>
            <text:p text:style-name="P187">2．樓梯上下方有加設防護柵欄（□無此設施）。</text:p>
            <text:p text:style-name="P187">3．通往陽台的門設有安全裝置及防護措施</text:p>
            <text:p text:style-name="P183"><text:span text:style-name="T53"><text:s text:c="2"/>（□無此設施）。</text:span></text:p>
            <text:p text:style-name="P187">4．床、傢俱、尿布檯皆有防墜措施。 </text:p>
            <text:p text:style-name="P187">5．窗戶有安全裝置及防護措施（□無此設施）。</text:p>
            <text:p text:style-name="P187"><text:soft-page-break/>6．桌椅穩固，不易傾倒。</text:p>
          </table:table-cell>
          <table:table-cell table:style-name="表格4.B3" office:value-type="string">
            <text:p text:style-name="P242"><text:span text:style-name="T53">1-</text:span><text:span text:style-name="T60">1 觀察全部的室內地板，含廁所內地板。</text:span></text:p>
            <text:p text:style-name="P226">2-1 樓梯上下方有加設防跌落之措施。</text:p>
            <text:p text:style-name="P226">3-1 往陽台的門設有嬰幼兒無法自行開啟之門鎖。</text:p>
            <text:p text:style-name="P226">4-1 觀察床有無視嬰幼兒的年齡做調整，傢俱(活動室內所有陳列的東西)、尿布檯是否會讓嬰幼兒攀爬而造成墜落。 </text:p>
            <text:p text:style-name="P242"><text:soft-page-break/><text:span text:style-name="T60">5-1 窗台110cm高且無可供攀爬之設備；或加裝護欄；或窗戶上鎖且嬰幼兒無法自</text:span><text:span text:style-name="T59">行開啟。</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22">
          <table:table-cell table:style-name="表格4.A3" office:value-type="string">
            <text:p text:style-name="P81"><text:span text:style-name="T55">52.預防</text:span><text:span text:style-name="T53">壓砸夾刺撞傷</text:span></text:p>
            <text:p text:style-name="P61">(本題2分)</text:p>
          </table:table-cell>
          <table:table-cell table:style-name="表格4.B3" office:value-type="string">
            <text:p text:style-name="P187">1．各種櫃架、桌椅及物品安置穩當。</text:p>
            <text:p text:style-name="P187">2．櫃架、桌椅、牆壁無銳角或突出物。</text:p>
            <text:p text:style-name="P187">3．落地門窗有防夾、防撞措施（□無此設施）。</text:p>
            <text:p text:style-name="P187">4．門、抽屜、櫥櫃視嬰幼兒發展需求設置防夾裝置。</text:p>
          </table:table-cell>
          <table:table-cell table:style-name="表格4.B3" office:value-type="string">
            <text:p text:style-name="P242"><text:span text:style-name="T53">1-</text:span><text:span text:style-name="T60">1 搖動各種櫃架(含教具櫃)以確定其穩定性。</text:span></text:p>
            <text:p text:style-name="P226">2-1 觀察全部的櫃子、桌子及牆壁，若有銳角應有防撞措施。</text:p>
            <text:p text:style-name="P226">3-1 觀察全部的落地門窗是否有安全裝置以避免夾傷，有無標示(貼貼紙、警告標誌)以避免撞傷。</text:p>
            <text:p text:style-name="P225">4-1 觀察嬰幼兒可觸及的門、抽屜、櫥櫃均使用有防夾或裝置安全鎖。</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23">
          <table:table-cell table:style-name="表格4.A3" office:value-type="string">
            <text:p text:style-name="P49">53.預防燒燙傷</text:p>
            <text:p text:style-name="P61">(本題2分)</text:p>
          </table:table-cell>
          <table:table-cell table:style-name="表格4.B3" office:value-type="string">
            <text:p text:style-name="P187">1．有避免嬰幼兒進入廚房的措施。</text:p>
            <text:p text:style-name="P187">2．插座有安全防護措施。</text:p>
            <text:p text:style-name="P187">3．電器用品使用安全。</text:p>
            <text:p text:style-name="P187">4．電器用品置於嬰幼兒無法碰觸的地方。</text:p>
          </table:table-cell>
          <table:table-cell table:style-name="表格4.B3" office:value-type="string">
            <text:p text:style-name="P242"><text:span text:style-name="T53">1-1 觀察廚房的門使用柵欄或上鎖</text:span><text:span text:style-name="T60">，讓嬰幼兒無法自行開啟進入。</text:span></text:p>
            <text:p text:style-name="P226">2-1 觀察全部的插座以隱藏或置高方式處理，或其他安全防護措施。</text:p>
            <text:p text:style-name="P226">3-1 觀察全部的電器用品使用完畢皆拔插頭；飲水機、熱水瓶、微波爐、烤箱、電熨斗、電熱器等高電量的電器不會同時加插在同一插座。 </text:p>
            <text:p text:style-name="P214"><text:span text:style-name="T60">4-1 觀察全部的飲水機、熱水瓶、微波爐、烤箱、電熨斗、電熱器、捕蚊燈等電器用品置於嬰幼</text:span><text:span text:style-name="T53">兒無法觸碰的地方。</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1">
          <table:table-cell table:style-name="表格4.A3" office:value-type="string">
            <text:p text:style-name="P81"><text:span text:style-name="T65">54.</text:span><text:span text:style-name="T55">預防</text:span><text:span text:style-name="T53">窒息</text:span></text:p>
            <text:p text:style-name="P65">(本題2分)</text:p>
          </table:table-cell>
          <table:table-cell table:style-name="表格4.B3" office:value-type="string">
            <text:p text:style-name="P187">1．窗簾拉繩、電線有安全措施。</text:p>
            <text:p text:style-name="P187">2．嬰幼兒的睡床、衣物未有繞頸的繩索。</text:p>
            <text:p text:style-name="P187">3．嬰幼兒的棉被、枕頭適當。</text:p>
            <text:p text:style-name="P187">4．教玩具、衣物附件無法吞食。</text:p>
          </table:table-cell>
          <table:table-cell table:style-name="表格4.B3" office:value-type="string">
            <text:p text:style-name="P242"><text:span text:style-name="T53">1-1 觀察全部的窗簾拉繩使用收線盒</text:span><text:span text:style-name="T60">或捲高，讓嬰幼兒無法碰觸拉繩；電線以隱藏或置高方式處理。</text:span></text:p>
            <text:p text:style-name="P226">2-1 嬰幼兒的睡床上不垂掛裝飾品、繫繩的奶嘴；衣物的繩長不超過15公分。</text:p>
            <text:p text:style-name="P226">3-1 使用嬰幼兒專用的棉被、枕頭。</text:p>
            <text:p text:style-name="P226">4-1 衣服附件須直徑大於3.5公分或長度大於6公分。</text:p>
            <text:p text:style-name="P214"><text:span text:style-name="T60">4-2 物品、玩具附件、材料(如：串珠) 若直徑小於3.5公分或長度小於6</text:span><text:span text:style-name="T66">公分，需放置於嬰幼兒無法取得之位置，或由托育人員督導使用</text:span><text:span text:style-name="T53">。</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25">
          <table:table-cell table:style-name="表格4.A3" office:value-type="string">
            <text:p text:style-name="Standard"><text:span text:style-name="T55">55.預防</text:span><text:span text:style-name="T53">中毒</text:span></text:p>
            <text:p text:style-name="P61">(本題2分)</text:p>
          </table:table-cell>
          <table:table-cell table:style-name="表格4.B3" office:value-type="string">
            <text:p text:style-name="P187">1．教玩具的材質無毒且穩定。</text:p>
            <text:p text:style-name="P187">2．電池放置及處理安全適當。</text:p>
            <text:p text:style-name="P187">3．美勞素材皆採用無毒材料。</text:p>
            <text:p text:style-name="P187">4．化學物品標示清楚，且適當存放。</text:p>
            <text:p text:style-name="P183"><text:span text:style-name="T53">5．無有毒植物或</text:span><text:span text:style-name="T59">放置位置安全適當。</text:span></text:p>
            <text:p text:style-name="P187"><text:soft-page-break/>6．瓦斯桶、熱水器均裝置戶外、通風良好。</text:p>
            <text:p text:style-name="P199"/>
          </table:table-cell>
          <table:table-cell table:style-name="表格4.B3" office:value-type="string">
            <text:p text:style-name="P242"><text:span text:style-name="T53">1-1 </text:span><text:span text:style-name="T60">訪談工作人員採購的原則及使用的注意事項。</text:span></text:p>
            <text:p text:style-name="P226">1-2 查看相關證明。</text:p>
            <text:p text:style-name="P226">1-3 檢視教玩具有無通過無毒檢測之標章、有無掉漆。</text:p>
            <text:p text:style-name="P226">2-1 電池(含鈕扣電池)放置在嬰幼兒無法拿取之處；教玩具有電<text:soft-page-break/>池盒者，其電池盒牢固及電池不易取出。</text:p>
            <text:p text:style-name="P226">3-1 訪談工作人員採購的原則及使用的注意事項。</text:p>
            <text:p text:style-name="P226">3-2 查看相關證明。</text:p>
            <text:p text:style-name="P226">3-3 檢視美勞素材有無通過無毒檢測之標章。</text:p>
            <text:p text:style-name="P226">4-1 觀察全部的藥品、殺蟲劑、清潔劑等化學物品標示清楚且放置於嬰幼兒無法拿取之處。</text:p>
            <text:p text:style-name="P226">5-1 觀察有無有毒植物，如有應放置在嬰幼兒無法拿取的地方。</text:p>
            <text:p text:style-name="P214"><text:span text:style-name="T60">6-1 瓦斯桶、熱水器應裝置陽臺，但陽臺加裝密閉式</text:span><text:span text:style-name="T53">窗戶，通風不良，則不給分。</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row table:style-name="表格4.26">
          <table:table-cell table:style-name="表格4.A3" office:value-type="string">
            <text:p text:style-name="P81"><text:span text:style-name="T55">56.</text:span><text:span text:style-name="T67">遊戲場地與設備安全</text:span></text:p>
            <text:p text:style-name="P61">(本題2分)</text:p>
          </table:table-cell>
          <table:table-cell table:style-name="表格4.B3" office:value-type="string">
            <text:list xml:id="list7342100202932562769" text:style-name="WW8Num2">
              <text:list-item>
                <text:p text:style-name="P58">遊戲場地地面平坦；無危</text:p>
              </text:list-item>
            </text:list>
            <text:p text:style-name="P265">險物品。</text:p>
            <text:list xml:id="list134150032901027" text:continue-numbering="true" text:style-name="WW8Num2">
              <text:list-item>
                <text:p text:style-name="P58">遊戲設備四周牆面有適當</text:p>
              </text:list-item>
            </text:list>
            <text:p text:style-name="P265">防護措施。</text:p>
            <text:list xml:id="list134150203640325" text:continue-numbering="true" text:style-name="WW8Num2">
              <text:list-item>
                <text:p text:style-name="P58">遊戲設備下方地面有防護</text:p>
              </text:list-item>
            </text:list>
            <text:p text:style-name="P265">措施。</text:p>
            <text:p text:style-name="P187">4．遊戲設備構造堅固，材質安全。</text:p>
            <text:p text:style-name="P187">5．遊戲設備無破損且邊緣無尖銳物。</text:p>
            <text:p text:style-name="P183"><text:span text:style-name="T53">6．遊戲場地與遊戲設備每月</text:span></text:p>
            <text:p text:style-name="Standard"><text:span text:style-name="T53"><text:s text:c="3"/>至少一次檢核與維護紀錄。</text:span></text:p>
          </table:table-cell>
          <table:table-cell table:style-name="表格4.B3" office:value-type="string">
            <text:p text:style-name="P221">＊遊戲設備：放置室內可移動式</text:p>
            <text:p text:style-name="P82"><text:span text:style-name="T53"><text:s text:c="2"/>的</text:span><text:span text:style-name="T60">遊戲器材，例如溜滑梯、娃</text:span></text:p>
            <text:p text:style-name="P82"><text:span text:style-name="T57"><text:s text:c="2"/></text:span><text:span text:style-name="T60">娃屋、跳跳馬、翹翹板、小型</text:span></text:p>
            <text:p text:style-name="P82"><text:span text:style-name="T57"><text:s text:c="2"/></text:span><text:span text:style-name="T60">騎乘車輛。</text:span></text:p>
            <text:p text:style-name="P226">1-1 實地觀察室內、外大肌肉活動之遊戲場地，室內、外場地均需查核。</text:p>
            <text:p text:style-name="P226">3-1 在有墜落之虞的遊戲設備下方鋪有防護地墊，四周無其他設施、牆面上有防撞措施。</text:p>
            <text:p text:style-name="P226">4-1 「遊戲設備構造堅固」是指連接點牢固未鬆脫；「材質安全」是指表面材質穩定、未掉漆。</text:p>
            <text:p text:style-name="P289"><text:span text:style-name="T60">6-1 查閱檢核表及維修紀錄單，每月均有檢核紀錄才給分。</text:span></text:p>
          </table:table-cell>
          <table:table-cell table:style-name="表格4.B3" office:value-type="string">
            <text:p text:style-name="P169"/>
          </table:table-cell>
          <table:table-cell table:style-name="表格4.E3" table:number-columns-spanned="2" office:value-type="string">
            <text:p text:style-name="P169"/>
          </table:table-cell>
          <table:covered-table-cell/>
        </table:table-row>
        <table:table-row table:style-name="表格4.20">
          <table:table-cell table:style-name="表格4.A2" table:number-columns-spanned="6" office:value-type="string">
            <text:p text:style-name="P1"><text:span text:style-name="T25">五、</text:span><text:span text:style-name="T22">健康與安全照護</text:span></text:p>
          </table:table-cell>
          <table:covered-table-cell/>
          <table:covered-table-cell/>
          <table:covered-table-cell/>
          <table:covered-table-cell/>
          <table:covered-table-cell/>
        </table:table-row>
        <table:table-row table:style-name="表格4.28">
          <table:table-cell table:style-name="表格4.A3" office:value-type="string">
            <text:p text:style-name="P81"><text:span text:style-name="T55">57.</text:span><text:span text:style-name="T59">藥品管理</text:span></text:p>
            <text:p text:style-name="P63">(本題2分)</text:p>
          </table:table-cell>
          <table:table-cell table:style-name="表格4.B3" office:value-type="string">
            <text:p text:style-name="P204">1．合理的託藥制度。</text:p>
            <text:p text:style-name="P204">2．藥物(包含托育人員個人藥品)放置位置安全適當。</text:p>
            <text:p text:style-name="P204">3．藥品若存放於冰箱中，必須與其他食物區隔並有明確標示。(□無此狀況)</text:p>
            <text:p text:style-name="P204">4．給藥方式正確。</text:p>
            <text:p text:style-name="P290">5．給藥紀錄完整。</text:p>
          </table:table-cell>
          <table:table-cell table:style-name="表格4.B3" office:value-type="string">
            <text:p text:style-name="P242"><text:span text:style-name="T59">1-1 託藥制度包含明文規定且公告家長</text:span><text:span text:style-name="T60">，由家長填寫託藥單。</text:span></text:p>
            <text:p text:style-name="P226">2-1 觀察及訪談。</text:p>
            <text:p text:style-name="P226">4-1 訪談護理人員或托育人員餵藥情形，依嬰幼兒發展階段以滴管、湯匙或餵藥杯餵藥；將藥粉混合開水或藥粉混合藥水餵食。</text:p>
            <text:p text:style-name="P226">4-2 處方藥依藥品說明謹慎使用。</text:p>
            <text:p text:style-name="P226">5-1 有給藥紀錄，及給藥者簽名或蓋章。</text:p>
            <text:p text:style-name="P177"><text:span text:style-name="T87">※</text:span><text:span text:style-name="T126">機構給無醫囑的藥物，本題不給分。</text:span></text:p>
          </table:table-cell>
          <table:table-cell table:style-name="表格4.B3" office:value-type="string">
            <text:p text:style-name="P233"/>
          </table:table-cell>
          <table:table-cell table:style-name="表格4.E3" table:number-columns-spanned="2" office:value-type="string">
            <text:p text:style-name="P233"/>
          </table:table-cell>
          <table:covered-table-cell/>
        </table:table-row>
        <text:soft-page-break/>
        <table:table-row table:style-name="表格4.29">
          <table:table-cell table:style-name="表格4.A3" office:value-type="string">
            <text:p text:style-name="P81"><text:span text:style-name="T55">58.</text:span><text:span text:style-name="T59">感染管控</text:span></text:p>
            <text:p text:style-name="P65">(本題2分)</text:p>
          </table:table-cell>
          <table:table-cell table:style-name="表格4.B3" office:value-type="string">
            <text:p text:style-name="P204">1．有傳染病防治宣導作業。</text:p>
            <text:p text:style-name="P204">2．熟悉傳染病通報作業。</text:p>
            <text:p text:style-name="P204">3．傳染性疾病個案之隔離措施。</text:p>
            <text:p text:style-name="P204">4．訂定感染管制措施。</text:p>
            <text:p text:style-name="P292"/>
          </table:table-cell>
          <table:table-cell table:style-name="表格4.B3" office:value-type="string">
            <text:p text:style-name="P242"><text:span text:style-name="T59">1-1 觀察及查閱傳染病(腸病毒、登革</text:span><text:span text:style-name="T60">熱、流行性感冒、發燒等疑似群聚感染)宣導作業，如張貼政府宣傳資料、宣導活動紀錄。</text:span></text:p>
            <text:p text:style-name="P226">2-1 查閱腸病毒與發燒等疑似群聚感染通報紀錄。</text:p>
            <text:p text:style-name="P226">2-2 查閱傳染病通報作業流程及相關紀錄。</text:p>
            <text:p text:style-name="P226">3-1 訪談工作人員及觀察隔離措施。</text:p>
            <text:p text:style-name="P242"><text:span text:style-name="T60">4-1 依據「托嬰中心感染管制措施指引」訂定</text:span><text:span text:style-name="T59">相關計畫或辦法。</text:span></text:p>
          </table:table-cell>
          <table:table-cell table:style-name="表格4.B3" office:value-type="string">
            <text:p text:style-name="P233"/>
          </table:table-cell>
          <table:table-cell table:style-name="表格4.E3" table:number-columns-spanned="2" office:value-type="string">
            <text:p text:style-name="P233"/>
          </table:table-cell>
          <table:covered-table-cell/>
        </table:table-row>
        <table:table-row table:style-name="表格4.30">
          <table:table-cell table:style-name="表格4.A3" office:value-type="string">
            <text:p text:style-name="P81"><text:span text:style-name="T59">59.事故傷害預防的行政措施</text:span></text:p>
            <text:p text:style-name="P64">(本題2分)</text:p>
          </table:table-cell>
          <table:table-cell table:style-name="表格4.B3" office:value-type="string">
            <text:p text:style-name="P212"><text:span text:style-name="T59">1．訂定事故傷害相關流程及紀錄表格。</text:span></text:p>
            <text:p text:style-name="P212"><text:span text:style-name="T59">2．電話旁備有緊急事故連絡電話，全體工作人員掌握嬰幼兒緊急聯絡人的資料。</text:span></text:p>
            <text:p text:style-name="P204">3．專任工作人員均有急救證照。</text:p>
            <text:p text:style-name="P200">4．有事故發生處理紀錄。</text:p>
            <text:p text:style-name="P212"><text:span text:style-name="T53"><text:s text:c="2"/></text:span><text:span text:style-name="T59">（□無此狀況）</text:span></text:p>
          </table:table-cell>
          <table:table-cell table:style-name="表格4.B3" office:value-type="string">
            <text:p text:style-name="P242"><text:span text:style-name="T59">1-1 查看事故傷害流程、會議紀錄及</text:span><text:span text:style-name="T60">訪談工作人員。</text:span></text:p>
            <text:p text:style-name="P226">2-1 觀察電話旁備有緊急事故連絡電話，包含醫療院所、消防單位、警察單位、社會局、健康服務中心的電話。</text:p>
            <text:p text:style-name="P226">2-2 訪談全體工作人員，確認其了解嬰幼兒緊急聯絡人資料放置位置。</text:p>
            <text:p text:style-name="P242"><text:span text:style-name="T60">3-1 全體專任工作人員均有有效期限內的急救證照（有術科測試通過之急救證照如衛生署CPR證照、醫院或紅十字會的急救證照均可）。</text:span></text:p>
            <text:p text:style-name="P214"><text:span text:style-name="T60">4-1 查看事故紀</text:span><text:span text:style-name="T59">錄及會議紀錄</text:span><text:span text:style-name="T53">，並訪談工作人員</text:span><text:span text:style-name="T59">。</text:span></text:p>
          </table:table-cell>
          <table:table-cell table:style-name="表格4.B3" office:value-type="string">
            <text:p text:style-name="P233"/>
          </table:table-cell>
          <table:table-cell table:style-name="表格4.E3" table:number-columns-spanned="2" office:value-type="string">
            <text:p text:style-name="P233"/>
          </table:table-cell>
          <table:covered-table-cell/>
        </table:table-row>
        <table:table-row table:style-name="表格4.31">
          <table:table-cell table:style-name="表格4.A3" office:value-type="string">
            <text:p text:style-name="P43">60.災害處理</text:p>
            <text:p text:style-name="P63">(本題2分)</text:p>
          </table:table-cell>
          <table:table-cell table:style-name="表格4.B3" office:value-type="string">
            <text:p text:style-name="P187">1．訂定相關流程及紀錄表格。</text:p>
            <text:p text:style-name="P187">2．逃生路線圖正確且張貼合宜。</text:p>
            <text:p text:style-name="P187">3．逃生的通道、門、窗前無堆置任何雜物，保持淨空。</text:p>
            <text:p text:style-name="P291">4．辦理逃生避難演練。</text:p>
          </table:table-cell>
          <table:table-cell table:style-name="表格4.B3" office:value-type="string">
            <text:p text:style-name="P242"><text:span text:style-name="T53">1-1 </text:span><text:span text:style-name="T60">檢視火災及地震相關流程及表格、處理紀錄。</text:span></text:p>
            <text:p text:style-name="P226">2-1 逃生路線圖應依張貼空間位置繪製該位置之逃生動線。</text:p>
            <text:p text:style-name="P226">2-2 逃生路線圖張貼於每個空間之出口處。</text:p>
            <text:p text:style-name="P242"><text:span text:style-name="T60">4-1 檢視火災逃生、地震避難等演練相關文件（計畫、行事曆、紀錄及照片</text:span><text:span text:style-name="T53">）。</text:span></text:p>
          </table:table-cell>
          <table:table-cell table:style-name="表格4.B3" office:value-type="string">
            <text:p text:style-name="P239"/>
          </table:table-cell>
          <table:table-cell table:style-name="表格4.E3" table:number-columns-spanned="2" office:value-type="string">
            <text:p text:style-name="P239"/>
          </table:table-cell>
          <table:covered-table-cell/>
        </table:table-row>
      </table:table>
      <text:p text:style-name="P295"/>
      <text:p text:style-name="P1"><text:span text:style-name="T75">110年度臺北市托嬰中心評鑑指標</text:span></text:p>
      <text:p text:style-name="P67">四、減分項目</text:p>
      <text:p text:style-name="P99"/>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8">評鑑項目</text:p>
          </table:table-cell>
          <table:table-cell table:style-name="表格5.A1" office:value-type="string">
            <text:p text:style-name="P38">評鑑內容</text:p>
          </table:table-cell>
          <table:table-cell table:style-name="表格5.A1" office:value-type="string">
            <text:p text:style-name="P38">說明/訪評方式</text:p>
          </table:table-cell>
          <table:table-cell table:style-name="表格5.A1" office:value-type="string">
            <text:p text:style-name="P38">評分</text:p>
          </table:table-cell>
          <table:table-cell table:style-name="表格5.E1" office:value-type="string">
            <text:p text:style-name="P38">備註</text:p>
          </table:table-cell>
        </table:table-row>
        <table:table-row table:style-name="表格5.1">
          <table:table-cell table:style-name="表格5.A1" office:value-type="string">
            <text:p text:style-name="P39">減分項目</text:p>
          </table:table-cell>
          <table:table-cell table:style-name="表格5.A1" office:value-type="string">
            <text:p text:style-name="P163">1.違反主管機關或目的事業主管機關相關規定，有限期改善紀錄或罰鍰紀錄。</text:p>
          </table:table-cell>
          <table:table-cell table:style-name="表格5.A1" office:value-type="string">
            <text:p text:style-name="P184"><text:span text:style-name="T30">1-1</text:span><text:span text:style-name="T53">檢視兩年社會局或其他機關訪查輔導紀錄表、限改及裁罰公文等文件。</text:span></text:p>
            <text:p text:style-name="P186">1-2限改紀錄：係指經社會局查有兒童年齡、人數、工作人員資格、師生比不符、聘用未核備人員、使用違建、隔間變動、立案證書未掛於明顯處、傳染病未通報、收退費標準與報局不符…等，經社會局函令限期改善者。</text:p>
            <text:p text:style-name="P186">1-3罰鍰紀錄：係指經社會局開立限改之罰鍰、衛生局開立腸病毒未於48小時通報之罰鍰，或經其他目的事業主管機關開立之相關罰鍰。</text:p>
            <text:p text:style-name="P184"><text:span text:style-name="T30">1-4</text:span><text:span text:style-name="T53">兩年內1次限改紀錄扣1分；兩年內經政府機構開立罰鍰紀錄1次扣2分。以此類推，無扣分上限。</text:span></text:p>
          </table:table-cell>
          <table:table-cell table:style-name="表格5.A1" office:value-type="string">
            <text:p text:style-name="P205"/>
          </table:table-cell>
          <table:table-cell table:style-name="表格5.E1" office:value-type="string">
            <text:p text:style-name="P186"/>
          </table:table-cell>
        </table:table-row>
        <table:table-row table:style-name="表格5.3">
          <table:table-cell table:style-name="表格5.E1" table:number-columns-spanned="5" office:value-type="string">
            <text:p text:style-name="P213">評分人員簽名：</text:p>
          </table:table-cell>
          <table:covered-table-cell/>
          <table:covered-table-cell/>
          <table:covered-table-cell/>
          <table:covered-table-cell/>
        </table:table-row>
      </table:table>
      <text:p text:style-name="P293"/>
      <text:p text:style-name="P296"><text:span text:style-name="T75">110年度臺北市托嬰中心評鑑指標</text:span></text:p>
      <text:p text:style-name="P67">五、機構特色(外加)</text:p>
      <text:p text:style-name="P14">（一）請務必列舉機構特色，並舉證說明。</text:p>
      <text:p text:style-name="P149">（二）特色內容可包含評鑑指標中已列項目，但達至高標或超出高標，或未列之項目，如托嬰中心具體創新或具有特殊之成果、願景、逐步實行之計畫…等。</text:p>
      <text:p text:style-name="P149">（三）特色評分標準：</text:p>
      <text:p text:style-name="P297">0分-無法舉證該中心特色或列舉事項違背兒童最佳利益。</text:p>
      <text:p text:style-name="P297">0-1分-有描述且有具體執行事實。</text:p>
      <text:p text:style-name="P297">1-2分-有描述且有具體執行事實及執行成效。</text:p>
      <text:p text:style-name="P297">2-3分-有多項具體執行事實且有具體執行成效。</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特色項目</text:p>
          </table:table-cell>
          <table:table-cell table:style-name="表格6.B1" office:value-type="string">
            <text:p text:style-name="P69">評分</text:p>
          </table:table-cell>
          <table:table-cell table:style-name="表格6.C1" office:value-type="string">
            <text:p text:style-name="P69">備註</text:p>
          </table:table-cell>
        </table:table-row>
        <table:table-row table:style-name="表格6.2">
          <table:table-cell table:style-name="表格6.A2" office:value-type="string">
            <text:p text:style-name="P298"/>
          </table:table-cell>
          <table:table-cell table:style-name="表格6.B2" office:value-type="string">
            <text:p text:style-name="P74"/>
            <text:p text:style-name="P73"/>
          </table:table-cell>
          <table:table-cell table:style-name="表格6.C2" office:value-type="string">
            <text:p text:style-name="P299"/>
            <text:p text:style-name="P101"/>
          </table:table-cell>
        </table:table-row>
        <table:table-row table:style-name="表格6.3">
          <table:table-cell table:style-name="表格6.A3" table:number-columns-spanned="3" office:value-type="string">
            <text:p text:style-name="P72">評分人員簽名：</text:p>
          </table:table-cell>
          <table:covered-table-cell/>
          <table:covered-table-cell/>
        </table:table-row>
      </table:table>
      <text:p text:style-name="P294">臺北市托嬰中心托育概況表</text:p>
      <text:p text:style-name="P125"/>
      <text:p text:style-name="P126">請貴中心於評鑑前填寫以下表格並於評鑑當日與自評表一同提供給評鑑委員參考。</text:p>
      <text:p text:style-name="P126"/>
      <text:p text:style-name="P127">一、托嬰中心基本資料：</text:p>
      <text:list xml:id="list2032574571485121420" text:style-name="WW8Num4">
        <text:list-item>
          <text:p text:style-name="P92">收托概況</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0">核定嬰幼兒人數</text:p>
          </table:table-cell>
          <table:table-cell table:style-name="表格7.B1" office:value-type="string">
            <text:p text:style-name="P100">本月實收嬰幼兒人數</text:p>
          </table:table-cell>
          <table:table-cell table:style-name="表格7.B1" office:value-type="string">
            <text:p text:style-name="P25">各班名稱</text:p>
          </table:table-cell>
          <table:table-cell table:style-name="表格7.B1" office:value-type="string">
            <text:p text:style-name="P25">收托年齡</text:p>
          </table:table-cell>
          <table:table-cell table:style-name="表格7.E1" office:value-type="string">
            <text:p text:style-name="P93"><text:span text:style-name="T43">各班實</text:span><text:span text:style-name="T43">際</text:span><text:span text:style-name="T43">收托人數</text:span></text:p>
          </table:table-cell>
        </table:table-row>
        <table:table-row table:style-name="表格7.2">
          <table:table-cell table:style-name="表格7.A2" table:number-rows-spanned="5" office:value-type="string">
            <text:p text:style-name="P27"><text:s text:c="7"/>人</text:p>
          </table:table-cell>
          <table:table-cell table:style-name="表格7.B2" table:number-rows-spanned="5" office:value-type="string">
            <text:p text:style-name="P28"><text:s text:c="7"/>人</text:p>
          </table:table-cell>
          <table:table-cell table:style-name="表格7.B1" office:value-type="string">
            <text:p text:style-name="P27"/>
          </table:table-cell>
          <table:table-cell table:style-name="表格7.B1" office:value-type="string">
            <text:p text:style-name="P27"/>
          </table:table-cell>
          <table:table-cell table:style-name="表格7.E1" office:value-type="string">
            <text:p text:style-name="P28"><text:s text:c="6"/>人</text:p>
          </table:table-cell>
        </table:table-row>
        <table:table-row table:style-name="表格7.3">
          <table:covered-table-cell/>
          <table:covered-table-cell/>
          <table:table-cell table:style-name="表格7.B1" office:value-type="string">
            <text:p text:style-name="P27"/>
          </table:table-cell>
          <table:table-cell table:style-name="表格7.B1" office:value-type="string">
            <text:p text:style-name="P27"/>
          </table:table-cell>
          <table:table-cell table:style-name="表格7.E1" office:value-type="string">
            <text:p text:style-name="P28"><text:s text:c="6"/>人</text:p>
          </table:table-cell>
        </table:table-row>
        <table:table-row table:style-name="表格7.3">
          <table:covered-table-cell/>
          <table:covered-table-cell/>
          <table:table-cell table:style-name="表格7.B1" office:value-type="string">
            <text:p text:style-name="P27"/>
          </table:table-cell>
          <table:table-cell table:style-name="表格7.B1" office:value-type="string">
            <text:p text:style-name="P27"/>
          </table:table-cell>
          <table:table-cell table:style-name="表格7.E1" office:value-type="string">
            <text:p text:style-name="P28"><text:s text:c="6"/>人</text:p>
          </table:table-cell>
        </table:table-row>
        <table:table-row table:style-name="表格7.3">
          <table:covered-table-cell/>
          <table:covered-table-cell/>
          <table:table-cell table:style-name="表格7.B1" office:value-type="string">
            <text:p text:style-name="P27"/>
          </table:table-cell>
          <table:table-cell table:style-name="表格7.B1" office:value-type="string">
            <text:p text:style-name="P27"/>
          </table:table-cell>
          <table:table-cell table:style-name="表格7.E1" office:value-type="string">
            <text:p text:style-name="P28"><text:s text:c="6"/>人</text:p>
          </table:table-cell>
        </table:table-row>
        <table:table-row table:style-name="表格7.3">
          <table:covered-table-cell/>
          <table:covered-table-cell/>
          <table:table-cell table:style-name="表格7.B1" office:value-type="string">
            <text:p text:style-name="P27"/>
          </table:table-cell>
          <table:table-cell table:style-name="表格7.B1" office:value-type="string">
            <text:p text:style-name="P27"/>
          </table:table-cell>
          <table:table-cell table:style-name="表格7.E1" office:value-type="string">
            <text:p text:style-name="P28"><text:s text:c="6"/>人</text:p>
          </table:table-cell>
        </table:table-row>
        <table:table-row table:style-name="表格7.7">
          <table:table-cell table:style-name="表格7.A7" table:number-columns-spanned="5" office:value-type="string">
            <text:p text:style-name="P95"><text:span text:style-name="T129">收托弱勢家庭嬰幼兒：</text:span><text:span text:style-name="T132">　　　　　</text:span><text:span text:style-name="T129">人</text:span><text:span text:style-name="T131"> </text:span><text:span text:style-name="T129">，</text:span><text:span text:style-name="T129">收托特殊需求嬰幼兒：</text:span><text:span text:style-name="T129">______</text:span><text:span text:style-name="T132">　</text:span><text:span text:style-name="T129">人</text:span></text:p>
            <text:p text:style-name="P96"><text:span text:style-name="T129">收托2歲以上嬰幼兒</text:span><text:span text:style-name="T129">：</text:span><text:span text:style-name="T132">　　　　　</text:span><text:span text:style-name="T129">人</text:span></text:p>
          </table:table-cell>
          <table:covered-table-cell/>
          <table:covered-table-cell/>
          <table:covered-table-cell/>
          <table:covered-table-cell/>
        </table:table-row>
      </table:table>
      <text:p text:style-name="P301"/>
      <text:list xml:id="list134149917372537" text:continue-numbering="true" text:style-name="WW8Num4">
        <text:list-item>
          <text:p text:style-name="P21">工作人力</text:p>
        </text:list-item>
      </text:list>
      <text:p text:style-name="P18">1.人力配置</text:p>
      <text:p text:style-name="P18">(1)職稱與人員配置如下表：</text:p>
      <table:table table:name="表格8" table:style-name="表格8">
        <table:table-column table:style-name="表格8.A"/>
        <table:table-column table:style-name="表格8.B"/>
        <table:table-row table:style-name="表格8.1">
          <table:table-cell table:style-name="表格8.A1" office:value-type="string">
            <text:p text:style-name="P25">職稱</text:p>
          </table:table-cell>
          <table:table-cell table:style-name="表格8.B1" office:value-type="string">
            <text:p text:style-name="P25">人數</text:p>
          </table:table-cell>
        </table:table-row>
        <table:table-row table:style-name="表格8.1">
          <table:table-cell table:style-name="表格8.A1" office:value-type="string">
            <text:p text:style-name="P96"><text:span text:style-name="T43">（1）主</text:span><text:span text:style-name="T43">管人員</text:span></text:p>
          </table:table-cell>
          <table:table-cell table:style-name="表格8.B1" office:value-type="string">
            <text:p text:style-name="P28">人</text:p>
          </table:table-cell>
        </table:table-row>
        <table:table-row table:style-name="表格8.1">
          <table:table-cell table:style-name="表格8.A1" office:value-type="string">
            <text:p text:style-name="P27">（2）托育人員</text:p>
          </table:table-cell>
          <table:table-cell table:style-name="表格8.B1" office:value-type="string">
            <text:p text:style-name="P96"><text:span text:style-name="T43">專任 <text:s/></text:span><text:span text:style-name="T43"><text:s text:c="2"/></text:span><text:span text:style-name="T43"><text:s text:c="2"/>人，兼</text:span><text:span text:style-name="T43">職</text:span><text:span text:style-name="T43">　　</text:span><text:span text:style-name="T43"> <text:s/></text:span><text:span text:style-name="T43">人</text:span></text:p>
          </table:table-cell>
        </table:table-row>
        <table:table-row table:style-name="表格8.1">
          <table:table-cell table:style-name="表格8.A1" office:value-type="string">
            <text:p text:style-name="P27">（3）護理人員</text:p>
          </table:table-cell>
          <table:table-cell table:style-name="表格8.B4" office:value-type="string">
            <text:p text:style-name="P96"><text:span text:style-name="T43">專任 <text:s/></text:span><text:span text:style-name="T43"><text:s text:c="2"/></text:span><text:span text:style-name="T43"><text:s text:c="2"/>人，兼</text:span><text:span text:style-name="T43">職</text:span><text:span text:style-name="T43">　　</text:span><text:span text:style-name="T43"> <text:s/></text:span><text:span text:style-name="T43">人</text:span></text:p>
          </table:table-cell>
        </table:table-row>
        <table:table-row table:style-name="表格8.1">
          <table:table-cell table:style-name="表格8.A1" office:value-type="string">
            <text:p text:style-name="P27">（4）特約醫生</text:p>
          </table:table-cell>
          <table:table-cell table:style-name="表格8.B4" office:value-type="string">
            <text:p text:style-name="P27">□有 <text:s text:c="7"/>□無</text:p>
          </table:table-cell>
        </table:table-row>
        <table:table-row table:style-name="表格8.1">
          <table:table-cell table:style-name="表格8.A1" office:value-type="string">
            <text:p text:style-name="P96"><text:span text:style-name="T43">（</text:span><text:span text:style-name="T43">5</text:span><text:span text:style-name="T43">）行政人員</text:span></text:p>
          </table:table-cell>
          <table:table-cell table:style-name="表格8.B4" office:value-type="string">
            <text:p text:style-name="P96"><text:span text:style-name="T43">專任 <text:s/></text:span><text:span text:style-name="T43"><text:s text:c="2"/></text:span><text:span text:style-name="T43"><text:s text:c="2"/>人，兼</text:span><text:span text:style-name="T43">職</text:span><text:span text:style-name="T43">　　</text:span><text:span text:style-name="T43"> <text:s/></text:span><text:span text:style-name="T43">人</text:span></text:p>
          </table:table-cell>
        </table:table-row>
        <table:table-row table:style-name="表格8.1">
          <table:table-cell table:style-name="表格8.A1" office:value-type="string">
            <text:p text:style-name="P96"><text:span text:style-name="T43">（</text:span><text:span text:style-name="T43">6</text:span><text:span text:style-name="T43">）廚工人員</text:span></text:p>
          </table:table-cell>
          <table:table-cell table:style-name="表格8.B4" office:value-type="string">
            <text:p text:style-name="P96"><text:span text:style-name="T43">專任 <text:s text:c="2"/></text:span><text:span text:style-name="T43"><text:s text:c="2"/></text:span><text:span text:style-name="T43"><text:s/>人，兼</text:span><text:span text:style-name="T43">職</text:span><text:span text:style-name="T43">　　　人</text:span></text:p>
          </table:table-cell>
        </table:table-row>
        <table:table-row table:style-name="表格8.1">
          <table:table-cell table:style-name="表格8.A1" office:value-type="string">
            <text:p text:style-name="P96"><text:span text:style-name="T43">（</text:span><text:span text:style-name="T43">7</text:span><text:span text:style-name="T43">）清潔人員</text:span></text:p>
          </table:table-cell>
          <table:table-cell table:style-name="表格8.B4" office:value-type="string">
            <text:p text:style-name="P96"><text:span text:style-name="T43">專任 <text:s text:c="2"/></text:span><text:span text:style-name="T43"><text:s text:c="2"/></text:span><text:span text:style-name="T43"><text:s/>人，兼</text:span><text:span text:style-name="T43">職</text:span><text:span text:style-name="T43">　　　人</text:span></text:p>
          </table:table-cell>
        </table:table-row>
        <table:table-row table:style-name="表格8.9">
          <table:table-cell table:style-name="表格8.A9" table:number-columns-spanned="2" office:value-type="string">
            <text:p text:style-name="P96"><text:span text:style-name="T43">（</text:span><text:span text:style-name="T43">8</text:span><text:span text:style-name="T43">）其他工作人員，職稱：</text:span></text:p>
            <text:p text:style-name="P96"><text:span text:style-name="T43">1.</text:span><text:span text:style-name="T101">___________________________ _________</text:span><text:span text:style-name="T95">，</text:span><text:span text:style-name="T43">專任 <text:s text:c="3"/></text:span><text:span text:style-name="T43"><text:s/></text:span><text:span text:style-name="T43">人，兼</text:span><text:span text:style-name="T43">職</text:span><text:span text:style-name="T43">　　</text:span><text:span text:style-name="T43"> <text:s/></text:span><text:span text:style-name="T43">人</text:span></text:p>
            <text:p text:style-name="P96"><text:span text:style-name="T95">2</text:span><text:span text:style-name="T43">.</text:span><text:span text:style-name="T101">___________________________ _________</text:span><text:span text:style-name="T95">，</text:span><text:span text:style-name="T43">專任 <text:s text:c="2"/></text:span><text:span text:style-name="T43"><text:s/></text:span><text:span text:style-name="T43"><text:s/>人，兼</text:span><text:span text:style-name="T43">職</text:span><text:span text:style-name="T43">　　</text:span><text:span text:style-name="T43"> <text:s/></text:span><text:span text:style-name="T43">人</text:span></text:p>
            <text:p text:style-name="P96"><text:span text:style-name="T95">3</text:span><text:span text:style-name="T43">.</text:span><text:span text:style-name="T101">___________________________ _________</text:span><text:span text:style-name="T95">，</text:span><text:span text:style-name="T43">專任 <text:s/></text:span><text:span text:style-name="T43"><text:s/></text:span><text:span text:style-name="T43"><text:s text:c="2"/>人，兼</text:span><text:span text:style-name="T43">職</text:span><text:span text:style-name="T43">　　</text:span><text:span text:style-name="T43"> <text:s/></text:span><text:span text:style-name="T43">人</text:span></text:p>
          </table:table-cell>
          <table:covered-table-cell/>
        </table:table-row>
      </table:table>
      <text:p text:style-name="P18"/>
      <text:p text:style-name="P18"/>
      <text:p text:style-name="P18"/>
      <text:p text:style-name="P18"><text:soft-page-break/></text:p>
      <text:p text:style-name="P96"><text:span text:style-name="T78">(2)</text:span><text:span text:style-name="T80">托嬰中心工作人員同時兼任2種職務以上：</text:span><text:span text:style-name="T81">＿＿</text:span><text:span text:style-name="T78">人，請</text:span><text:span text:style-name="T78">於下表框格內打勾</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column table:style-name="表格9.G"/>
        <table:table-row table:style-name="表格9.1">
          <table:table-cell table:style-name="表格9.A1" office:value-type="string">
            <text:p text:style-name="P303"><text:span text:style-name="T57">　　 職務</text:span></text:p>
            <text:p text:style-name="P302">　　　名稱</text:p>
          </table:table-cell>
          <table:table-cell table:style-name="表格9.B1" office:value-type="string">
            <text:p text:style-name="P25">托育</text:p>
            <text:p text:style-name="P25">人員</text:p>
          </table:table-cell>
          <table:table-cell table:style-name="表格9.B1" office:value-type="string">
            <text:p text:style-name="P25">護理</text:p>
            <text:p text:style-name="P25">人員</text:p>
          </table:table-cell>
          <table:table-cell table:style-name="表格9.B1" office:value-type="string">
            <text:p text:style-name="P25">行政</text:p>
            <text:p text:style-name="P25">人員</text:p>
          </table:table-cell>
          <table:table-cell table:style-name="表格9.B1" office:value-type="string">
            <text:p text:style-name="P25">廚工</text:p>
            <text:p text:style-name="P25">人員</text:p>
          </table:table-cell>
          <table:table-cell table:style-name="表格9.B1" office:value-type="string">
            <text:p text:style-name="P25">清潔</text:p>
            <text:p text:style-name="P25">人員</text:p>
          </table:table-cell>
          <table:table-cell table:style-name="表格9.G1" office:value-type="string">
            <text:p text:style-name="P93"><text:span text:style-name="T43">其他，請於下面框格中說明</text:span></text:p>
          </table:table-cell>
        </table:table-row>
        <table:table-row table:style-name="表格9.2">
          <table:table-cell table:style-name="表格9.A2" office:value-type="string">
            <text:p text:style-name="P304">工作人員(範例)</text:p>
          </table:table-cell>
          <table:table-cell table:style-name="表格9.B1" office:value-type="string">
            <text:p text:style-name="P306"/>
          </table:table-cell>
          <table:table-cell table:style-name="表格9.B1" office:value-type="string">
            <text:p text:style-name="P102"></text:p>
          </table:table-cell>
          <table:table-cell table:style-name="表格9.B1" office:value-type="string">
            <text:p text:style-name="P102"></text:p>
          </table:table-cell>
          <table:table-cell table:style-name="表格9.B1" office:value-type="string">
            <text:p text:style-name="P31"/>
          </table:table-cell>
          <table:table-cell table:style-name="表格9.B1" office:value-type="string">
            <text:p text:style-name="P31"/>
          </table:table-cell>
          <table:table-cell table:style-name="表格9.G1" office:value-type="string">
            <text:p text:style-name="P31"/>
          </table:table-cell>
        </table:table-row>
        <table:table-row table:style-name="表格9.2">
          <table:table-cell table:style-name="表格9.A2" office:value-type="string">
            <text:p text:style-name="P305">工作人員1</text:p>
          </table:table-cell>
          <table:table-cell table:style-name="表格9.B1" office:value-type="string">
            <text:p text:style-name="P30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G1" office:value-type="string">
            <text:p text:style-name="P27"/>
          </table:table-cell>
        </table:table-row>
        <table:table-row table:style-name="表格9.4">
          <table:table-cell table:style-name="表格9.A2" office:value-type="string">
            <text:p text:style-name="P305">工作人員2</text:p>
          </table:table-cell>
          <table:table-cell table:style-name="表格9.B1" office:value-type="string">
            <text:p text:style-name="P30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G1" office:value-type="string">
            <text:p text:style-name="P27"/>
          </table:table-cell>
        </table:table-row>
        <table:table-row table:style-name="表格9.4">
          <table:table-cell table:style-name="表格9.A2" office:value-type="string">
            <text:p text:style-name="P305">工作人員3</text:p>
          </table:table-cell>
          <table:table-cell table:style-name="表格9.B1" office:value-type="string">
            <text:p text:style-name="P30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B1" office:value-type="string">
            <text:p text:style-name="P27"/>
          </table:table-cell>
          <table:table-cell table:style-name="表格9.G1" office:value-type="string">
            <text:p text:style-name="P27"/>
          </table:table-cell>
        </table:table-row>
      </table:table>
      <text:p text:style-name="P18"/>
      <text:p text:style-name="P18">2.貴中心<text:span text:style-name="T134">托育人員</text:span>之資格概況，請於下表框格內打勾</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9"><text:s/>托育人員</text:p>
            <text:p text:style-name="P19">資格</text:p>
          </table:table-cell>
          <table:table-cell table:style-name="表格10.A1" office:value-type="string">
            <text:p text:style-name="P18">取得保母人員技術士證</text:p>
          </table:table-cell>
          <table:table-cell table:style-name="表格10.A1" office:value-type="string">
            <text:p text:style-name="P18">高級中等以上學校幼兒保育、家政、護理相關學院、系、所、學位學程、科畢業</text:p>
          </table:table-cell>
          <table:table-cell table:style-name="表格10.A1" office:value-type="string">
            <text:p text:style-name="P18">修畢托育人員訓練課程並領有結業證書者</text:p>
          </table:table-cell>
          <table:table-cell table:style-name="表格10.A1" office:value-type="string">
            <text:p text:style-name="P18">具備教保人員、助理教保人員資格</text:p>
          </table:table-cell>
          <table:table-cell table:style-name="表格10.F1" office:value-type="string">
            <text:p text:style-name="P96"><text:span text:style-name="T43">其他，請於下面框格中說明</text:span><text:span text:style-name="T34"> <text:s text:c="17"/>　　　　 <text:s text:c="2"/></text:span></text:p>
          </table:table-cell>
        </table:table-row>
        <table:table-row table:style-name="表格10.2">
          <table:table-cell table:style-name="表格10.A1" office:value-type="string">
            <text:p text:style-name="P32">托育人員</text:p>
            <text:p text:style-name="P32">(範例)</text:p>
          </table:table-cell>
          <table:table-cell table:style-name="表格10.B2" office:value-type="string">
            <text:p text:style-name="P102"></text:p>
          </table:table-cell>
          <table:table-cell table:style-name="表格10.B2" office:value-type="string">
            <text:p text:style-name="P102"></text:p>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2">
          <table:table-cell table:style-name="表格10.A1" office:value-type="string">
            <text:p text:style-name="P20">托育人員1</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2</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3</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4</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7">
          <table:table-cell table:style-name="表格10.A1" office:value-type="string">
            <text:p text:style-name="P20">托育人員5</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6</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7</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8</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9</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row table:style-name="表格10.4">
          <table:table-cell table:style-name="表格10.A1" office:value-type="string">
            <text:p text:style-name="P20">托育人員10</text:p>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A1" office:value-type="string">
            <text:p text:style-name="P18"/>
          </table:table-cell>
          <table:table-cell table:style-name="表格10.F1" office:value-type="string">
            <text:p text:style-name="P18"/>
          </table:table-cell>
        </table:table-row>
      </table:table>
      <text:p text:style-name="P309"/>
      <text:p text:style-name="P309">3. 貴中心目前<text:span text:style-name="T134">托育人員</text:span>年資概況</text:p>
      <table:table table:name="表格11" table:style-name="表格11">
        <table:table-column table:style-name="表格11.A"/>
        <table:table-column table:style-name="表格11.B"/>
        <table:table-row table:style-name="表格11.1">
          <table:table-cell table:style-name="表格11.A1" office:value-type="string">
            <text:p text:style-name="P71">托育人員年資</text:p>
          </table:table-cell>
          <table:table-cell table:style-name="表格11.B1" office:value-type="string">
            <text:p text:style-name="P26">人數</text:p>
          </table:table-cell>
        </table:table-row>
        <table:table-row table:style-name="表格11.1">
          <table:table-cell table:style-name="表格11.A1" office:value-type="string">
            <text:p text:style-name="P95"><text:span text:style-name="T43">（</text:span><text:span text:style-name="T43">1</text:span><text:span text:style-name="T43">）</text:span><text:span text:style-name="T34">三個月以下(含三個月)</text:span></text:p>
          </table:table-cell>
          <table:table-cell table:style-name="表格11.B1" office:value-type="string">
            <text:p text:style-name="P23">人</text:p>
          </table:table-cell>
        </table:table-row>
        <table:table-row table:style-name="表格11.1">
          <table:table-cell table:style-name="表格11.A1" office:value-type="string">
            <text:p text:style-name="P95"><text:span text:style-name="T43">（</text:span><text:span text:style-name="T43">2</text:span><text:span text:style-name="T43">）</text:span><text:span text:style-name="T34">滿三個月以上，未滿六個月(不含三個月)</text:span></text:p>
          </table:table-cell>
          <table:table-cell table:style-name="表格11.B1" office:value-type="string">
            <text:p text:style-name="P23">人</text:p>
          </table:table-cell>
        </table:table-row>
        <table:table-row table:style-name="表格11.1">
          <table:table-cell table:style-name="表格11.A1" office:value-type="string">
            <text:p text:style-name="P95"><text:span text:style-name="T43">（</text:span><text:span text:style-name="T43">3</text:span><text:span text:style-name="T43">）</text:span><text:span text:style-name="T34">滿六個月以上，未滿一年(不含一年)</text:span></text:p>
          </table:table-cell>
          <table:table-cell table:style-name="表格11.B1" office:value-type="string">
            <text:p text:style-name="P23">人</text:p>
          </table:table-cell>
        </table:table-row>
        <table:table-row table:style-name="表格11.1">
          <table:table-cell table:style-name="表格11.A1" office:value-type="string">
            <text:p text:style-name="P95"><text:span text:style-name="T43">（</text:span><text:span text:style-name="T43">4</text:span><text:span text:style-name="T43">）</text:span><text:span text:style-name="T34">滿一年以上，未滿一年六個月(不含一年六個月)</text:span></text:p>
          </table:table-cell>
          <table:table-cell table:style-name="表格11.B1" office:value-type="string">
            <text:p text:style-name="P23">人</text:p>
          </table:table-cell>
        </table:table-row>
        <text:soft-page-break/>
        <table:table-row table:style-name="表格11.1">
          <table:table-cell table:style-name="表格11.A1" office:value-type="string">
            <text:p text:style-name="P95"><text:span text:style-name="T43">（</text:span><text:span text:style-name="T43">5</text:span><text:span text:style-name="T43">）</text:span><text:span text:style-name="T34">滿一年六個月以上，未滿兩年(不含兩年)</text:span></text:p>
          </table:table-cell>
          <table:table-cell table:style-name="表格11.B1" office:value-type="string">
            <text:p text:style-name="P23">人</text:p>
          </table:table-cell>
        </table:table-row>
        <table:table-row table:style-name="表格11.1">
          <table:table-cell table:style-name="表格11.A1" office:value-type="string">
            <text:p text:style-name="P95"><text:span text:style-name="T43">（</text:span><text:span text:style-name="T43">6</text:span><text:span text:style-name="T43">）</text:span><text:span text:style-name="T34">滿兩年以上</text:span></text:p>
          </table:table-cell>
          <table:table-cell table:style-name="表格11.B1" office:value-type="string">
            <text:p text:style-name="P23">人</text:p>
          </table:table-cell>
        </table:table-row>
      </table:table>
      <text:p text:style-name="P308"><text:span text:style-name="T34">4.</text:span><text:span text:style-name="T95">貴中心目前</text:span><text:span text:style-name="T107">護理人員</text:span><text:span text:style-name="T95">年資概況</text:span></text:p>
      <text:p text:style-name="P311">□未有護理人員(如未有護理人員，免填以下表格)</text:p>
      <table:table table:name="表格12" table:style-name="表格12">
        <table:table-column table:style-name="表格12.A"/>
        <table:table-column table:style-name="表格12.B"/>
        <table:table-row table:style-name="表格12.1">
          <table:table-cell table:style-name="表格12.A1" office:value-type="string">
            <text:p text:style-name="P94"><text:span text:style-name="T95">護理人員年資</text:span></text:p>
          </table:table-cell>
          <table:table-cell table:style-name="表格12.B1" office:value-type="string">
            <text:p text:style-name="P26">人數</text:p>
          </table:table-cell>
        </table:table-row>
        <table:table-row table:style-name="表格12.1">
          <table:table-cell table:style-name="表格12.A1" office:value-type="string">
            <text:p text:style-name="P95"><text:span text:style-name="T43">（</text:span><text:span text:style-name="T43">1</text:span><text:span text:style-name="T43">）</text:span><text:span text:style-name="T34">三個月以下(含三個月)</text:span></text:p>
          </table:table-cell>
          <table:table-cell table:style-name="表格12.B1" office:value-type="string">
            <text:p text:style-name="P23">人</text:p>
          </table:table-cell>
        </table:table-row>
        <table:table-row table:style-name="表格12.1">
          <table:table-cell table:style-name="表格12.A1" office:value-type="string">
            <text:p text:style-name="P95"><text:span text:style-name="T43">（</text:span><text:span text:style-name="T43">2</text:span><text:span text:style-name="T43">）</text:span><text:span text:style-name="T34">滿三個月以上，未滿六個月(不含三個月)</text:span></text:p>
          </table:table-cell>
          <table:table-cell table:style-name="表格12.B1" office:value-type="string">
            <text:p text:style-name="P23">人</text:p>
          </table:table-cell>
        </table:table-row>
        <table:table-row table:style-name="表格12.1">
          <table:table-cell table:style-name="表格12.A1" office:value-type="string">
            <text:p text:style-name="P95"><text:span text:style-name="T43">（</text:span><text:span text:style-name="T43">3</text:span><text:span text:style-name="T43">）</text:span><text:span text:style-name="T34">滿六個月以上，未滿一年(不含一年)</text:span></text:p>
          </table:table-cell>
          <table:table-cell table:style-name="表格12.B1" office:value-type="string">
            <text:p text:style-name="P23">人</text:p>
          </table:table-cell>
        </table:table-row>
        <table:table-row table:style-name="表格12.1">
          <table:table-cell table:style-name="表格12.A1" office:value-type="string">
            <text:p text:style-name="P95"><text:span text:style-name="T43">（</text:span><text:span text:style-name="T43">4</text:span><text:span text:style-name="T43">）</text:span><text:span text:style-name="T34">滿一年以上，未滿一年六個月(不含一年六個月)</text:span></text:p>
          </table:table-cell>
          <table:table-cell table:style-name="表格12.B1" office:value-type="string">
            <text:p text:style-name="P23">人</text:p>
          </table:table-cell>
        </table:table-row>
        <table:table-row table:style-name="表格12.1">
          <table:table-cell table:style-name="表格12.A1" office:value-type="string">
            <text:p text:style-name="P95"><text:span text:style-name="T43">（</text:span><text:span text:style-name="T43">5</text:span><text:span text:style-name="T43">）</text:span><text:span text:style-name="T34">滿一年六個月以上，未滿兩年(不含兩年)</text:span></text:p>
          </table:table-cell>
          <table:table-cell table:style-name="表格12.B1" office:value-type="string">
            <text:p text:style-name="P23">人</text:p>
          </table:table-cell>
        </table:table-row>
        <table:table-row table:style-name="表格12.1">
          <table:table-cell table:style-name="表格12.A1" office:value-type="string">
            <text:p text:style-name="P95"><text:span text:style-name="T43">（</text:span><text:span text:style-name="T43">6</text:span><text:span text:style-name="T43">）</text:span><text:span text:style-name="T34">滿兩年以上</text:span></text:p>
          </table:table-cell>
          <table:table-cell table:style-name="表格12.B1" office:value-type="string">
            <text:p text:style-name="P23">人</text:p>
          </table:table-cell>
        </table:table-row>
      </table:table>
      <text:p text:style-name="P309"/>
      <text:p text:style-name="P308"><text:span text:style-name="T95">5.貴中心主管人員及托育人員是否上滿18小時在職訓練：</text:span></text:p>
      <text:p text:style-name="P308"><text:span text:style-name="T34">□</text:span><text:span text:style-name="T95">（</text:span><text:span text:style-name="T95">1</text:span><text:span text:style-name="T95">）</text:span><text:span text:style-name="T95">是</text:span></text:p>
      <text:p text:style-name="P308"><text:span text:style-name="T34">□</text:span><text:span text:style-name="T95">（</text:span><text:span text:style-name="T95">2</text:span><text:span text:style-name="T95">）</text:span><text:span text:style-name="T95">否，請說明原因：</text:span><text:span text:style-name="T38"> <text:s text:c="17"/></text:span><text:span text:style-name="T38"><text:s text:c="11"/></text:span><text:span text:style-name="T38"><text:s text:c="3"/></text:span><text:span text:style-name="T38">　　　　</text:span><text:span text:style-name="T38"> <text:s/></text:span></text:p>
      <text:p text:style-name="P309"/>
      <text:p text:style-name="P308"><text:span text:style-name="T95">6.貴中心近2年在職訓練概況（可複選）：</text:span></text:p>
      <text:p text:style-name="P308"><text:span text:style-name="T34">□</text:span><text:span text:style-name="T95">（</text:span><text:span text:style-name="T95">1</text:span><text:span text:style-name="T95">）</text:span><text:span text:style-name="T95">內部職訓</text:span></text:p>
      <text:p text:style-name="P308"><text:span text:style-name="T34">□</text:span><text:span text:style-name="T95">（</text:span><text:span text:style-name="T95">2</text:span><text:span text:style-name="T95">）</text:span><text:span text:style-name="T95">外部職訓</text:span></text:p>
      <text:p text:style-name="P308"><text:span text:style-name="T34">□</text:span><text:span text:style-name="T95">（</text:span><text:span text:style-name="T95">3</text:span><text:span text:style-name="T95">）</text:span><text:span text:style-name="T95">無，請說明原因：</text:span><text:span text:style-name="T34">__________________________________________</text:span><text:span text:style-name="T38"> <text:s text:c="20"/></text:span><text:span text:style-name="T38"><text:s text:c="12"/>　　　　</text:span><text:span text:style-name="T38"> <text:s/></text:span></text:p>
      <text:p text:style-name="P309"/>
      <text:p text:style-name="P309">7. 貴中心在職訓練課程資訊的來源（可複選）：</text:p>
      <text:p text:style-name="P308"><text:span text:style-name="T34">□</text:span><text:span text:style-name="T95">（1）</text:span><text:span text:style-name="T95">網路</text:span></text:p>
      <text:p text:style-name="P308"><text:span text:style-name="T34">□</text:span><text:span text:style-name="T95">（</text:span><text:span text:style-name="T95">2</text:span><text:span text:style-name="T95">）</text:span><text:span text:style-name="T95">政府單位</text:span></text:p>
      <text:p text:style-name="P308"><text:span text:style-name="T34">□</text:span><text:span text:style-name="T95">（</text:span><text:span text:style-name="T95">3</text:span><text:span text:style-name="T95">）</text:span><text:span text:style-name="T95">托育資源中心</text:span></text:p>
      <text:p text:style-name="P308"><text:span text:style-name="T34">□</text:span><text:span text:style-name="T95">（</text:span><text:span text:style-name="T95">4</text:span><text:span text:style-name="T95">）</text:span><text:span text:style-name="T95">民間組織</text:span></text:p>
      <text:p text:style-name="P308"><text:span text:style-name="T34">□</text:span><text:span text:style-name="T95">（</text:span><text:span text:style-name="T95">5</text:span><text:span text:style-name="T95">）</text:span><text:span text:style-name="T95">托嬰中心自行辦理</text:span></text:p>
      <text:p text:style-name="P308"><text:span text:style-name="T34">□</text:span><text:span text:style-name="T95">（</text:span><text:span text:style-name="T95">6</text:span><text:span text:style-name="T95">）</text:span><text:span text:style-name="T95">其他：</text:span><text:span text:style-name="T34">_____________________________________________________</text:span></text:p>
      <text:p text:style-name="P309"/>
      <text:p text:style-name="P309">8. 貴中心工作人員認為需要的前10個研習主題，請在<text:span text:style-name="T50">□</text:span><text:span text:style-name="T50">打</text:span>勾(最多10個)。</text:p>
      <table:table table:name="表格13" table:style-name="表格13">
        <table:table-column table:style-name="表格13.A"/>
        <table:table-column table:style-name="表格13.B"/>
        <table:table-row table:style-name="表格13.1">
          <table:table-cell table:style-name="表格13.A1" office:value-type="string">
            <text:p text:style-name="P71">訓練課程類別</text:p>
          </table:table-cell>
          <table:table-cell table:style-name="表格13.B1" office:value-type="string">
            <text:p text:style-name="P71">課程範圍</text:p>
          </table:table-cell>
        </table:table-row>
        <table:table-row table:style-name="表格13.1">
          <table:table-cell table:style-name="表格13.A1" office:value-type="string">
            <text:p text:style-name="P95"><text:span text:style-name="T95">（1）</text:span><text:span text:style-name="T95">嬰幼兒托育服務導論</text:span></text:p>
          </table:table-cell>
          <table:table-cell table:style-name="表格13.B1" office:value-type="string">
            <text:p text:style-name="P95"><text:span text:style-name="T34">□</text:span><text:span text:style-name="T95">（1）</text:span><text:span text:style-name="T95">兒童福利政策及法規</text:span></text:p>
            <text:p text:style-name="P95"><text:span text:style-name="T34">□</text:span><text:span text:style-name="T95">（</text:span><text:span text:style-name="T95">2</text:span><text:span text:style-name="T95">）</text:span><text:span text:style-name="T95">托育服務意義及沿革</text:span></text:p>
            <text:p text:style-name="P95"><text:span text:style-name="T34">□</text:span><text:span text:style-name="T95">（</text:span><text:span text:style-name="T95">3</text:span><text:span text:style-name="T95">）</text:span><text:span text:style-name="T95">托育政策及法令</text:span></text:p>
            <text:p text:style-name="P95"><text:span text:style-name="T34">□</text:span><text:span text:style-name="T95">（</text:span><text:span text:style-name="T95">4</text:span><text:span text:style-name="T95">）</text:span><text:span text:style-name="T95">托育契約</text:span></text:p>
            <text:p text:style-name="P95"><text:span text:style-name="T34">□</text:span><text:span text:style-name="T95">（</text:span><text:span text:style-name="T95">5</text:span><text:span text:style-name="T95">）</text:span><text:span text:style-name="T95">托育服務措施及模式</text:span></text:p>
          </table:table-cell>
        </table:table-row>
        <text:soft-page-break/>
        <table:table-row table:style-name="表格13.1">
          <table:table-cell table:style-name="表格13.A1" office:value-type="string">
            <text:p text:style-name="P95"><text:span text:style-name="T95">（</text:span><text:span text:style-name="T95">2</text:span><text:span text:style-name="T95">）</text:span><text:span text:style-name="T95">嬰幼兒發展</text:span></text:p>
          </table:table-cell>
          <table:table-cell table:style-name="表格13.B1" office:value-type="string">
            <text:p text:style-name="P95"><text:span text:style-name="T34">□</text:span><text:span text:style-name="T95">（</text:span><text:span text:style-name="T95">1</text:span><text:span text:style-name="T95">）</text:span><text:span text:style-name="T95">嬰幼兒生理及動作發展</text:span></text:p>
            <text:p text:style-name="P95"><text:span text:style-name="T34">□</text:span><text:span text:style-name="T95">（</text:span><text:span text:style-name="T95">2</text:span><text:span text:style-name="T95">）</text:span><text:span text:style-name="T95">嬰幼兒人格發展</text:span></text:p>
            <text:p text:style-name="P95"><text:span text:style-name="T34">□</text:span><text:span text:style-name="T95">（</text:span><text:span text:style-name="T95">3</text:span><text:span text:style-name="T95">）</text:span><text:span text:style-name="T95">嬰幼兒認知發展</text:span></text:p>
            <text:p text:style-name="P95"><text:span text:style-name="T34">□</text:span><text:span text:style-name="T95">（</text:span><text:span text:style-name="T95">4</text:span><text:span text:style-name="T95">）</text:span><text:span text:style-name="T95">嬰幼兒語言發展</text:span></text:p>
            <text:p text:style-name="P95"><text:span text:style-name="T34">□</text:span><text:span text:style-name="T95">（</text:span><text:span text:style-name="T95">5</text:span><text:span text:style-name="T95">）</text:span><text:span text:style-name="T95">嬰幼兒社會發展</text:span></text:p>
            <text:p text:style-name="P95"><text:span text:style-name="T34">□</text:span><text:span text:style-name="T95">（</text:span><text:span text:style-name="T95">6</text:span><text:span text:style-name="T95">）</text:span><text:span text:style-name="T95">嬰幼兒發展評估</text:span></text:p>
            <text:p text:style-name="P95"><text:span text:style-name="T34">□</text:span><text:span text:style-name="T95">（</text:span><text:span text:style-name="T95">7</text:span><text:span text:style-name="T95">）</text:span><text:span text:style-name="T95">嬰幼兒發展理論及新趨勢</text:span></text:p>
            <text:p text:style-name="P95"><text:span text:style-name="T34">□</text:span><text:span text:style-name="T95">（</text:span><text:span text:style-name="T95">8</text:span><text:span text:style-name="T95">）</text:span><text:span text:style-name="T95">嬰幼兒早期療育</text:span></text:p>
          </table:table-cell>
        </table:table-row>
        <table:table-row table:style-name="表格13.1">
          <table:table-cell table:style-name="表格13.A1" office:value-type="string">
            <text:p text:style-name="P95"><text:span text:style-name="T95">（</text:span><text:span text:style-name="T95">3</text:span><text:span text:style-name="T95">）</text:span><text:span text:style-name="T95">托育服務規劃及評估</text:span></text:p>
          </table:table-cell>
          <table:table-cell table:style-name="表格13.B1" office:value-type="string">
            <text:p text:style-name="P95"><text:span text:style-name="T34">□</text:span><text:span text:style-name="T95">（</text:span><text:span text:style-name="T95">1</text:span><text:span text:style-name="T95">）</text:span><text:span text:style-name="T95">托育服務規劃</text:span></text:p>
            <text:p text:style-name="P95"><text:span text:style-name="T34">□</text:span><text:span text:style-name="T95">（</text:span><text:span text:style-name="T95">2</text:span><text:span text:style-name="T95">）</text:span><text:span text:style-name="T95">托育評估及調整</text:span></text:p>
          </table:table-cell>
        </table:table-row>
        <table:table-row table:style-name="表格13.1">
          <table:table-cell table:style-name="表格13.A1" office:value-type="string">
            <text:p text:style-name="P95"><text:span text:style-name="T95">（</text:span><text:span text:style-name="T95">4</text:span><text:span text:style-name="T95">）</text:span><text:span text:style-name="T95">嬰幼兒保育</text:span></text:p>
          </table:table-cell>
          <table:table-cell table:style-name="表格13.B1" office:value-type="string">
            <text:p text:style-name="P95"><text:span text:style-name="T34">□</text:span><text:span text:style-name="T95">（</text:span><text:span text:style-name="T95">1</text:span><text:span text:style-name="T95">）</text:span><text:span text:style-name="T95">嬰幼兒基本生活照顧</text:span></text:p>
            <text:p text:style-name="P95"><text:span text:style-name="T34">□</text:span><text:span text:style-name="T95">（</text:span><text:span text:style-name="T95">2</text:span><text:span text:style-name="T95">）</text:span><text:span text:style-name="T95">嬰幼兒營養及食物調配</text:span></text:p>
          </table:table-cell>
        </table:table-row>
        <table:table-row table:style-name="表格13.1">
          <table:table-cell table:style-name="表格13.A1" office:value-type="string">
            <text:p text:style-name="P95"><text:span text:style-name="T95">（</text:span><text:span text:style-name="T95">5</text:span><text:span text:style-name="T95">）</text:span><text:span text:style-name="T95">嬰幼兒健康及照護</text:span></text:p>
          </table:table-cell>
          <table:table-cell table:style-name="表格13.B1" office:value-type="string">
            <text:p text:style-name="P95"><text:span text:style-name="T34">□</text:span><text:span text:style-name="T95">（</text:span><text:span text:style-name="T95">1</text:span><text:span text:style-name="T95">）</text:span><text:span text:style-name="T95">嬰幼兒衛生及保健</text:span></text:p>
            <text:p text:style-name="P95"><text:span text:style-name="T34">□</text:span><text:span text:style-name="T95">（</text:span><text:span text:style-name="T95">2</text:span><text:span text:style-name="T95">）</text:span><text:span text:style-name="T95">嬰幼兒疾病預防及照顧</text:span></text:p>
            <text:p text:style-name="P95"><text:span text:style-name="T34">□</text:span><text:span text:style-name="T95">（</text:span><text:span text:style-name="T95">3</text:span><text:span text:style-name="T95">）</text:span><text:span text:style-name="T95">嬰兒猝死防治</text:span></text:p>
          </table:table-cell>
        </table:table-row>
        <table:table-row table:style-name="表格13.1">
          <table:table-cell table:style-name="表格13.A1" office:value-type="string">
            <text:p text:style-name="P95"><text:span text:style-name="T95">（</text:span><text:span text:style-name="T95">6</text:span><text:span text:style-name="T95">）</text:span><text:span text:style-name="T95">托育安全及危機處理</text:span></text:p>
          </table:table-cell>
          <table:table-cell table:style-name="表格13.B1" office:value-type="string">
            <text:p text:style-name="P95"><text:span text:style-name="T34">□</text:span><text:span text:style-name="T95">（</text:span><text:span text:style-name="T95">1</text:span><text:span text:style-name="T95">）</text:span><text:span text:style-name="T95">托育安全</text:span></text:p>
            <text:p text:style-name="P95"><text:span text:style-name="T34">□</text:span><text:span text:style-name="T95">（</text:span><text:span text:style-name="T95">2</text:span><text:span text:style-name="T95">）</text:span><text:span text:style-name="T95">危機處理</text:span></text:p>
          </table:table-cell>
        </table:table-row>
        <table:table-row table:style-name="表格13.1">
          <table:table-cell table:style-name="表格13.A1" office:value-type="string">
            <text:p text:style-name="P95"><text:span text:style-name="T95">（</text:span><text:span text:style-name="T95">7</text:span><text:span text:style-name="T95">）</text:span><text:span text:style-name="T95">嬰幼兒生活、環境及學習</text:span></text:p>
          </table:table-cell>
          <table:table-cell table:style-name="表格13.B1" office:value-type="string">
            <text:p text:style-name="P95"><text:span text:style-name="T34">□</text:span><text:span text:style-name="T95">（</text:span><text:span text:style-name="T95">1</text:span><text:span text:style-name="T95">）</text:span><text:span text:style-name="T95">托育環境的規劃及佈置</text:span></text:p>
            <text:p text:style-name="P95"><text:span text:style-name="T34">□</text:span><text:span text:style-name="T95">（</text:span><text:span text:style-name="T95">2</text:span><text:span text:style-name="T95">）</text:span><text:span text:style-name="T95">生活作息的規劃及生活自理能力的培養</text:span></text:p>
            <text:p text:style-name="P95"><text:span text:style-name="T34">□</text:span><text:span text:style-name="T95">（</text:span><text:span text:style-name="T95">3</text:span><text:span text:style-name="T95">）</text:span><text:span text:style-name="T95">遊戲及活動設計</text:span></text:p>
            <text:p text:style-name="P95"><text:span text:style-name="T34">□</text:span><text:span text:style-name="T95">（</text:span><text:span text:style-name="T95">4</text:span><text:span text:style-name="T95">）</text:span><text:span text:style-name="T95">行為問題及輔導</text:span></text:p>
          </table:table-cell>
        </table:table-row>
        <table:table-row table:style-name="表格13.1">
          <table:table-cell table:style-name="表格13.A1" office:value-type="string">
            <text:p text:style-name="P95"><text:span text:style-name="T95">（</text:span><text:span text:style-name="T95">8</text:span><text:span text:style-name="T95">）</text:span><text:span text:style-name="T95">親職教育</text:span></text:p>
          </table:table-cell>
          <table:table-cell table:style-name="表格13.B1" office:value-type="string">
            <text:p text:style-name="P95"><text:span text:style-name="T34">□</text:span><text:span text:style-name="T95">（</text:span><text:span text:style-name="T95">1</text:span><text:span text:style-name="T95">）</text:span><text:span text:style-name="T95">不同的親職階段及需求</text:span></text:p>
            <text:p text:style-name="P95"><text:span text:style-name="T34">□</text:span><text:span text:style-name="T95">（</text:span><text:span text:style-name="T95">2</text:span><text:span text:style-name="T95">）</text:span><text:span text:style-name="T95">親子關係</text:span></text:p>
            <text:p text:style-name="P95"><text:span text:style-name="T34">□</text:span><text:span text:style-name="T95">（</text:span><text:span text:style-name="T95">3</text:span><text:span text:style-name="T95">）</text:span><text:span text:style-name="T95">教養方式</text:span></text:p>
            <text:p text:style-name="P95"><text:span text:style-name="T34">□</text:span><text:span text:style-name="T95">（</text:span><text:span text:style-name="T95">4</text:span><text:span text:style-name="T95">）</text:span><text:span text:style-name="T95">保親溝通及合作</text:span></text:p>
          </table:table-cell>
        </table:table-row>
        <table:table-row table:style-name="表格13.1">
          <table:table-cell table:style-name="表格13.A1" office:value-type="string">
            <text:p text:style-name="P95"><text:span text:style-name="T95">（</text:span><text:span text:style-name="T95">9</text:span><text:span text:style-name="T95">）</text:span><text:span text:style-name="T95">托育人員自我成長及專業發展</text:span></text:p>
          </table:table-cell>
          <table:table-cell table:style-name="表格13.B1" office:value-type="string">
            <text:p text:style-name="P95"><text:span text:style-name="T34">□</text:span><text:span text:style-name="T95">（</text:span><text:span text:style-name="T95">1</text:span><text:span text:style-name="T95">）</text:span><text:span text:style-name="T95">保母家庭管理</text:span></text:p>
            <text:p text:style-name="P95"><text:span text:style-name="T34">□</text:span><text:span text:style-name="T95">（</text:span><text:span text:style-name="T95">2</text:span><text:span text:style-name="T95">）</text:span><text:span text:style-name="T95">身心社會健康</text:span></text:p>
            <text:p text:style-name="P95"><text:span text:style-name="T34">□</text:span><text:span text:style-name="T95">（</text:span><text:span text:style-name="T95">3</text:span><text:span text:style-name="T95">）</text:span><text:span text:style-name="T95">專業成長</text:span></text:p>
            <text:p text:style-name="P95"><text:span text:style-name="T34">□</text:span><text:span text:style-name="T95">（</text:span><text:span text:style-name="T95">4</text:span><text:span text:style-name="T95">）</text:span><text:span text:style-name="T95">工作倫理</text:span></text:p>
            <text:p text:style-name="P95"><text:span text:style-name="T34">□</text:span><text:span text:style-name="T95">（</text:span><text:span text:style-name="T95">5</text:span><text:span text:style-name="T95">）</text:span><text:span text:style-name="T95">多元文化</text:span></text:p>
            <text:p text:style-name="P95"><text:span text:style-name="T34">□</text:span><text:span text:style-name="T95">（</text:span><text:span text:style-name="T95">6</text:span><text:span text:style-name="T95">）</text:span><text:span text:style-name="T95">資訊科技</text:span></text:p>
          </table:table-cell>
        </table:table-row>
        <table:table-row table:style-name="表格13.1">
          <table:table-cell table:style-name="表格13.A1" office:value-type="string">
            <text:p text:style-name="P95"><text:span text:style-name="T34">□</text:span><text:span text:style-name="T95">（</text:span><text:span text:style-name="T95">10</text:span><text:span text:style-name="T95">）</text:span><text:span text:style-name="T95">其他</text:span></text:p>
          </table:table-cell>
          <table:table-cell table:style-name="表格13.B1" office:value-type="string">
            <text:p text:style-name="P95"><text:span text:style-name="T95">＿＿＿＿＿＿＿＿＿＿＿＿＿</text:span></text:p>
          </table:table-cell>
        </table:table-row>
      </table:table>
      <text:p text:style-name="P309"/>
      <text:p text:style-name="P308"><text:span text:style-name="T95">9.</text:span><text:span text:style-name="T95"> 貴中心</text:span><text:span text:style-name="T95">是否有提供以下服務（可複選）：</text:span></text:p>
      <text:p text:style-name="P308"><text:soft-page-break/><text:span text:style-name="T34">□</text:span><text:span text:style-name="T95">（1）</text:span><text:span text:style-name="T95">與大學相關科系進行產學合作</text:span></text:p>
      <text:p text:style-name="P308"><text:span text:style-name="T34">□</text:span><text:span text:style-name="T95">（</text:span><text:span text:style-name="T95">2</text:span><text:span text:style-name="T95">）</text:span><text:span text:style-name="T95">嬰幼兒</text:span><text:span text:style-name="T100">每日</text:span><text:span text:style-name="T95">戶外探索</text:span></text:p>
      <text:p text:style-name="P308"><text:span text:style-name="T34">□</text:span><text:span text:style-name="T95">（</text:span><text:span text:style-name="T95">3</text:span><text:span text:style-name="T95">）</text:span><text:span text:style-name="T95">參訪其他托嬰中心</text:span></text:p>
      <text:p text:style-name="P308"><text:span text:style-name="T34">□</text:span><text:span text:style-name="T95">（</text:span><text:span text:style-name="T95">4</text:span><text:span text:style-name="T95">）</text:span><text:span text:style-name="T95">提供其他托嬰中心參訪</text:span></text:p>
      <text:p text:style-name="P308"><text:span text:style-name="T34">□</text:span><text:span text:style-name="T95">（</text:span><text:span text:style-name="T95">5</text:span><text:span text:style-name="T95">）</text:span><text:span text:style-name="T95">以上皆無</text:span></text:p>
      <text:p text:style-name="P308"><text:span text:style-name="T34">□</text:span><text:span text:style-name="T95">（</text:span><text:span text:style-name="T95">6</text:span><text:span text:style-name="T95">）</text:span><text:span text:style-name="T95">其他：＿＿＿＿＿＿＿＿＿＿＿＿＿＿＿＿＿＿＿＿＿＿＿＿＿＿</text:span></text:p>
      <text:p text:style-name="P309"/>
      <text:p text:style-name="P308"><text:span text:style-name="T95">二、貴中心最常提供家長的親職資訊類別（</text:span><text:span text:style-name="T95">可複選）</text:span><text:span text:style-name="T106">：</text:span></text:p>
      <text:p text:style-name="P308"><text:span text:style-name="T34">□</text:span><text:span text:style-name="T95">（1）嬰幼兒發展</text:span></text:p>
      <text:p text:style-name="P308"><text:span text:style-name="T34">□</text:span><text:span text:style-name="T95">（2）健康安全</text:span></text:p>
      <text:p text:style-name="P308"><text:span text:style-name="T34">□</text:span><text:span text:style-name="T95">（3）兒童保護</text:span></text:p>
      <text:p text:style-name="P308"><text:span text:style-name="T34">□</text:span><text:span text:style-name="T95">（4）教養新知</text:span></text:p>
      <text:p text:style-name="P308"><text:span text:style-name="T34">□</text:span><text:span text:style-name="T95">（5）政府托育補助資訊</text:span></text:p>
      <text:p text:style-name="P308"><text:span text:style-name="T34">□</text:span><text:span text:style-name="T95">（</text:span><text:span text:style-name="T95">6</text:span><text:span text:style-name="T95">）其他</text:span><text:span text:style-name="T95">：＿＿＿＿＿＿＿＿＿＿＿＿＿＿＿＿＿＿＿＿＿＿＿＿＿＿</text:span></text:p>
      <text:p text:style-name="P308"><text:span text:style-name="T34">□</text:span><text:span text:style-name="T95">（</text:span><text:span text:style-name="T95">7</text:span><text:span text:style-name="T95">）</text:span><text:span text:style-name="T95">未提供親職資訊給家長</text:span></text:p>
      <text:p text:style-name="P127"/>
      <text:p text:style-name="P308"><text:span text:style-name="T95">三、貴中心舉辦促進家長親職知能之活動類型（</text:span><text:span text:style-name="T95">可複選</text:span><text:span text:style-name="T95">）</text:span><text:span text:style-name="T95">：</text:span></text:p>
      <text:p text:style-name="P308"><text:span text:style-name="T34">□</text:span><text:span text:style-name="T95">（1）親子活動（如親子律動</text:span><text:span text:style-name="T95">、親子共讀</text:span><text:span text:style-name="T99">…</text:span><text:span text:style-name="T95">等）</text:span></text:p>
      <text:p text:style-name="P308"><text:span text:style-name="T34">□</text:span><text:span text:style-name="T95">（2）親職講座</text:span></text:p>
      <text:p text:style-name="P308"><text:span text:style-name="T34">□</text:span><text:span text:style-name="T95">（</text:span><text:span text:style-name="T95">3</text:span><text:span text:style-name="T95">）</text:span><text:span text:style-name="T95">家長</text:span><text:span text:style-name="T95">座談會</text:span></text:p>
      <text:p text:style-name="P308"><text:span text:style-name="T34">□</text:span><text:span text:style-name="T95">（</text:span><text:span text:style-name="T95">4</text:span><text:span text:style-name="T95">）家長聯誼活動</text:span></text:p>
      <text:p text:style-name="P308"><text:span text:style-name="T34">□</text:span><text:span text:style-name="T95">（</text:span><text:span text:style-name="T95">5</text:span><text:span text:style-name="T95">）</text:span><text:span text:style-name="T95">新進嬰幼兒之家長活動室觀察、陪伴</text:span></text:p>
      <text:p text:style-name="P308"><text:span text:style-name="T34">□</text:span><text:span text:style-name="T95">（</text:span><text:span text:style-name="T95">6</text:span><text:span text:style-name="T95">）</text:span><text:span text:style-name="T95">家長聯誼、資訊交流平台</text:span></text:p>
      <text:p text:style-name="P312"><text:span text:style-name="T34">□</text:span><text:span text:style-name="T95">（</text:span><text:span text:style-name="T95">7</text:span><text:span text:style-name="T95">）其他</text:span><text:span text:style-name="T95">：＿＿＿＿＿＿＿＿＿＿＿＿＿＿＿＿＿＿＿＿＿＿＿＿＿＿</text:span></text:p>
      <text:p text:style-name="P312"><text:span text:style-name="T34">□</text:span><text:span text:style-name="T95">（</text:span><text:span text:style-name="T95">8</text:span><text:span text:style-name="T95">）</text:span><text:span text:style-name="T95">未辦理家長親職知能活動</text:span></text:p>
      <text:p text:style-name="P329"><text:span text:style-name="T82">臺北市1</text:span><text:span text:style-name="T82">10</text:span><text:span text:style-name="T82">年度托嬰中心評鑑</text:span></text:p>
      <text:p text:style-name="P7">【員工基本資料清冊】範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334">員工姓名</text:p>
          </table:table-cell>
          <table:table-cell table:style-name="表格14.A1" office:value-type="string">
            <text:p text:style-name="P334">職稱</text:p>
          </table:table-cell>
          <table:table-cell table:style-name="表格14.A1" office:value-type="string">
            <text:p text:style-name="P334">到職</text:p>
            <text:p text:style-name="P334">年/月/日</text:p>
          </table:table-cell>
          <table:table-cell table:style-name="表格14.A1" office:value-type="string">
            <text:p text:style-name="P334">到職薪資</text:p>
            <text:p text:style-name="P334">/投保薪資</text:p>
          </table:table-cell>
          <table:table-cell table:style-name="表格14.A1" office:value-type="string">
            <text:p text:style-name="P334">現職薪資/投保薪資</text:p>
          </table:table-cell>
          <table:table-cell table:style-name="表格14.A1" office:value-type="string">
            <text:p text:style-name="P334">離職</text:p>
            <text:p text:style-name="P334">年/月/日</text:p>
          </table:table-cell>
          <table:table-cell table:style-name="表格14.A1" office:value-type="string">
            <text:p text:style-name="P334">108年度</text:p>
            <text:p text:style-name="P334">職訓時數</text:p>
          </table:table-cell>
          <table:table-cell table:style-name="表格14.A1" office:value-type="string">
            <text:p text:style-name="P334">109年度</text:p>
            <text:p text:style-name="P334">職訓時數</text:p>
          </table:table-cell>
          <table:table-cell table:style-name="表格14.I1" office:value-type="string">
            <text:p text:style-name="P334">備註</text:p>
          </table:table-cell>
        </table:table-row>
        <table:table-row table:style-name="表格14.2">
          <table:table-cell table:style-name="表格14.A1" office:value-type="string">
            <text:p text:style-name="P333"><text:span text:style-name="T34">Ex</text:span><text:span text:style-name="T34">陳小美</text:span></text:p>
          </table:table-cell>
          <table:table-cell table:style-name="表格14.A1" office:value-type="string">
            <text:p text:style-name="P335">托育人員</text:p>
          </table:table-cell>
          <table:table-cell table:style-name="表格14.A1" office:value-type="string">
            <text:p text:style-name="P335">107/01/05</text:p>
          </table:table-cell>
          <table:table-cell table:style-name="表格14.A1" office:value-type="string">
            <text:p text:style-name="P333"><text:span text:style-name="T34">27</text:span><text:span text:style-name="T34">,000</text:span><text:span text:style-name="T34">/</text:span><text:span text:style-name="T34">27,600</text:span></text:p>
          </table:table-cell>
          <table:table-cell table:style-name="表格14.A1" office:value-type="string">
            <text:p text:style-name="P333"><text:span text:style-name="T34">32,0</text:span><text:span text:style-name="T34">00/</text:span><text:span text:style-name="T34">33,300</text:span></text:p>
          </table:table-cell>
          <table:table-cell table:style-name="表格14.A1" office:value-type="string">
            <text:p text:style-name="P335">在職</text:p>
          </table:table-cell>
          <table:table-cell table:style-name="表格14.A1" office:value-type="string">
            <text:p text:style-name="P337">18 <text:s/>小時</text:p>
          </table:table-cell>
          <table:table-cell table:style-name="表格14.A1" office:value-type="string">
            <text:p text:style-name="P337">18 <text:s/>小時</text:p>
          </table:table-cell>
          <table:table-cell table:style-name="表格14.I1" office:value-type="string">
            <text:p text:style-name="P336"/>
          </table:table-cell>
        </table:table-row>
        <table:table-row table:style-name="表格14.2">
          <table:table-cell table:style-name="表格14.A1" office:value-type="string">
            <text:p text:style-name="P333"><text:span text:style-name="T34">Ex</text:span><text:span text:style-name="T34">王大明</text:span></text:p>
          </table:table-cell>
          <table:table-cell table:style-name="表格14.A1" office:value-type="string">
            <text:p text:style-name="P335">托育人員</text:p>
          </table:table-cell>
          <table:table-cell table:style-name="表格14.A1" office:value-type="string">
            <text:p text:style-name="P335">108/06/30</text:p>
          </table:table-cell>
          <table:table-cell table:style-name="表格14.A1" office:value-type="string">
            <text:p text:style-name="P333"><text:span text:style-name="T34">2</text:span><text:span text:style-name="T34">8</text:span><text:span text:style-name="T34">,</text:span><text:span text:style-name="T34">000/2</text:span><text:span text:style-name="T34">8</text:span><text:span text:style-name="T34">,800</text:span></text:p>
          </table:table-cell>
          <table:table-cell table:style-name="表格14.A1" office:value-type="string">
            <text:p text:style-name="P333"><text:span text:style-name="T34">30</text:span><text:span text:style-name="T34">,</text:span><text:span text:style-name="T34">000</text:span><text:span text:style-name="T34">/</text:span><text:span text:style-name="T34">30</text:span><text:span text:style-name="T34">,</text:span><text:span text:style-name="T34">37</text:span><text:span text:style-name="T34">00</text:span></text:p>
          </table:table-cell>
          <table:table-cell table:style-name="表格14.A1" office:value-type="string">
            <text:p text:style-name="P335">108/12/01</text:p>
          </table:table-cell>
          <table:table-cell table:style-name="表格14.A1" office:value-type="string">
            <text:p text:style-name="P337"><text:s text:c="3"/>8 <text:s/>小時</text:p>
          </table:table-cell>
          <table:table-cell table:style-name="表格14.A1" office:value-type="string">
            <text:p text:style-name="P337">0 <text:s/>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row table:style-name="表格14.2">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6"/>
          </table:table-cell>
          <table:table-cell table:style-name="表格14.A1" office:value-type="string">
            <text:p text:style-name="P335">/</text:p>
          </table:table-cell>
          <table:table-cell table:style-name="表格14.A1" office:value-type="string">
            <text:p text:style-name="P335">/</text:p>
          </table:table-cell>
          <table:table-cell table:style-name="表格14.A1" office:value-type="string">
            <text:p text:style-name="P336"/>
          </table:table-cell>
          <table:table-cell table:style-name="表格14.A1" office:value-type="string">
            <text:p text:style-name="P337">小時</text:p>
          </table:table-cell>
          <table:table-cell table:style-name="表格14.A1" office:value-type="string">
            <text:p text:style-name="P337">小時</text:p>
          </table:table-cell>
          <table:table-cell table:style-name="表格14.I1" office:value-type="string">
            <text:p text:style-name="P336"/>
          </table:table-cell>
        </table:table-row>
      </table:table>
      <text:p text:style-name="P96"/>
      <text:p text:style-name="P131"><text:span text:style-name="T103"><text:s/></text:span><text:span text:style-name="T101">資料來源:兒童福利聯盟文教基金會</text:span></text:p>
      <text:p text:style-name="P330"><text:span text:style-name="T20">110年度受評托嬰中心評鑑問卷調查</text:span></text:p>
      <text:p text:style-name="P129">您好：</text:p>
      <text:p text:style-name="P313">感謝您對於此次評鑑工作的配合，辛苦了！</text:p>
      <text:p text:style-name="P314"><text:span text:style-name="T34">為了提昇臺北市托嬰中心評鑑制度的執行及服務品質，我們想聽聽您對評鑑工作執行的寶貴意見，麻煩您在以下問卷中，</text:span><text:span text:style-name="T40">填下您的看法與建議</text:span><text:span text:style-name="T34">，以做為未來評鑑工作進行修正的重要參考。謝謝您的協助！</text:span></text:p>
      <text:p text:style-name="P130"/>
      <text:p text:style-name="P129">※貴中心收托人數為：□20人以下 □21人-30人 □31人-40人 <text:s/>□50人以上</text:p>
      <text:p text:style-name="P98"><text:span text:style-name="T36">一、</text:span><text:span text:style-name="T49">評鑑的行政安排</text:span></text:p>
      <text:p text:style-name="P98"><text:span text:style-name="T36">(一</text:span><text:span text:style-name="T36">）</text:span><text:span text:style-name="T36">對於實地評鑑安排一個上午的時間，您覺得:</text:span></text:p>
      <text:p text:style-name="P300"><text:span text:style-name="T36">□適當 □太長 □太短，您的建議是:</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98"><text:span text:style-name="T36">(二</text:span><text:span text:style-name="T36">）</text:span><text:span text:style-name="T36">對於協調空間予評鑑委員團體討論，您覺得：</text:span></text:p>
      <text:p text:style-name="P300"><text:span text:style-name="T36">□空間足夠可安排 □空間尚可配合 □空間有困難，您的建議是:</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98"><text:span text:style-name="T36">（三）針對評鑑的行政安排的其他建議：</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320"><text:span text:style-name="T38"><text:s text:c="64"/></text:span><text:span text:style-name="T103"><text:s/></text:span><text:span text:style-name="T101">.</text:span></text:p>
      <text:p text:style-name="P320"><text:span text:style-name="T38"><text:s text:c="63"/></text:span><text:span text:style-name="T103"><text:s text:c="3"/></text:span><text:span text:style-name="T101">.</text:span></text:p>
      <text:p text:style-name="P322"><text:span text:style-name="T38"><text:s text:c="63"/></text:span><text:span text:style-name="T103"><text:s text:c="3"/></text:span><text:span text:style-name="T101">.</text:span></text:p>
      <text:p text:style-name="P24"/>
      <text:p text:style-name="P98"><text:span text:style-name="T36">二</text:span><text:span text:style-name="T36">、</text:span><text:span text:style-name="T48">評鑑指標</text:span></text:p>
      <text:p text:style-name="P150"><text:span text:style-name="T36">（一）</text:span><text:span text:style-name="T36">您對於評鑑指標有何的建議</text:span><text:span text:style-name="T36">？請說明。</text:span></text:p>
      <text:p text:style-name="P315">行政管理：</text:p>
      <text:p text:style-name="P320"><text:span text:style-name="T38">　 　　　　　 <text:s text:c="21"/>　　　　 <text:s text:c="19"/></text:span><text:span text:style-name="T103"><text:s text:c="3"/></text:span><text:span text:style-name="T101">.</text:span></text:p>
      <text:p text:style-name="P320"><text:span text:style-name="T38"><text:s text:c="63"/></text:span><text:span text:style-name="T103"><text:s text:c="3"/></text:span><text:span text:style-name="T101">.</text:span></text:p>
      <text:p text:style-name="P320"><text:span text:style-name="T38"><text:s text:c="63"/></text:span><text:span text:style-name="T103"><text:s text:c="3"/></text:span><text:span text:style-name="T101">.</text:span></text:p>
      <text:p text:style-name="P320"><text:span text:style-name="T38"><text:s text:c="63"/></text:span><text:span text:style-name="T103"><text:s text:c="3"/></text:span><text:span text:style-name="T101">.</text:span></text:p>
      <text:p text:style-name="P320"><text:span text:style-name="T38"><text:s text:c="63"/></text:span><text:span text:style-name="T103"><text:s text:c="3"/></text:span><text:span text:style-name="T101">.</text:span></text:p>
      <text:p text:style-name="P315">托育活動：</text:p>
      <text:p text:style-name="P320"><text:span text:style-name="T38"><text:s text:c="2"/>　　　　　 <text:s text:c="50"/></text:span><text:span text:style-name="T103"><text:s text:c="3"/></text:span><text:span text:style-name="T101">.</text:span></text:p>
      <text:p text:style-name="P320"><text:span text:style-name="T38"><text:s text:c="63"/></text:span><text:span text:style-name="T103"><text:s text:c="3"/></text:span><text:span text:style-name="T101">.</text:span></text:p>
      <text:p text:style-name="P320"><text:span text:style-name="T38"><text:s text:c="63"/></text:span><text:span text:style-name="T103"><text:s text:c="3"/></text:span><text:span text:style-name="T101">.</text:span></text:p>
      <text:p text:style-name="P320"><text:span text:style-name="T38"><text:s text:c="63"/></text:span><text:span text:style-name="T103"><text:s text:c="3"/></text:span><text:span text:style-name="T136">.</text:span></text:p>
      <text:p text:style-name="P320"><text:soft-page-break/><text:span text:style-name="T38"><text:s text:c="63"/></text:span><text:span text:style-name="T103"><text:s text:c="3"/></text:span><text:span text:style-name="T136">.</text:span></text:p>
      <text:p text:style-name="P315">健康安全：</text:p>
      <text:p text:style-name="P320"><text:span text:style-name="T38"><text:s/>　　　　　　　　　　 <text:s text:c="41"/></text:span><text:span text:style-name="T103"><text:s text:c="3"/></text:span><text:span text:style-name="T136">.</text:span></text:p>
      <text:p text:style-name="P320"><text:span text:style-name="T38"><text:s text:c="63"/></text:span><text:span text:style-name="T103"><text:s text:c="3"/></text:span><text:span text:style-name="T136">.</text:span></text:p>
      <text:p text:style-name="P320"><text:span text:style-name="T38"><text:s text:c="63"/></text:span><text:span text:style-name="T103"><text:s text:c="3"/></text:span><text:span text:style-name="T136">.</text:span></text:p>
      <text:p text:style-name="P320"><text:span text:style-name="T38"><text:s text:c="63"/></text:span><text:span text:style-name="T103"><text:s text:c="3"/></text:span><text:span text:style-name="T136">.</text:span></text:p>
      <text:p text:style-name="P320"><text:span text:style-name="T38"><text:s text:c="63"/></text:span><text:span text:style-name="T103"><text:s text:c="3"/></text:span><text:span text:style-name="T136">.</text:span></text:p>
      <text:p text:style-name="P150"><text:span text:style-name="T36">（二）</text:span><text:span text:style-name="T34">針對評鑑指標的其他建議</text:span><text:span text:style-name="T34">：</text:span></text:p>
      <text:p text:style-name="P320"><text:span text:style-name="T38">　　　　　　　　　　 <text:s text:c="40"/></text:span><text:span text:style-name="T38"><text:s/></text:span><text:span text:style-name="T38"><text:s/></text:span><text:span text:style-name="T103"><text:s text:c="3"/></text:span><text:span text:style-name="T136">.</text:span></text:p>
      <text:p text:style-name="P320"><text:span text:style-name="T38"><text:s text:c="63"/></text:span><text:span text:style-name="T103"><text:s text:c="3"/></text:span><text:span text:style-name="T136">.</text:span></text:p>
      <text:p text:style-name="P320"><text:span text:style-name="T38">　　　　　　　　　　 <text:s text:c="39"/></text:span><text:span text:style-name="T38"><text:s/></text:span><text:span text:style-name="T38"><text:s text:c="2"/></text:span><text:span text:style-name="T103"><text:s text:c="3"/></text:span><text:span text:style-name="T136">.</text:span></text:p>
      <text:p text:style-name="P320"><text:span text:style-name="T38"><text:s text:c="63"/></text:span><text:span text:style-name="T103"><text:s text:c="3"/></text:span><text:span text:style-name="T136">.</text:span></text:p>
      <text:p text:style-name="P321"><text:span text:style-name="T38"><text:s text:c="61"/></text:span><text:span text:style-name="T38"><text:s/></text:span><text:span text:style-name="T38"><text:s/></text:span><text:span text:style-name="T103"><text:s/></text:span><text:span text:style-name="T103"><text:s/></text:span><text:span text:style-name="T103"><text:s/></text:span><text:span text:style-name="T136">.</text:span><text:span text:style-name="T38"> <text:s text:c="2"/></text:span></text:p>
      <text:p text:style-name="P316"/>
      <text:p text:style-name="P98"><text:span text:style-name="T36">三</text:span><text:span text:style-name="T36">、</text:span><text:span text:style-name="T48">評鑑委員</text:span></text:p>
      <text:p text:style-name="P98"><text:span text:style-name="T34">（一）</text:span><text:span text:style-name="T34">對於</text:span><text:span text:style-name="T36">評鑑委員</text:span><text:span text:style-name="T36">，你最想</text:span><text:span text:style-name="T36">建議與回饋</text:span><text:span text:style-name="T36">的是</text:span><text:span text:style-name="T36">：</text:span></text:p>
      <text:p text:style-name="P320"><text:span text:style-name="T40"><text:s text:c="64"/></text:span><text:span text:style-name="T103"><text:s/></text:span><text:span text:style-name="T136">.</text:span></text:p>
      <text:p text:style-name="P320"><text:span text:style-name="T40"><text:s text:c="64"/></text:span><text:span text:style-name="T103"><text:s/></text:span><text:span text:style-name="T136">.</text:span></text:p>
      <text:p text:style-name="P320"><text:span text:style-name="T40"><text:s text:c="64"/></text:span><text:span text:style-name="T103"><text:s/></text:span><text:span text:style-name="T136">.</text:span></text:p>
      <text:p text:style-name="P320"><text:span text:style-name="T38"><text:s text:c="63"/></text:span><text:span text:style-name="T103"><text:s text:c="3"/></text:span><text:span text:style-name="T136">.</text:span></text:p>
      <text:p text:style-name="P320"><text:span text:style-name="T38"><text:s text:c="63"/></text:span><text:span text:style-name="T103"><text:s text:c="3"/></text:span><text:span text:style-name="T136">.</text:span></text:p>
      <text:p text:style-name="P318"/>
      <text:p text:style-name="P318"/>
      <text:p text:style-name="P318"/>
      <text:p text:style-name="P317"/>
      <text:p text:style-name="P323">謝謝您的合作！請於評鑑後一週內填妥問卷，回覆給本會：</text:p>
      <text:p text:style-name="P324"><text:span text:style-name="T85">1.郵寄：</text:span><text:span text:style-name="T85">114694臺北市內湖區瑞光路583巷21號7樓</text:span><text:span text:style-name="T85">，兒童福利聯盟托育組收！</text:span></text:p>
      <text:p text:style-name="P324"><text:span text:style-name="T85">2.傳真：</text:span><text:span text:style-name="T85">(02)8797-3131</text:span></text:p>
      <text:p text:style-name="P323">3.e-mail：eva103@cwlf.org.tw</text:p>
      <text:p text:style-name="P325">兒童福利聯盟文教基金會 <text:s/>敬上</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2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本文_20_3" style:display-name="本文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letter-kerning="true" style:font-size-asian="10pt" style:font-size-complex="10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size1" style:family="text" style:parent-style-name="預設段落字型"/>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apple-converted-space"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27cm" fo:margin-left="1.501cm" fo:margin-right="1.501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6">
      <style:page-layout-properties fo:page-width="21.001cm" fo:page-height="29.7cm" style:num-format="1" style:print-orientation="portrait" fo:margin-top="1.501cm" fo:margin-bottom="1.27cm" fo:margin-left="2.251cm" fo:margin-right="2.247cm" style:writing-mode="lr-tb" style:layout-grid-color="#c0c0c0" style:layout-grid-lines="40"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style:page-layout style:name="Mpm7">
      <style:page-layout-properties fo:page-width="29.7cm" fo:page-height="21.001cm" style:num-format="1" style:print-orientation="landscape" fo:margin-top="2.251cm" fo:margin-bottom="1.27cm" fo:margin-left="2.002cm" fo:margin-right="1.501cm" style:writing-mode="lr-tb" style:layout-grid-color="#c0c0c0" style:layout-grid-lines="26"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7cm" fo:margin-top="0.878cm" style:dynamic-spacing="true"/>
      </style:footer-style>
    </style:page-layout>
    <style:page-layout style:name="Mpm8">
      <style:page-layout-properties fo:page-width="21.001cm" fo:page-height="29.7cm" style:num-format="1" style:print-orientation="portrait" fo:margin-top="1.501cm" fo:margin-bottom="1.27cm" fo:margin-left="1.501cm" fo:margin-right="1.498cm" style:writing-mode="lr-tb" style:layout-grid-color="#c0c0c0" style:layout-grid-lines="42"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top="0.633cm" style:dynamic-spacing="true"/>
      </style:footer-style>
    </style:page-layout>
  </office:automatic-styles>
  <office:master-styles>
    <style:master-page style:name="Standard" style:page-layout-name="Mpm1">
      <style:footer>
        <text:p text:style-name="MP1"><draw:frame draw:style-name="Mfr1" draw:name="框架1" text:anchor-type="char" svg:y="0.002cm" draw:z-index="0"><draw:text-box fo:min-height="0cm" fo:min-width="0cm"><text:p text:style-name="Footer"><text:span text:style-name="Page_20_Number"><text:page-number text:select-page="current">0</text:page-number></text:span></text:p></draw:text-box></draw:frame></text:p>
      </style:footer>
      <style:footer-first>
        <text:p text:style-name="MP2"/>
        <text:p text:style-name="Footer"/>
      </style:footer-first>
      <style:footer-left>
        <text:p text:style-name="MP2"><text:page-number text:select-page="current">0</text:page-number></text:p>
      </style:footer-left>
    </style:master-page>
    <style:master-page style:name="轉換_20_1" style:display-name="轉換 1" style:page-layout-name="Mpm2">
      <style:footer>
        <text:p text:style-name="MP1"><draw:frame draw:style-name="Mfr1" draw:name="框架2" text:anchor-type="char" svg:y="0.002cm" draw:z-index="0"><draw:text-box fo:min-height="0cm" fo:min-width="0cm"><text:p text:style-name="Footer"><text:span text:style-name="Page_20_Number"><text:page-number text:select-page="current">0</text:page-number></text:span></text:p></draw:text-box></draw:frame></text:p>
      </style:footer>
      <style:footer-first>
        <text:p text:style-name="MP2"/>
        <text:p text:style-name="Footer"/>
      </style:footer-first>
      <style:footer-left>
        <text:p text:style-name="MP2"><text:page-number text:select-page="current">0</text:page-number></text:p>
      </style:footer-left>
    </style:master-page>
    <style:master-page style:name="轉換_20_2" style:display-name="轉換 2" style:page-layout-name="Mpm2">
      <style:footer>
        <text:p text:style-name="MP2"><text:page-number text:select-page="current">3</text:page-number></text:p>
      </style:footer>
      <style:footer-first>
        <text:p text:style-name="MP2"><text:page-number text:select-page="current">1</text:page-number></text:p>
      </style:footer-first>
      <style:footer-left>
        <text:p text:style-name="MP2"><text:page-number text:select-page="current">2</text:page-number></text:p>
      </style:footer-left>
    </style:master-page>
    <style:master-page style:name="轉換_20_3" style:display-name="轉換 3" style:page-layout-name="Mpm3">
      <style:footer>
        <text:p text:style-name="MP1"><draw:frame draw:style-name="Mfr1" draw:name="框架3" text:anchor-type="char" svg:y="0.002cm" draw:z-index="0"><draw:text-box fo:min-height="0cm" fo:min-width="0cm"><text:p text:style-name="Footer"><text:span text:style-name="Page_20_Number"><text:page-number text:select-page="current">0</text:page-number></text:span></text:p></draw:text-box></draw:frame></text:p>
      </style:footer>
      <style:footer-first>
        <text:p text:style-name="MP2"><text:page-number text:select-page="current">4</text:page-number></text:p>
      </style:footer-first>
      <style:footer-left>
        <text:p text:style-name="MP2"><text:page-number text:select-page="current">0</text:page-number></text:p>
      </style:footer-left>
    </style:master-page>
    <style:master-page style:name="轉換_20_4" style:display-name="轉換 4" style:page-layout-name="Mpm3">
      <style:footer>
        <text:p text:style-name="MP1"><draw:frame draw:style-name="Mfr1" draw:name="框架4" text:anchor-type="char" svg:y="0.002cm" draw:z-index="0"><draw:text-box fo:min-height="0cm" fo:min-width="0cm"><text:p text:style-name="Footer"><text:span text:style-name="Page_20_Number"><text:page-number text:select-page="current">0</text:page-number></text:span></text:p></draw:text-box></draw:frame></text:p>
      </style:footer>
      <style:footer-first>
        <text:p text:style-name="MP2"><text:page-number text:select-page="current">5</text:page-number></text:p>
      </style:footer-first>
      <style:footer-left>
        <text:p text:style-name="MP2"><text:page-number text:select-page="current">0</text:page-number></text:p>
      </style:footer-left>
    </style:master-page>
    <style:master-page style:name="轉換_20_5" style:display-name="轉換 5" style:page-layout-name="Mpm4">
      <style:footer>
        <text:p text:style-name="MP2"><text:page-number text:select-page="current">9</text:page-number></text:p>
      </style:footer>
      <style:footer-left>
        <text:p text:style-name="MP2"><text:page-number text:select-page="current">10</text:page-number></text:p>
      </style:footer-left>
    </style:master-page>
    <style:master-page style:name="轉換_20_6" style:display-name="轉換 6" style:page-layout-name="Mpm5">
      <style:footer>
        <text:p text:style-name="MP2"><text:page-number text:select-page="current">17</text:page-number></text:p>
      </style:footer>
      <style:footer-left>
        <text:p text:style-name="MP2"><text:page-number text:select-page="current">18</text:page-number></text:p>
      </style:footer-left>
    </style:master-page>
    <style:master-page style:name="轉換_20_7" style:display-name="轉換 7" style:page-layout-name="Mpm5">
      <style:footer>
        <text:p text:style-name="MP2"><text:page-number text:select-page="current">23</text:page-number></text:p>
      </style:footer>
      <style:footer-left>
        <text:p text:style-name="MP2"><text:page-number text:select-page="current">24</text:page-number></text:p>
      </style:footer-left>
    </style:master-page>
    <style:master-page style:name="轉換_20_8" style:display-name="轉換 8" style:page-layout-name="Mpm6">
      <style:footer>
        <text:p text:style-name="MP2"><text:page-number text:select-page="current">31</text:page-number></text:p>
        <text:p text:style-name="Footer"/>
      </style:footer>
      <style:footer-left>
        <text:p text:style-name="MP2"><text:page-number text:select-page="current">30</text:page-number></text:p>
      </style:footer-left>
    </style:master-page>
    <style:master-page style:name="轉換_20_9" style:display-name="轉換 9" style:page-layout-name="Mpm7">
      <style:footer>
        <text:p text:style-name="MP2"><text:page-number text:select-page="current">0</text:page-number></text:p>
        <text:p text:style-name="Footer"/>
      </style:footer>
      <style:footer-left>
        <text:p text:style-name="MP2"><text:page-number text:select-page="current">32</text:page-number></text:p>
      </style:footer-left>
    </style:master-page>
    <style:master-page style:name="轉換_20_10" style:display-name="轉換 10" style:page-layout-name="Mpm8">
      <style:footer>
        <text:p text:style-name="MP2"><text:page-number text:select-page="current">33</text:page-number></text:p>
        <text:p text:style-name="Footer"/>
      </style:footer>
      <style:footer-left>
        <text:p text:style-name="MP2"><text:page-number text:select-page="current">3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0年度起私立托嬰中心評鑑指標</dc:title>
    <dc:subject>托育機構評鑑</dc:subject>
    <meta:keyword>托育服務</meta:keyword>
    <meta:keyword>托育機構管理</meta:keyword>
    <meta:keyword>托育機構評鑑</meta:keyword>
    <meta:initial-creator>臺北市政府社會局</meta:initial-creator>
    <meta:creation-date>2021-02-25T11:59:00</meta:creation-date>
    <dc:creator>吳飛卿</dc:creator>
    <dc:date>2021-02-25T11:59:00</dc:date>
    <meta:print-date>2021-02-09T11:37:00</meta:print-date>
    <meta:editing-cycles>2</meta:editing-cycles>
    <meta:document-statistic meta:table-count="14" meta:image-count="0" meta:object-count="0" meta:page-count="36" meta:paragraph-count="1334" meta:word-count="20282" meta:character-count="25433" meta:non-whitespace-character-count="22184"/>
    <meta:generator>LibreOffice/5.2.3.3$Windows_x86 LibreOffice_project/d54a8868f08a7b39642414cf2c8ef2f228f780cf</meta:generator>
  </office:meta>
</office:document-meta>
</file>