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0.3722in"/>
    </style:style>
    <style:style style:name="TableColumn3" style:family="table-column">
      <style:table-column-properties style:column-width="0.7833in"/>
    </style:style>
    <style:style style:name="TableColumn4" style:family="table-column">
      <style:table-column-properties style:column-width="0.4868in"/>
    </style:style>
    <style:style style:name="TableColumn5" style:family="table-column">
      <style:table-column-properties style:column-width="0.3777in"/>
    </style:style>
    <style:style style:name="TableColumn6" style:family="table-column">
      <style:table-column-properties style:column-width="1.4923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5041in"/>
    </style:style>
    <style:style style:name="Table1" style:family="table" style:master-page-name="MP0">
      <style:table-properties style:width="7.2812in" fo:margin-left="0in" table:align="left"/>
    </style:style>
    <style:style style:name="TableRow10" style:family="table-row">
      <style:table-row-properties style:min-row-height="0.5958in"/>
    </style:style>
    <style:style style:name="TableCell11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416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115%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0" style:family="table-row">
      <style:table-row-properties style:min-row-height="0.8513in"/>
    </style:style>
    <style:style style:name="TableCell21" style:family="table-cell">
      <style:table-cell-properties fo:border-top="0.0416in solid #000000" fo:border-left="0.0937in double #000000" style:border-line-width-left="0.0312in 0.0312in 0.0312in" fo:border-bottom="0.0416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115%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6965in"/>
    </style:style>
    <style:style style:name="TableCell44" style:family="table-cell">
      <style:table-cell-properties fo:border-top="0.0416in solid #000000" fo:border-left="0.0937in double #000000" style:border-line-width-left="0.0312in 0.0312in 0.0312in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80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47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833in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49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416in solid #000000" fo:border-left="0.0034in solid #000000" fo:border-bottom="0.0034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6763in"/>
    </style:style>
    <style:style style:name="P56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833in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59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034in solid #000000" fo:border-left="0.0034in solid #000000" fo:border-bottom="0.0416in solid #000000" fo:border-right="0.0937in double #000000" style:border-line-width-right="0.0312in 0.0312in 0.0312in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6104in"/>
    </style:style>
    <style:style style:name="TableCell66" style:family="table-cell">
      <style:table-cell-properties fo:border-top="0.0416in solid #000000" fo:border-left="0.0937in double #000000" style:border-line-width-left="0.0312in 0.0312in 0.0312in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-top="0.0416in solid #000000" fo:border-left="0.0069in solid #000000" fo:border-bottom="0.0416in solid #000000" fo:border-right="0.0937in double #000000" style:border-line-width-right="0.0312in 0.0312in 0.0312in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8819in"/>
    </style:style>
    <style:style style:name="TableCell71" style:family="table-cell">
      <style:table-cell-properties fo:border-top="0.0416in solid #000000" fo:border-left="0.0937in double #000000" style:border-line-width-left="0.0312in 0.0312in 0.0312in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15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-top="0.0416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line-height="115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1.9465in"/>
    </style:style>
    <style:style style:name="P76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-top="0.0069in solid #000000" fo:border-left="0.0069in solid #000000" fo:border-bottom="none" fo:border-right="0.0937in double #000000" style:border-line-width-right="0.0312in 0.0312in 0.0312in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line-height="115%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0.7444in"/>
    </style:style>
    <style:style style:name="TableCell87" style:family="table-cell">
      <style:table-cell-properties fo:border-top="0.0416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-top="0.0416in solid #000000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line-height="115%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8791in"/>
    </style:style>
    <style:style style:name="TableCell95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line-height="115%"/>
      <style:text-properties fo:font-size="16pt" style:font-size-asian="16pt" style:font-size-complex="16pt"/>
    </style:style>
    <style:style style:name="TableRow100" style:family="table-row">
      <style:table-row-properties style:min-row-height="0.8027in"/>
    </style:style>
    <style:style style:name="TableCell101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115%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10" style:parent-style-name="內文" style:family="paragraph">
      <style:paragraph-properties fo:line-height="115%"/>
      <style:text-properties fo:font-size="16pt" style:font-size-asian="16pt" style:font-size-complex="16pt"/>
    </style:style>
    <style:style style:name="P111" style:parent-style-name="內文" style:family="paragraph">
      <style:paragraph-properties fo:text-align="end" fo:line-height="115%"/>
      <style:text-properties style:font-name="標楷體" style:font-name-asian="標楷體" fo:color="#808080"/>
    </style:style>
    <style:style style:name="P112" style:parent-style-name="內文" style:family="paragraph">
      <style:paragraph-properties fo:text-align="end" fo:line-height="115%"/>
      <style:text-properties style:font-name="標楷體" style:font-name-asian="標楷體" fo:color="#80808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bookmark-start text:name="_Hlk101194993"/><text:span text:style-name="T13">臺北市</text:span><text:span text:style-name="T14">111</text:span><text:span text:style-name="T15">年度托嬰中心</text:span><text:span text:style-name="T16">評鑑實施展延申請書</text:span><text:span text:style-name="T17">(</text:span><text:span text:style-name="T18">一</text:span><text:span text:style-name="T19">)</text:span><text:bookmark-end text:name="_Hlk10119499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8">
            <text:p text:style-name="P22">申請說明：</text:p>
            <text:list text:style-name="LFO1" text:continue-numbering="true">
              <text:list-item>
                <text:p text:style-name="P23">申請評鑑延期者，同負責人或同系統之機構應一併申請，不得分開申請。</text:p>
              </text:list-item>
              <text:list-item>
                <text:p text:style-name="P24"><text:span text:style-name="T25">請於</text:span><text:span text:style-name="T26">111</text:span><text:span text:style-name="T27">年</text:span><text:span text:style-name="T28">4</text:span><text:span text:style-name="T29">月</text:span><text:span text:style-name="T30">22</text:span><text:span text:style-name="T31">日前以傳真</text:span><text:span text:style-name="T32">(</text:span><text:span text:style-name="T33">2722-2732)</text:span><text:span text:style-name="T34">或電子郵件</text:span><text:span text:style-name="T35">(</text:span><text:span text:style-name="T36">ha_s5@mail.taipei.gov.tw)</text:span><text:span text:style-name="T37">向本局提出申請，本局接獲申請書後，</text:span><text:bookmark-start text:name="_Hlk101195136"/><text:span text:style-name="T38">將於</text:span><text:span text:style-name="T39">8</text:span><text:span text:style-name="T40">月起重新安排評鑑日期後，並於確認新評鑑日期前</text:span><text:span text:style-name="T41">1</text:span><text:span text:style-name="T42">個月通知。</text:span><text:bookmark-end text:name="_Hlk101195136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<text:span text:style-name="T46">申請機構資料</text:span></text:p>
          </table:table-cell>
          <table:table-cell table:style-name="TableCell47">
            <text:p text:style-name="P48">名稱</text:p>
          </table:table-cell>
          <table:table-cell table:style-name="TableCell49" table:number-columns-spanned="4">
            <text:p text:style-name="P50">臺北市私立<text:s text:c="9"/>托嬰中心</text:p>
          </table:table-cell>
          <table:covered-table-cell/>
          <table:covered-table-cell/>
          <table:covered-table-cell/>
          <table:table-cell table:style-name="TableCell51">
            <text:p text:style-name="P52">負責人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地址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>電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4">
            <text:p text:style-name="P67">原評鑑日期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>　中華民國　　　年　　<text:s/>月　　<text:s/>日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 table:number-rows-spanned="2">
            <text:p text:style-name="P72">申請展延原因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>□工作人員已遭匡列為居家隔離或自主管理對象，須先以防疫優先。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covered-table-cell/>
          <table:table-cell table:style-name="TableCell77" table:number-columns-spanned="4">
            <text:p text:style-name="P78"><text:span text:style-name="T79">□</text:span><text:span text:style-name="T80">其他</text:span><text:span text:style-name="T81">（請自行說明）</text:span><text:span text:style-name="T82">：</text:span></text:p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主管人員簽章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 table:number-rows-spanned="3">
            <text:p text:style-name="P92"><text:span text:style-name="T93">申請托嬰中心圖記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負責人簽章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<text:span text:style-name="T103">中華民國</text:span><text:span text:style-name="T104"><text:s/>111</text:span><text:span text:style-name="T105">年</text:span><text:span text:style-name="T106"><text:s text:c="5"/></text:span><text:span text:style-name="T107">月</text:span><text:span text:style-name="T108"><text:s text:c="5"/></text:span><text:span text:style-name="T109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</table:table-row>
      </table:table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字元字元字元字元1" style:display-name="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字元 字元2" style:family="text">
      <style:text-properties style:letter-kerning="tru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推展社會福利服務補助作業要點修正對照表</dc:title>
    <dc:subject/>
    <meta:initial-creator>邱國光</meta:initial-creator>
    <dc:creator>吳飛卿</dc:creator>
    <meta:creation-date>2022-04-18T09:51:00Z</meta:creation-date>
    <dc:date>2022-04-18T09:53:00Z</dc:date>
    <meta:print-date>2022-04-18T04:1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