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標準楷體" svg:font-family="文鼎標準楷體,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41cm" fo:text-align="center" style:justify-single-word="false">
        <style:tab-stops>
          <style:tab-stop style:position="5.08cm"/>
        </style:tab-stops>
      </style:paragraph-properties>
    </style:style>
    <style:style style:name="P2" style:family="paragraph" style:parent-style-name="Standard">
      <style:paragraph-properties fo:line-height="0.706cm"/>
    </style:style>
    <style:style style:name="P3" style:family="paragraph" style:parent-style-name="Standard">
      <style:paragraph-properties fo:line-height="0.706cm"/>
      <style:text-properties style:font-name="標楷體" style:font-name-asian="標楷體" style:font-name-complex="標楷體" style:font-size-complex="11pt"/>
    </style:style>
    <style:style style:name="P4" style:family="paragraph" style:parent-style-name="Standard">
      <style:paragraph-properties fo:line-height="0.776cm"/>
    </style:style>
    <style:style style:name="P5" style:family="paragraph" style:parent-style-name="Standard">
      <style:paragraph-properties fo:margin-left="0cm" fo:margin-right="0.423cm" fo:line-height="0.741cm" fo:text-align="end" style:justify-single-word="false" fo:text-indent="0cm" style:auto-text-indent="false">
        <style:tab-stops>
          <style:tab-stop style:position="5.08cm"/>
        </style:tab-stops>
      </style:paragraph-properties>
    </style:style>
    <style:style style:name="P6" style:family="paragraph" style:parent-style-name="Standard">
      <style:paragraph-properties fo:margin-left="1.498cm" fo:margin-right="0cm" fo:line-height="0.706cm" fo:text-indent="-0.575cm" style:auto-text-indent="false"/>
      <style:text-properties style:font-name="標楷體" style:font-name-asian="標楷體" style:font-name-complex="標楷體" style:font-size-complex="11pt"/>
    </style:style>
    <style:style style:name="P7" style:family="paragraph" style:parent-style-name="Standard">
      <style:paragraph-properties fo:margin-left="1.498cm" fo:margin-right="0cm" fo:line-height="0.706cm" fo:text-indent="-0.744cm" style:auto-text-indent="false"/>
    </style:style>
    <style:style style:name="P8" style:family="paragraph" style:parent-style-name="Standard">
      <style:paragraph-properties fo:margin-left="1.498cm" fo:margin-right="0cm" fo:line-height="0.706cm" fo:text-indent="-0.744cm" style:auto-text-indent="false"/>
      <style:text-properties style:font-name="標楷體" style:font-name-asian="標楷體" style:font-name-complex="標楷體" style:font-size-complex="11pt"/>
    </style:style>
    <style:style style:name="P9" style:family="paragraph" style:parent-style-name="Standard">
      <style:paragraph-properties fo:margin-left="1.498cm" fo:margin-right="0cm" fo:line-height="0.776cm" fo:text-indent="-0.744cm" style:auto-text-indent="false"/>
    </style:style>
    <style:style style:name="P10" style:family="paragraph" style:parent-style-name="Standard">
      <style:paragraph-properties fo:margin-left="2.247cm" fo:margin-right="0cm" fo:line-height="0.706cm" fo:text-indent="-0.744cm" style:auto-text-indent="false"/>
    </style:style>
    <style:style style:name="P11" style:family="paragraph" style:parent-style-name="Standard">
      <style:paragraph-properties fo:margin-left="1.499cm" fo:margin-right="0cm" fo:line-height="0.706cm" fo:text-indent="0cm" style:auto-text-indent="false"/>
    </style:style>
    <style:style style:name="P12" style:family="paragraph" style:parent-style-name="Standard">
      <style:paragraph-properties fo:margin-left="1.998cm" fo:margin-right="0cm" fo:line-height="0.706cm" fo:text-indent="-0.496cm" style:auto-text-indent="false"/>
    </style:style>
    <style:style style:name="P13" style:family="paragraph" style:parent-style-name="Standard">
      <style:paragraph-properties fo:margin-left="1.998cm" fo:margin-right="0cm" fo:line-height="0.776cm" fo:text-indent="-0.496cm" style:auto-text-indent="false"/>
    </style:style>
    <style:style style:name="P14" style:family="paragraph" style:parent-style-name="Standard">
      <style:paragraph-properties fo:margin-left="1.499cm" fo:margin-right="0cm" fo:line-height="0.706cm" fo:text-indent="-0.75cm" style:auto-text-indent="false"/>
    </style:style>
    <style:style style:name="P15" style:family="paragraph" style:parent-style-name="Standard">
      <style:paragraph-properties fo:margin-left="1.499cm" fo:margin-right="0cm" fo:line-height="0.776cm" fo:text-indent="-0.75cm" style:auto-text-indent="false"/>
    </style:style>
    <style:style style:name="P16" style:family="paragraph" style:parent-style-name="Standard">
      <style:paragraph-properties fo:margin-left="1.998cm" fo:margin-right="0cm" fo:line-height="0.706cm" fo:text-indent="-0.499cm" style:auto-text-indent="false"/>
    </style:style>
    <style:style style:name="P17" style:family="paragraph" style:parent-style-name="Standard">
      <style:paragraph-properties fo:margin-left="1.998cm" fo:margin-right="0cm" fo:line-height="0.776cm" fo:text-indent="-0.499cm" style:auto-text-indent="false"/>
    </style:style>
    <style:style style:name="P18" style:family="paragraph" style:parent-style-name="Standard">
      <style:paragraph-properties fo:margin-left="0cm" fo:margin-right="0cm" fo:line-height="0.706cm" fo:text-indent="1.499cm" style:auto-text-indent="false"/>
    </style:style>
    <style:style style:name="P19" style:family="paragraph" style:parent-style-name="Standard">
      <style:paragraph-properties fo:margin-left="1.748cm" fo:margin-right="0cm" fo:line-height="0.706cm" fo:text-indent="-1.748cm" style:auto-text-indent="false"/>
    </style:style>
    <style:style style:name="P20" style:family="paragraph" style:parent-style-name="Standard">
      <style:paragraph-properties fo:margin-left="1.748cm" fo:margin-right="0cm" fo:line-height="0.706cm" fo:text-indent="0cm" style:auto-text-indent="false"/>
    </style:style>
    <style:style style:name="P21" style:family="paragraph" style:parent-style-name="Standard">
      <style:paragraph-properties fo:margin-left="1.748cm" fo:margin-right="0cm" fo:line-height="0.776cm" fo:text-indent="-0.995cm" style:auto-text-indent="false"/>
    </style:style>
    <style:style style:name="P22" style:family="paragraph" style:parent-style-name="Standard">
      <style:paragraph-properties fo:margin-left="1.748cm" fo:margin-right="0cm" fo:line-height="0.706cm" fo:text-indent="-0.995cm" style:auto-text-indent="false"/>
    </style:style>
    <style:style style:name="P23" style:family="paragraph" style:parent-style-name="Standard">
      <style:paragraph-properties fo:margin-left="0cm" fo:margin-right="0cm" fo:line-height="0.776cm" fo:text-indent="0.75cm" style:auto-text-indent="false"/>
    </style:style>
    <style:style style:name="P24" style:family="paragraph" style:parent-style-name="Standard">
      <style:paragraph-properties fo:margin-left="1.748cm" fo:margin-right="0cm" fo:line-height="0.776cm" fo:text-indent="-0.998cm" style:auto-text-indent="false"/>
    </style:style>
    <style:style style:name="P25" style:family="paragraph" style:parent-style-name="Standard">
      <style:paragraph-properties fo:margin-left="1.748cm" fo:margin-right="0cm" fo:line-height="0.706cm" fo:text-indent="-0.998cm" style:auto-text-indent="false"/>
      <style:text-properties style:font-name="標楷體" style:font-name-asian="標楷體" style:font-name-complex="標楷體" style:font-size-complex="11pt"/>
    </style:style>
    <style:style style:name="P26" style:family="paragraph" style:parent-style-name="Standard">
      <style:paragraph-properties fo:margin-left="1.494cm" fo:margin-right="0cm" fo:line-height="0.706cm" fo:text-indent="-0.004cm" style:auto-text-indent="false"/>
    </style:style>
    <style:style style:name="P27" style:family="paragraph" style:parent-style-name="Standard">
      <style:paragraph-properties fo:margin-left="0.75cm" fo:margin-right="0cm" fo:line-height="0.706cm" fo:text-indent="-0.75cm" style:auto-text-indent="false"/>
    </style:style>
    <style:style style:name="P28" style:family="paragraph" style:parent-style-name="Standard">
      <style:paragraph-properties fo:margin-left="0.75cm" fo:margin-right="0cm" fo:line-height="0.741cm" fo:text-align="justify" style:justify-single-word="false" fo:text-indent="-0.75cm" style:auto-text-indent="false" style:snap-to-layout-grid="false"/>
    </style:style>
    <style:style style:name="P29" style:family="paragraph" style:parent-style-name="Standard">
      <style:paragraph-properties fo:margin-left="0.75cm" fo:margin-right="0cm" fo:line-height="0.706cm" fo:text-indent="-0.75cm" style:auto-text-indent="false"/>
      <style:text-properties fo:color="#000000" style:font-name="標楷體" style:letter-kerning="true" style:font-name-asian="標楷體" style:font-name-complex="新細明體"/>
    </style:style>
    <style:style style:name="P30" style:family="paragraph" style:parent-style-name="Standard" style:list-style-name="WW8Num14">
      <style:paragraph-properties fo:margin-left="1.529cm" fo:margin-right="0cm" fo:line-height="0.741cm" fo:text-align="justify" style:justify-single-word="false" fo:text-indent="-0.75cm" style:auto-text-indent="false" style:snap-to-layout-grid="false"/>
    </style:style>
    <style:style style:name="P31" style:family="paragraph" style:parent-style-name="Standard" style:list-style-name="WW8Num14">
      <style:paragraph-properties fo:margin-left="1.529cm" fo:margin-right="0cm" fo:line-height="0.741cm" fo:text-align="justify" style:justify-single-word="false" fo:text-indent="-0.75cm" style:auto-text-indent="false" style:snap-to-layout-grid="false"/>
      <style:text-properties fo:color="#000000" style:font-name="標楷體" style:font-name-asian="標楷體" style:font-name-complex="標楷體" style:font-size-complex="11pt"/>
    </style:style>
    <style:style style:name="P32" style:family="paragraph" style:parent-style-name="Standard">
      <style:paragraph-properties fo:margin-left="1.249cm" fo:margin-right="0cm" fo:line-height="0.706cm" fo:text-indent="-1.249cm" style:auto-text-indent="false"/>
    </style:style>
    <style:style style:name="P33" style:family="paragraph" style:parent-style-name="Standard">
      <style:paragraph-properties fo:margin-left="1.245cm" fo:margin-right="0cm" fo:line-height="0.706cm" fo:text-indent="-0.496cm" style:auto-text-indent="false"/>
      <style:text-properties style:font-name="標楷體" style:font-name-asian="標楷體" style:font-name-complex="標楷體" style:font-size-complex="11pt"/>
    </style:style>
    <style:style style:name="P34" style:family="paragraph" style:parent-style-name="Standard" style:master-page-name="Standard">
      <style:paragraph-properties fo:line-height="0.741cm" fo:text-align="center" style:justify-single-word="false" style:page-number="auto">
        <style:tab-stops>
          <style:tab-stop style:position="5.08cm"/>
        </style:tab-stops>
      </style:paragraph-properties>
    </style:style>
    <style:style style:name="P35" style:family="paragraph" style:parent-style-name="清單段落">
      <style:paragraph-properties fo:margin-left="0cm" fo:margin-right="0cm" fo:line-height="0.741cm" fo:text-indent="0cm" style:auto-text-indent="false"/>
    </style:style>
    <style:style style:name="P36" style:family="paragraph" style:parent-style-name="清單段落">
      <style:paragraph-properties fo:margin-left="0.998cm" fo:margin-right="0cm" fo:line-height="0.741cm" fo:text-indent="-0.995cm" style:auto-text-indent="false"/>
    </style:style>
    <style:style style:name="P37" style:family="paragraph" style:parent-style-name="Footer">
      <style:paragraph-properties fo:text-align="center" style:justify-single-word="false"/>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font-size-complex="11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1pt"/>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font-name-complex="標楷體" style:font-size-complex="11pt" style:font-weight-complex="bold"/>
    </style:style>
    <style:style style:name="T8" style:family="text">
      <style:text-properties style:font-name="標楷體" style:font-name-asian="標楷體" style:font-name-complex="標楷體" style:font-size-complex="11pt"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weight-complex="bold"/>
    </style:style>
    <style:style style:name="T12" style:family="text">
      <style:text-properties style:font-name="標楷體" style:letter-kerning="true"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font-size-complex="11pt"/>
    </style:style>
    <style:style style:name="T14" style:family="text">
      <style:text-properties style:font-name="標楷體" style:text-underline-style="solid" style:text-underline-width="auto" style:text-underline-color="font-color" style:font-name-asian="標楷體" style:font-name-complex="標楷體" style:font-size-complex="11pt" style:font-weight-complex="bold"/>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font-weight-complex="bold"/>
    </style:style>
    <style:style style:name="T17" style:family="text">
      <style:text-properties style:font-name="標楷體" style:text-underline-style="solid" style:text-underline-width="auto" style:text-underline-color="font-color" style:font-name-asian="標楷體" style:font-name-complex="標楷體" style:font-weight-complex="bold"/>
    </style:style>
    <style:style style:name="T1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0" style:family="text">
      <style:text-properties fo:color="#000000" style:font-name="標楷體" style:letter-kerning="true" style:font-name-asian="標楷體" style:font-name-complex="新細明體" style:font-size-complex="12pt"/>
    </style:style>
    <style:style style:name="T21" style:family="text">
      <style:text-properties fo:color="#000000" style:font-name="標楷體" style:letter-kerning="true" style:font-name-asian="標楷體" style:font-name-complex="新細明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size-complex="11pt"/>
    </style:style>
    <style:style style:name="T24" style:family="text">
      <style:text-properties fo:color="#000000" style:font-name="標楷體" style:font-name-asian="標楷體" style:font-name-complex="標楷體" style:font-size-complex="11pt"/>
    </style:style>
    <style:style style:name="T25" style:family="text">
      <style:text-properties fo:color="#000000" style:font-name="標楷體" style:font-name-asian="標楷體" style:font-name-complex="標楷體"/>
    </style:style>
    <style:style style:name="T26" style:family="text">
      <style:text-properties fo:color="#000000" style:font-name="新細明體" fo:font-size="16pt" fo:font-weight="bold" style:font-size-asian="16pt" style:font-weight-asian="bold" style:font-name-complex="新細明體" style:font-size-complex="16pt" style:font-weight-complex="bold"/>
    </style:style>
    <style:style style:name="T27" style:family="text">
      <style:text-properties fo:color="#000000" style:letter-kerning="true"/>
    </style:style>
    <style:style style:name="T28" style:family="text">
      <style:text-properties style:font-name="新細明體" style:font-name-complex="新細明體"/>
    </style:style>
    <style:style style:name="T29" style:family="text">
      <style:text-properties style:font-name="新細明體" style:font-name-complex="新細明體" style:font-size-complex="11pt"/>
    </style:style>
    <style:style style:name="T30" style:family="text">
      <style:text-properties style:font-name="新細明體" style:font-name-complex="新細明體" style:font-size-complex="11pt" style:font-weight-complex="bold"/>
    </style:style>
    <style:style style:name="T31" style:family="text">
      <style:text-properties style:font-name="新細明體" style:font-name-complex="新細明體" style:font-weight-complex="bold"/>
    </style:style>
    <style:style style:name="T32" style:family="text">
      <style:text-properties fo:color="#ff0000" style:font-name="標楷體" fo:font-weight="bold" style:font-name-asian="標楷體" style:font-weight-asian="bold" style:font-name-complex="標楷體" style:font-weight-complex="bold"/>
    </style:style>
    <style:style style:name="T33" style:family="text">
      <style:text-properties fo:color="#ff0000" style:font-name="標楷體" fo:font-weight="bold" style:font-name-asian="標楷體" style:font-weight-asian="bold" style:font-name-complex="標楷體" style:font-weight-complex="bold"/>
    </style:style>
    <style:style style:name="T34" style:family="text">
      <style:text-properties fo:color="#ff0000" style:font-name="標楷體" fo:font-weight="bold" style:font-name-asian="標楷體" style:font-weight-asian="bold" style:font-name-complex="標楷體"/>
    </style:style>
    <style:style style:name="T35" style:family="text">
      <style:text-properties fo:color="#ff0000" style:font-name="標楷體" style:text-underline-style="solid" style:text-underline-width="auto" style:text-underline-color="font-color" style:font-name-asian="標楷體" style:font-name-complex="標楷體" style:font-size-complex="11pt"/>
    </style:style>
    <style:style style:name="T36" style:family="text">
      <style:text-properties fo:color="#ff0000" style:font-name="標楷體" style:text-underline-style="solid" style:text-underline-width="auto" style:text-underline-color="font-color" style:font-name-asian="標楷體" style:font-name-complex="標楷體"/>
    </style:style>
    <style:style style:name="T3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8" style:family="text">
      <style:text-properties fo:color="#ff0000" style:font-name="標楷體" style:font-name-asian="標楷體" style:font-name-complex="標楷體"/>
    </style:style>
    <style:style style:name="T39" style:family="text">
      <style:text-properties fo:color="#ff0000" style:font-name="新細明體" style:text-underline-style="solid" style:text-underline-width="auto" style:text-underline-color="font-color"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8">臺北市政府社會局委託經營管理臺北市</text:span><text:span text:style-name="T26">「</text:span><text:span text:style-name="T18">公辦民營托嬰中心」及</text:span></text:p>
      <text:p text:style-name="P1"><text:span text:style-name="T26">「</text:span><text:span text:style-name="T18">社區公共托育家園」招生計畫</text:span></text:p>
      <text:p text:style-name="P5"><text:span text:style-name="T32">107.06</text:span></text:p>
      <text:p text:style-name="P35"><text:span text:style-name="T3">一、主管機關：臺北市政府社會局(以下簡稱本局)。</text:span></text:p>
      <text:p text:style-name="P36"><text:span text:style-name="T3">二、辦理目的：辦理委託經營管理臺北市「公辦民營托嬰中心」(以下簡稱大公托)及「社區公共托育家園」(以下簡稱小家園)收托事宜。</text:span></text:p>
      <text:p text:style-name="P35"><text:span text:style-name="T20">三、辦理單位：臺北市各大公托及小家園。</text:span></text:p>
      <text:p text:style-name="P2"><text:span text:style-name="T5">四、辦理依據:</text:span></text:p>
      <text:p text:style-name="P6">(一)兒童及少年福利與權益保障法第4條及第75條。</text:p>
      <text:p text:style-name="P35"><text:span text:style-name="T3"><text:s text:c="4"/>(二)兒童及少年福利機構設置標準第</text:span><text:span text:style-name="T3">2</text:span><text:span text:style-name="T3">條第</text:span><text:span text:style-name="T3">1</text:span><text:span text:style-name="T3">項、第</text:span><text:span text:style-name="T3">5</text:span><text:span text:style-name="T3">條第</text:span><text:span text:style-name="T3">2</text:span><text:span text:style-name="T3">項</text:span><text:span text:style-name="T28">。</text:span></text:p>
      <text:p text:style-name="P3">五、收托資格：</text:p>
      <text:p text:style-name="P8">(一)滿2足月至未滿2足歲之嬰幼兒。但已收托之嬰幼兒得延長收托至已達2歲，尚未依幼兒教育及照顧法規定進入幼兒園者。</text:p>
      <text:p text:style-name="P7"><text:span text:style-name="T5">(二)嬰幼兒設籍臺北市，且其</text:span><text:span text:style-name="T35">父母雙方(或監護人)</text:span><text:span text:style-name="T5">於報名登記日向前推算連續設籍臺北市滿6個月以上者。</text:span></text:p>
      <text:p text:style-name="P7"><text:span text:style-name="T5">(三)嬰幼兒之家長其中一方為大陸籍或外籍人士，而無法符合設籍之規定，僅需由另一方家長於報名登記日向前推算連續設籍臺北市滿6個月以上，惟另一方大陸籍或外籍人士仍需居留臺北市滿6個月以上(須出示護照或居留證正本)。</text:span></text:p>
      <text:p text:style-name="P7"><text:span text:style-name="T5">(四)提供辦理</text:span><text:span text:style-name="T13">大公托或小家園</text:span><text:span text:style-name="T5">場地之學校教職員工及本</text:span><text:span text:style-name="T13">大公托或小家園</text:span><text:span text:style-name="T5">現職員工子女，得不受本</text:span><text:span text:style-name="T13">計畫</text:span><text:span text:style-name="T5">第五點第二項設籍之限制。</text:span></text:p>
      <text:p text:style-name="P7"><text:span text:style-name="T5">(五)如家長雙方皆為大陸籍或外籍人士，則不得報名登記入托。</text:span></text:p>
      <text:p text:style-name="P7"><text:span text:style-name="T5">(六)</text:span><text:span text:style-name="T3">家長一方以申請收托幼兒之名義</text:span><text:span text:style-name="T5">申辦育嬰留職停薪</text:span><text:span text:style-name="T3">者，家長應於</text:span><text:span text:style-name="T13">大公托或小家園</text:span><text:span text:style-name="T3">正式收托日起20日內，提供已復職之證明，未提出者，取消收托資格。</text:span></text:p>
      <text:p text:style-name="P7"><text:span text:style-name="T3">(七)</text:span><text:span text:style-name="T38">設置於</text:span><text:span text:style-name="T36">臺北市公共住宅之</text:span><text:span text:style-name="T35">大公托或小家園</text:span><text:span text:style-name="T39">，</text:span><text:span text:style-name="T35">該公宅之承租</text:span><text:span text:style-name="T36">家庭，得不受本計畫第五點第二項應設籍滿6個月之限制，惟嬰幼兒及父母雙方(或監護人)仍需設籍本市，且應出示公共住宅承租證明。</text:span></text:p>
      <text:p text:style-name="P3">六、收托順序及名額：</text:p>
      <text:p text:style-name="P7"><text:span text:style-name="T5">(一)第一序位：優先收托對象如下，其名額為各</text:span><text:span text:style-name="T13">大公托或小家園</text:span><text:span text:style-name="T5">總收托人數</text:span><text:span text:style-name="T23">20%</text:span><text:span text:style-name="T5">，如未達收托比例，得以一般家庭嬰幼兒遞補：</text:span></text:p>
      <text:p text:style-name="P10"><text:span text:style-name="T5">1、弱勢家庭 (含低收入戶、中低收入戶或經本局核定之危機家庭、特殊境遇家庭)</text:span><text:span text:style-name="T29">。</text:span></text:p>
      <text:p text:style-name="P11"><text:span text:style-name="T5">2、具原住民身分之嬰幼兒</text:span><text:span text:style-name="T29">。</text:span></text:p>
      <text:p text:style-name="P12"><text:span text:style-name="T5">3、</text:span><text:span text:style-name="T7">發展遲緩或</text:span><text:span text:style-name="T7">持有</text:span><text:span text:style-name="T7">輕度身心障礙手冊</text:span><text:span text:style-name="T7">之嬰幼兒</text:span><text:span text:style-name="T30">。</text:span></text:p>
      <text:p text:style-name="P10"><text:span text:style-name="T7">4、</text:span><text:span text:style-name="T7">嬰幼兒其</text:span><text:span text:style-name="T7">「</text:span><text:span text:style-name="T7">手足</text:span><text:span text:style-name="T7">」</text:span><text:span text:style-name="T7">或</text:span><text:span text:style-name="T7">「</text:span><text:span text:style-name="T7">父母</text:span><text:span text:style-name="T7">或監護人」之一為中度以上</text:span><text:span text:style-name="T7">身心障礙者</text:span><text:span text:style-name="T30">。</text:span></text:p>
      <text:p text:style-name="P14"><text:span text:style-name="T7">(二)第二序位：</text:span><text:span text:style-name="T5">父母戶內育有3名以上子女家庭之嬰幼兒，其名額為各</text:span><text:span text:style-name="T13">大公托或小家園</text:span><text:span text:style-name="T5">總收托人數10%，如未達收托比例，得以一般家庭嬰幼兒遞補</text:span><text:span text:style-name="T29">。</text:span></text:p>
      <text:p text:style-name="P14"><text:span text:style-name="T3">(三)第三序位：收托對象如下，</text:span><text:span text:style-name="T7">其名額為各</text:span><text:span text:style-name="T14">大公托</text:span><text:span text:style-name="T7">總收托人數10%</text:span><text:span text:style-name="T30">、</text:span><text:span text:style-name="T14">小家園</text:span><text:span text:style-name="T7">總收托人數30%，如未達收托比例，得以一般家庭嬰幼兒遞補：</text:span></text:p>
      <text:p text:style-name="P16"><text:span text:style-name="T7">1、設置於學校場地之各</text:span><text:span text:style-name="T14">大公托或小家園</text:span><text:span text:style-name="T7">，其學校教職員工子女</text:span><text:span text:style-name="T30">。</text:span></text:p>
      <text:p text:style-name="P18"><text:soft-page-break/><text:span text:style-name="T7">2、本</text:span><text:span text:style-name="T14">大公托或小家園</text:span><text:span text:style-name="T7">現職員工子女</text:span><text:span text:style-name="T30">。</text:span></text:p>
      <text:p text:style-name="P19"><text:span text:style-name="T7"><text:s text:c="4"/>(四)第四序位：</text:span><text:span text:style-name="T12">嬰幼兒設籍於</text:span><text:span text:style-name="T11">各</text:span><text:span text:style-name="T14">大公托或小家園</text:span><text:span text:style-name="T12">所在之行政區</text:span><text:span text:style-name="T3">，</text:span><text:span text:style-name="T9">其名額為各</text:span><text:span text:style-name="T14">大公托或小家園</text:span><text:span text:style-name="T9">總收托人數30%，如未達收托比例，得以一般家庭嬰幼兒遞補。</text:span></text:p>
      <text:p text:style-name="P2"><text:span text:style-name="T30"><text:s text:c="4"/></text:span><text:span text:style-name="T7">(五)第五序位：一般家庭嬰幼兒</text:span><text:span text:style-name="T30">。</text:span></text:p>
      <text:p text:style-name="P20"><text:span text:style-name="T7"><text:s text:c="4"/></text:span><text:span text:style-name="T3">招生名額依各</text:span><text:span text:style-name="T14">大公托或小家園</text:span><text:span text:style-name="T3">核定收托人數計算。</text:span><text:span text:style-name="T7">各身分別申請收托嬰幼兒超過收托名額時，採抽籤方式辦理。</text:span></text:p>
      <text:p text:style-name="P4"><text:span text:style-name="T3">七、申請注意事項</text:span><text:span text:style-name="T15">及各序位應自行檢附或上傳之應備文件</text:span><text:span text:style-name="T3">：</text:span></text:p>
      <text:p text:style-name="P9"><text:span text:style-name="T3">(一)</text:span><text:span text:style-name="T37">於臺北市民E點通線上申辦或於週一至週五上班時間至各大公托或小家園現場申辦</text:span><text:span text:style-name="T34">。</text:span></text:p>
      <text:p text:style-name="P15"><text:span text:style-name="T3">(二)第一序位</text:span><text:span text:style-name="T28">「</text:span><text:span text:style-name="T3">優先收托」：</text:span></text:p>
      <text:p text:style-name="P17"><text:span text:style-name="T3">1、</text:span><text:span text:style-name="T9">發展遲緩或</text:span><text:span text:style-name="T9">持有</text:span><text:span text:style-name="T9">輕度身心障礙手冊</text:span><text:span text:style-name="T9">之嬰幼兒：</text:span><text:span text:style-name="T16">發展遲緩診斷或鑑定報告或</text:span><text:span text:style-name="T16">輕度身心障礙</text:span><text:span text:style-name="T16">手冊</text:span><text:span text:style-name="T31">。</text:span></text:p>
      <text:p text:style-name="P13"><text:span text:style-name="T9">2、</text:span><text:span text:style-name="T9">嬰幼兒其</text:span><text:span text:style-name="T9">「</text:span><text:span text:style-name="T9">手足</text:span><text:span text:style-name="T9">」</text:span><text:span text:style-name="T9">或</text:span><text:span text:style-name="T9">「</text:span><text:span text:style-name="T9">父母</text:span><text:span text:style-name="T9">或監護人」之一為中度以上</text:span><text:span text:style-name="T9">身心障礙者</text:span><text:span text:style-name="T9">：</text:span><text:span text:style-name="T16">嬰幼兒其</text:span><text:span text:style-name="T16">「</text:span><text:span text:style-name="T16">手足</text:span><text:span text:style-name="T16">」</text:span><text:span text:style-name="T16">或</text:span><text:span text:style-name="T16">「</text:span><text:span text:style-name="T16">父</text:span><text:span text:style-name="T16">、</text:span><text:span text:style-name="T16">母</text:span><text:span text:style-name="T16">或監護人」之中度以上身心障礙手冊</text:span><text:span text:style-name="T31">。</text:span></text:p>
      <text:p text:style-name="P21"><text:span text:style-name="T3">(三) 第二序位「父母戶內育有3名以上子女家庭之嬰幼兒」：</text:span><text:span text:style-name="T16">戶政單位核發之第三胎(含)以上兒童發展證明卡</text:span><text:span text:style-name="T9">。</text:span></text:p>
      <text:p text:style-name="P23"><text:span text:style-name="T3">(四)第三序位：</text:span></text:p>
      <text:p text:style-name="P17"><text:span text:style-name="T9">1、</text:span><text:span text:style-name="T31">「</text:span><text:span text:style-name="T9">設置於學校場地之大公托或小家園，其學校教職員工子女」：</text:span><text:span text:style-name="T16">教職員工在職證明</text:span><text:span text:style-name="T31">。</text:span></text:p>
      <text:p text:style-name="P17"><text:span text:style-name="T9">2、</text:span><text:span text:style-name="T31">「</text:span><text:span text:style-name="T9">本大公托或小家園現職員工子女」</text:span><text:span text:style-name="T3">：</text:span><text:span text:style-name="T16">現職員工在職證明</text:span><text:span text:style-name="T31">。</text:span></text:p>
      <text:p text:style-name="P24"><text:span text:style-name="T3">(五)注意事項：</text:span></text:p>
      <text:p text:style-name="P26"><text:span text:style-name="T3">每位嬰</text:span><text:span text:style-name="T3">幼兒</text:span><text:span text:style-name="T3">限登記</text:span><text:span text:style-name="T15">1家大公托及1家小家園</text:span><text:span text:style-name="T3">，違反規定者，取消錄取及就托資格。</text:span></text:p>
      <text:p text:style-name="P27"><text:span text:style-name="T21">八、招生公告期間申請收托之嬰幼兒，因超過收托名額而未能入托者，</text:span><text:span text:style-name="T14">大公托及小家園</text:span><text:span text:style-name="T21">應於招生時決定備取順序；遇缺額時，視出缺年齡及身分別於備取名單內依序通知入托。公告期間結束後始申請收托者，依申請時間先後排序於前述備取順序之後。</text:span></text:p>
      <text:p text:style-name="P27"><text:span text:style-name="T3">九、各年度重新候補登記期程，由本局另以簡章公告。各</text:span><text:span text:style-name="T14">大公托及小家園</text:span><text:span text:style-name="T3">候補名冊自當年度9月1日起至次年度8月31日有效。</text:span></text:p>
      <text:p text:style-name="P27"><text:span text:style-name="T3">十、嬰幼兒之家長應於</text:span><text:span text:style-name="T14">大公托或小家園</text:span><text:span text:style-name="T3">通知報到日起5日內(不含例假日)辦理報到，其須繳交費用者，應於報到時繳交第一個月月費，逾期未報到或未繳交月費者，以棄權論</text:span><text:span text:style-name="T28">。</text:span></text:p>
      <text:p text:style-name="P28"><text:span text:style-name="T5">十一、臺北市</text:span><text:span text:style-name="T14">大公托及小家園</text:span><text:span text:style-name="T22">採日間收托，其收托時間原則如下：</text:span></text:p>
      <text:list xml:id="list747445021319290853" text:style-name="WW8Num14">
        <text:list-item>
          <text:p text:style-name="P31">一般收托：週一至週五上午8時30分至下午5時30分。</text:p>
        </text:list-item>
        <text:list-item>
          <text:p text:style-name="P31">提前收托：週一至週五上午7時30分至上午8時30分。</text:p>
        </text:list-item>
        <text:list-item>
          <text:p text:style-name="P30"><text:span text:style-name="T23">延後收托：週一至週五下午5時30分至下午7</text:span><text:span text:style-name="T5">時0分</text:span><text:span text:style-name="T23">。</text:span></text:p>
        </text:list-item>
      </text:list>
      <text:p text:style-name="P27"><text:span text:style-name="T22"><text:s text:c="7"/></text:span><text:span text:style-name="T14">大公托及小家園</text:span><text:span text:style-name="T22">得提前或延後收托；其提前或延後收托時間如與前項第二或三款不同，由各</text:span><text:span text:style-name="T14">大公托及小家園</text:span><text:span text:style-name="T22">報本局核定後實施。</text:span></text:p>
      <text:p text:style-name="P32"><text:span text:style-name="T5">十二、家長有下列情形之一者，</text:span><text:span text:style-name="T14">大公托及小家園</text:span><text:span text:style-name="T5">得予退托：</text:span></text:p>
      <text:p text:style-name="P33">(一)拒不繳費或遲延繳費達十日經催告仍未繳納。</text:p>
      <text:p text:style-name="P25">(二)行為嚴重影響收托業務或其他嬰幼兒安全，經輔導或通知改善仍未改善。</text:p>
      <text:p text:style-name="P22"><text:span text:style-name="T5">(三)送托之嬰幼兒罹患傳染性疾病，經衛生主管機關基於傳染病防治需要依法予以限制</text:span><text:span text:style-name="T29">。</text:span></text:p>
      <text:p text:style-name="P22"><text:span text:style-name="T5">(四)未配合本市托嬰中心腸病毒通報及停托作業規定，隱瞞嬰幼兒疾病或未告知托嬰中心，致影響收托業務或其他嬰幼兒健康，經輔導或通知改善仍未改善。</text:span></text:p>
      <text:p text:style-name="P22"><text:soft-page-break/><text:span text:style-name="T5">(五)送托之嬰幼兒連續請事假超過2個月。</text:span></text:p>
      <text:p text:style-name="P22"><text:span text:style-name="T5">(六)</text:span><text:span text:style-name="T3">收托期間內，家長不得以本申請幼兒之名義申辦育嬰留職停薪，違反規定者，應立即退托。</text:span></text:p>
      <text:p text:style-name="P27"><text:span text:style-name="T3">十三、</text:span><text:span text:style-name="T21">申請就托之嬰幼兒如有特殊照顧需求，經</text:span><text:span text:style-name="T14">大公托或小家園</text:span><text:span text:style-name="T21">評估有其他專業照顧之必要，</text:span><text:span text:style-name="T14">大公托或小家園</text:span><text:span text:style-name="T21">需轉介其他資源或協助辦理轉托事宜。</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標準楷體" svg:font-family="文鼎標準楷體,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文鼎標準楷體" fo:font-family="文鼎標準楷體, 'Arial Unicode MS'" style:font-family-generic="modern" fo:font-size="8pt" style:font-name-asian="文鼎標準楷體" style:font-family-asian="文鼎標準楷體, 'Arial Unicode MS'" style:font-family-generic-asian="modern" style:font-size-asian="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本文_20_字元" style:display-name="本文 字元" style:family="text">
      <style:text-properties style:font-name="文鼎標準楷體" fo:font-family="文鼎標準楷體, 'Arial Unicode MS'" style:font-family-generic="modern" fo:font-size="8pt" style:font-name-asian="文鼎標準楷體" style:font-family-asian="文鼎標準楷體, 'Arial Unicode MS'" style:font-family-generic-asian="modern" style:font-size-asian="8pt" style:font-name-complex="Times New Roman" style:font-family-complex="'Times New Roman'" style:font-family-generic-complex="roman" style:font-pitch-complex="variable" style:font-size-complex="12pt"/>
    </style:style>
    <style:style style:name="word12" style:family="text">
      <style:text-properties fo:font-size="12pt" style:font-size-asian="12pt" style:font-size-complex="12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6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1" style:num-suffix="．" style:num-format="1, 2, 3,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3.0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31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1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AA-10867</meta:initial-creator>
    <meta:creation-date>2018-06-15T19:23:00</meta:creation-date>
    <dc:creator>鍾秀卿</dc:creator>
    <dc:date>2018-06-25T13:59:00</dc:date>
    <meta:print-date>2018-06-15T19:54:00</meta:print-date>
    <meta:editing-cycles>6</meta:editing-cycles>
    <meta:editing-duration>PT18M</meta:editing-duration>
    <meta:document-statistic meta:table-count="0" meta:image-count="0" meta:object-count="0" meta:page-count="3" meta:paragraph-count="58" meta:word-count="2235" meta:character-count="2283" meta:non-whitespace-character-count="2258"/>
    <meta:generator>LibreOffice/5.1.2.2$Windows_x86 LibreOffice_project/d3bf12ecb743fc0d20e0be0c58ca359301eb705f</meta:generator>
  </office:meta>
</office:document-meta>
</file>